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 style:language-asian="zh" style:country-asian="TW"/>
    </style:style>
    <style:style style:name="T10" style:parent-style-name="預設段落字型" style:family="text">
      <style:text-properties style:font-name="標楷體" style:language-asian="zh" style:country-asian="TW"/>
    </style:style>
    <style:style style:name="T11" style:parent-style-name="預設段落字型" style:family="text">
      <style:text-properties style:font-name="標楷體"/>
    </style:style>
    <style:style style:name="P12" style:parent-style-name="時間-議事錄" style:family="paragraph">
      <style:paragraph-properties fo:line-height="0.25in" fo:margin-left="1.1243in" fo:text-indent="-1.1243in">
        <style:tab-stops/>
      </style:paragraph-properties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 style:language-asian="zh" style:country-asian="TW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 style:language-asian="zh" style:country-asian="TW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 style:language-asian="zh" style:country-asian="TW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 style:language-asian="zh" style:country-asian="TW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 style:language-asian="zh" style:country-asian="TW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 style:language-asian="zh" style:country-asian="TW"/>
    </style:style>
    <style:style style:name="T33" style:parent-style-name="預設段落字型" style:family="text">
      <style:text-properties style:font-name="標楷體" style:font-size-complex="16pt"/>
    </style:style>
    <style:style style:name="P34" style:parent-style-name="時間-議事錄" style:family="paragraph">
      <style:paragraph-properties fo:line-height="0.25in"/>
      <style:text-properties style:font-name="標楷體" style:font-size-complex="16pt"/>
    </style:style>
    <style:style style:name="P35" style:parent-style-name="時間-議事錄" style:family="paragraph">
      <style:paragraph-properties fo:line-height="0.25in" fo:margin-left="1.2333in" fo:text-indent="-1.2333in">
        <style:tab-stops/>
      </style:paragraph-properties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 style:language-asian="zh" style:country-asian="TW"/>
    </style:style>
    <style:style style:name="T39" style:parent-style-name="預設段落字型" style:family="text">
      <style:text-properties style:font-name="標楷體" style:font-size-complex="16pt" style:language-asian="zh" style:country-asian="TW"/>
    </style:style>
    <style:style style:name="T40" style:parent-style-name="預設段落字型" style:family="text">
      <style:text-properties style:font-name="標楷體" style:font-size-complex="16pt" style:language-asian="zh" style:country-asian="TW"/>
    </style:style>
    <style:style style:name="T41" style:parent-style-name="預設段落字型" style:family="text">
      <style:text-properties style:font-name="標楷體" style:font-size-complex="16pt" style:language-asian="zh" style:country-asian="TW"/>
    </style:style>
    <style:style style:name="T42" style:parent-style-name="預設段落字型" style:family="text">
      <style:text-properties style:font-name="標楷體" style:font-size-complex="16pt" style:language-asian="zh" style:country-asian="TW"/>
    </style:style>
    <style:style style:name="P43" style:parent-style-name="時間-議事錄" style:family="paragraph">
      <style:paragraph-properties fo:line-height="0.25in" fo:margin-left="1.234in" fo:text-indent="-0.1222in">
        <style:tab-stops/>
      </style:paragraph-properties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 style:language-asian="zh" style:country-asian="TW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 style:language-asian="zh" style:country-asian="TW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 style:language-asian="zh" style:country-asian="TW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 style:language-asian="zh" style:country-asian="TW"/>
    </style:style>
    <style:style style:name="T52" style:parent-style-name="預設段落字型" style:family="text">
      <style:text-properties style:font-name="標楷體" style:font-size-complex="16pt" style:language-asian="zh" style:country-asian="TW"/>
    </style:style>
    <style:style style:name="P53" style:parent-style-name="時間-議事錄" style:family="paragraph">
      <style:paragraph-properties fo:line-height="0.25in" fo:margin-left="1.234in" fo:text-indent="-0.1222in">
        <style:tab-stops/>
      </style:paragraph-properties>
    </style:style>
    <style:style style:name="T54" style:parent-style-name="預設段落字型" style:family="text">
      <style:text-properties style:font-name="標楷體" style:font-size-complex="16pt" style:language-asian="zh" style:country-asian="TW"/>
    </style:style>
    <style:style style:name="P55" style:parent-style-name="時間-議事錄" style:family="paragraph">
      <style:paragraph-properties fo:line-height="0.25in" fo:margin-left="0in" fo:text-indent="1.1111in">
        <style:tab-stops/>
      </style:paragraph-properties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 style:language-asian="zh" style:country-asian="TW"/>
    </style:style>
    <style:style style:name="T59" style:parent-style-name="預設段落字型" style:family="text">
      <style:text-properties style:font-name="標楷體" style:font-size-complex="16pt"/>
    </style:style>
    <style:style style:name="P60" style:parent-style-name="時間-議事錄" style:family="paragraph">
      <style:paragraph-properties fo:line-height="0.25in" fo:margin-left="1.0708in" fo:text-indent="-1.0708in">
        <style:tab-stops/>
      </style:paragraph-properties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 style:language-asian="zh" style:country-asian="TW"/>
    </style:style>
    <style:style style:name="T63" style:parent-style-name="預設段落字型" style:family="text">
      <style:text-properties style:font-name="標楷體" style:font-size-complex="16pt" style:language-asian="zh" style:country-asian="TW"/>
    </style:style>
    <style:style style:name="T64" style:parent-style-name="預設段落字型" style:family="text">
      <style:text-properties style:font-name="標楷體" style:font-size-complex="16pt" style:language-asian="zh" style:country-asian="TW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 style:language-asian="zh" style:country-asian="TW"/>
    </style:style>
    <style:style style:name="T67" style:parent-style-name="預設段落字型" style:family="text">
      <style:text-properties style:font-name="標楷體" style:font-size-complex="16pt" style:language-asian="zh" style:country-asian="TW"/>
    </style:style>
    <style:style style:name="T68" style:parent-style-name="預設段落字型" style:family="text">
      <style:text-properties style:font-name="標楷體" style:font-size-complex="16pt" style:language-asian="zh" style:country-asian="TW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 style:language-asian="zh" style:country-asian="TW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size-complex="16pt" style:language-asian="zh" style:country-asian="TW"/>
    </style:style>
    <style:style style:name="P73" style:parent-style-name="時間-議事錄" style:family="paragraph">
      <style:paragraph-properties fo:line-height="0.25in" fo:margin-left="0in" fo:text-indent="1.1111in">
        <style:tab-stops/>
      </style:paragraph-properties>
      <style:text-properties style:font-name="標楷體" style:font-size-complex="16pt" style:language-asian="zh" style:country-asian="TW"/>
    </style:style>
    <style:style style:name="P74" style:parent-style-name="時間-議事錄" style:family="paragraph">
      <style:paragraph-properties fo:line-height="0.25in" fo:margin-left="1.1187in" fo:text-indent="-0.0069in">
        <style:tab-stops/>
      </style:paragraph-properties>
      <style:text-properties style:font-name="標楷體" style:font-size-complex="16pt" style:language-asian="zh" style:country-asian="TW"/>
    </style:style>
    <style:style style:name="P75" style:parent-style-name="時間-議事錄" style:family="paragraph">
      <style:paragraph-properties fo:line-height="0.25in" fo:margin-left="1.1187in" fo:text-indent="-0.0069in">
        <style:tab-stops/>
      </style:paragraph-properties>
      <style:text-properties style:font-name="標楷體" style:font-size-complex="16pt" style:language-asian="zh" style:country-asian="TW"/>
    </style:style>
    <style:style style:name="P76" style:parent-style-name="時間-議事錄" style:family="paragraph">
      <style:paragraph-properties fo:line-height="0.25in" fo:margin-left="1.1187in" fo:text-indent="-0.0069in">
        <style:tab-stops/>
      </style:paragraph-properties>
    </style:style>
    <style:style style:name="T77" style:parent-style-name="預設段落字型" style:family="text">
      <style:text-properties style:font-name="標楷體" style:font-size-complex="16pt" style:language-asian="zh" style:country-asian="TW"/>
    </style:style>
    <style:style style:name="T78" style:parent-style-name="預設段落字型" style:family="text">
      <style:text-properties style:font-name="標楷體" fo:letter-spacing="-0.0402in" style:font-size-complex="16pt" style:language-asian="zh" style:country-asian="TW"/>
    </style:style>
    <style:style style:name="T79" style:parent-style-name="預設段落字型" style:family="text">
      <style:text-properties style:font-name="標楷體" style:font-size-complex="16pt" style:language-asian="zh" style:country-asian="TW"/>
    </style:style>
    <style:style style:name="T80" style:parent-style-name="預設段落字型" style:family="text">
      <style:text-properties style:font-name="標楷體" style:font-size-complex="16pt" style:language-asian="zh" style:country-asian="TW"/>
    </style:style>
    <style:style style:name="T81" style:parent-style-name="預設段落字型" style:family="text">
      <style:text-properties style:font-name="標楷體" style:font-size-complex="16pt" style:language-asian="zh" style:country-asian="TW"/>
    </style:style>
    <style:style style:name="T82" style:parent-style-name="預設段落字型" style:family="text">
      <style:text-properties style:font-name="標楷體" style:font-size-complex="16pt" style:language-asian="zh" style:country-asian="TW"/>
    </style:style>
    <style:style style:name="T83" style:parent-style-name="預設段落字型" style:family="text">
      <style:text-properties style:font-name="標楷體" style:font-size-complex="16pt" style:language-asian="zh" style:country-asian="TW"/>
    </style:style>
    <style:style style:name="T84" style:parent-style-name="預設段落字型" style:family="text">
      <style:text-properties style:font-name="標楷體" style:font-size-complex="16pt" style:language-asian="zh" style:country-asian="TW"/>
    </style:style>
    <style:style style:name="T85" style:parent-style-name="預設段落字型" style:family="text">
      <style:text-properties style:font-name="標楷體" style:font-size-complex="16pt" style:language-asian="zh" style:country-asian="TW"/>
    </style:style>
    <style:style style:name="T86" style:parent-style-name="預設段落字型" style:family="text">
      <style:text-properties style:font-name="標楷體" style:font-size-complex="16pt" style:language-asian="zh" style:country-asian="TW"/>
    </style:style>
    <style:style style:name="T87" style:parent-style-name="預設段落字型" style:family="text">
      <style:text-properties style:font-name="標楷體" style:font-size-complex="16pt" style:language-asian="zh" style:country-asian="TW"/>
    </style:style>
    <style:style style:name="P88" style:parent-style-name="時間-議事錄" style:family="paragraph">
      <style:paragraph-properties fo:line-height="0.25in" fo:margin-left="1.1118in" fo:text-indent="0in">
        <style:tab-stops/>
      </style:paragraph-properties>
      <style:text-properties style:font-name="標楷體" style:font-size-complex="16pt" style:language-asian="zh" style:country-asian="TW"/>
    </style:style>
    <style:style style:name="P89" style:parent-style-name="時間-議事錄" style:family="paragraph">
      <style:paragraph-properties fo:line-height="0.25in" fo:margin-left="0in" fo:text-indent="1.1111in">
        <style:tab-stops/>
      </style:paragraph-properties>
      <style:text-properties style:font-name="標楷體" style:font-size-complex="16pt" style:language-asian="zh" style:country-asian="TW"/>
    </style:style>
    <style:style style:name="P90" style:parent-style-name="時間-議事錄" style:family="paragraph">
      <style:paragraph-properties fo:line-height="0.25in"/>
    </style:style>
    <style:style style:name="T91" style:parent-style-name="預設段落字型" style:family="text">
      <style:text-properties style:font-name="標楷體" style:font-size-complex="16pt"/>
    </style:style>
    <style:style style:name="P92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/>
    </style:style>
    <style:style style:name="P96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1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5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3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7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3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8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2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7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1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5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0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5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0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3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7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2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6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80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fo:text-align="justify" fo:line-height="0.25in" fo:margin-left="0.8888in" fo:text-indent="-0.888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188" style:parent-style-name="報告事項-議事錄" style:family="paragraph">
      <style:paragraph-properties fo:line-height="0.25in" fo:margin-right="-0.1013in" fo:text-indent="0in"/>
    </style:style>
    <style:style style:name="T189" style:parent-style-name="預設段落字型" style:family="text">
      <style:text-properties style:font-name="標楷體" style:font-size-complex="16pt" style:language-asian="zh" style:country-asian="TW"/>
    </style:style>
    <style:style style:name="T190" style:parent-style-name="預設段落字型" style:family="text">
      <style:text-properties style:font-name="標楷體" style:font-size-complex="16pt"/>
    </style:style>
    <style:style style:name="P191" style:parent-style-name="一報告事項" style:family="paragraph">
      <style:paragraph-properties fo:line-height="0.25in"/>
      <style:text-properties style:font-name="標楷體" style:font-size-complex="16pt"/>
    </style:style>
    <style:style style:name="P192" style:parent-style-name="決定" style:family="paragraph">
      <style:paragraph-properties fo:line-height="0.25in" fo:margin-left="0.6666in">
        <style:tab-stops/>
      </style:paragraph-properties>
      <style:text-properties style:font-name="標楷體" style:font-size-complex="16pt"/>
    </style:style>
    <style:style style:name="P193" style:parent-style-name="報告事項-議事錄" style:family="paragraph">
      <style:paragraph-properties fo:line-height="0.25in" fo:margin-right="-0.1013in" fo:text-indent="0in"/>
    </style:style>
    <style:style style:name="T194" style:parent-style-name="預設段落字型" style:family="text">
      <style:text-properties style:font-name="標楷體" style:font-size-complex="16pt"/>
    </style:style>
    <style:style style:name="T195" style:parent-style-name="預設段落字型" style:family="text">
      <style:text-properties style:font-name="標楷體" style:font-size-complex="16pt" style:language-asian="zh" style:country-asian="TW"/>
    </style:style>
    <style:style style:name="T196" style:parent-style-name="預設段落字型" style:family="text">
      <style:text-properties style:font-name="標楷體" style:font-size-complex="16pt"/>
    </style:style>
    <style:style style:name="P197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text-align="justify" fo:line-height="0.2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justify" fo:line-height="0.25in" fo:text-indent="0.2222in"/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text-align="justify" fo:line-height="0.25in" fo:margin-left="0.6659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text-align="justify" fo:line-height="0.25in" fo:margin-left="0.6659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fo:text-align="justify" fo:line-height="0.25in" fo:text-indent="0.248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4">立法院第</text:span><text:span text:style-name="T5">8</text:span><text:span text:style-name="T6">屆第</text:span><text:span text:style-name="T7">1</text:span><text:span text:style-name="T8">會期司法及法制委員會第</text:span><text:span text:style-name="T9">1</text:span><text:span text:style-name="T10">4</text:span><text:span text:style-name="T11">次全體委員會議議事錄</text:span><text:bookmark-end text:name="_Toc311127773"/><text:bookmark-end text:name="_Toc311127621"/></text:p>
      <text:p text:style-name="P12"><text:span text:style-name="T13">時</text:span><text:span text:style-name="T14"><text:s text:c="4"/></text:span><text:span text:style-name="T15">間：中華民國</text:span><text:span text:style-name="T16">10</text:span><text:span text:style-name="T17">1</text:span><text:span text:style-name="T18">年</text:span><text:span text:style-name="T19">4</text:span><text:span text:style-name="T20">月</text:span><text:span text:style-name="T21">30</text:span><text:span text:style-name="T22">日（星期</text:span><text:span text:style-name="T23">一</text:span><text:span text:style-name="T24">）上午</text:span><text:span text:style-name="T25">9</text:span><text:span text:style-name="T26">時</text:span><text:span text:style-name="T27">3分</text:span><text:span text:style-name="T28">至</text:span><text:span text:style-name="T29">下午</text:span><text:span text:style-name="T30">1</text:span><text:span text:style-name="T31">時</text:span><text:span text:style-name="T32">17</text:span><text:span text:style-name="T33">分</text:span></text:p>
      <text:p text:style-name="P34">地<text:s text:c="4"/>點：本院紅樓302會議室</text:p>
      <text:p text:style-name="P35"><text:span text:style-name="T36">出席委員：</text:span><text:span text:style-name="T37">廖正井</text:span><text:span text:style-name="T38"><text:s/></text:span><text:span text:style-name="T39">吳宜臻</text:span><text:span text:style-name="T40"><text:s/></text:span><text:span text:style-name="T41">林正二</text:span><text:span text:style-name="T42"><text:s/>柯建銘 鄭天財 尤美女</text:span></text:p>
      <text:p text:style-name="P43"><text:span text:style-name="T44">李貴敏</text:span><text:span text:style-name="T45"><text:s/></text:span><text:span text:style-name="T46">呂學樟</text:span><text:span text:style-name="T47"><text:s/></text:span><text:span text:style-name="T48">林國正</text:span><text:span text:style-name="T49"><text:s/></text:span><text:span text:style-name="T50">潘孟安</text:span><text:span text:style-name="T51"><text:s/></text:span><text:span text:style-name="T52">謝國樑 王惠美</text:span></text:p>
      <text:p text:style-name="P53"><text:span text:style-name="T54">王廷升</text:span></text:p>
      <text:p text:style-name="P55"><text:span text:style-name="T56">委員出席</text:span><text:span text:style-name="T57">1</text:span><text:span text:style-name="T58">3</text:span><text:span text:style-name="T59">人</text:span></text:p>
      <text:p text:style-name="P60"><text:span text:style-name="T61">列席委員：</text:span><text:span text:style-name="T62">吳秉叡</text:span><text:span text:style-name="T63"><text:s/></text:span><text:span text:style-name="T64">林滄敏</text:span><text:span text:style-name="T65"><text:s/></text:span><text:span text:style-name="T66">潘維剛</text:span><text:span text:style-name="T67"><text:s/></text:span><text:span text:style-name="T68">吳育仁</text:span><text:span text:style-name="T69"><text:s/></text:span><text:span text:style-name="T70">許添財</text:span><text:span text:style-name="T71"><text:s/></text:span><text:span text:style-name="T72">陳碧涵</text:span></text:p>
      <text:p text:style-name="P73">陳明文<text:s/>黃偉哲<text:s/>廖國棟<text:s/>李桐豪<text:s/>林佳龍<text:s/>江啟臣</text:p>
      <text:p text:style-name="P74">陳淑慧<text:s/>徐耀昌<text:s/>賴士葆<text:s/>江惠貞<text:s/>吳育昇<text:s/>楊瓊瓔</text:p>
      <text:p text:style-name="P75">張慶忠<text:s/>薛　凌<text:s/>蔣乃辛<text:s/>李昆澤<text:s/>林世嘉<text:s/>李俊俋</text:p>
      <text:p text:style-name="P76"><text:span text:style-name="T77">簡東明<text:s/></text:span><text:span text:style-name="T78">高金素梅</text:span><text:span text:style-name="T79"><text:s/></text:span><text:span text:style-name="T80"><text:s/></text:span><text:span text:style-name="T81">徐欣瑩</text:span><text:span text:style-name="T82"><text:s/></text:span><text:span text:style-name="T83">蘇清泉</text:span><text:span text:style-name="T84"><text:s/></text:span><text:span text:style-name="T85">呂玉玲</text:span><text:span text:style-name="T86"><text:s/></text:span><text:span text:style-name="T87">鄭汝芬</text:span></text:p>
      <text:p text:style-name="P88">邱文彥<text:s/>羅明才<text:s/>楊麗環</text:p>
      <text:p text:style-name="P89">委員列席33人</text:p>
      <text:p text:style-name="P90"><text:span text:style-name="T91">列席官員：</text:span></text:p>
      <text:p text:style-name="P92"><text:span text:style-name="T93">銓敘部部長</text:span><text:span text:style-name="T94">　</text:span><text:span text:style-name="T95">張哲琛</text:span></text:p>
      <text:p text:style-name="P96"><text:span text:style-name="T97">公務人員退休撫卹基金管理委員會</text:span><text:span text:style-name="T98">副主任委員</text:span><text:span text:style-name="T99">　</text:span><text:span text:style-name="T100">蔡豐清</text:span></text:p>
      <text:p text:style-name="P101"><text:span text:style-name="T102">行政院人事行政總處人事長</text:span><text:span text:style-name="T103">　</text:span><text:span text:style-name="T104">黃富源</text:span></text:p>
      <text:p text:style-name="P105"><text:span text:style-name="T106">考選部</text:span><text:span text:style-name="T107">考選規劃</text:span><text:span text:style-name="T108">司</text:span><text:span text:style-name="T109">司</text:span><text:span text:style-name="T110">長</text:span><text:span text:style-name="T111">　</text:span><text:span text:style-name="T112">黃慶章</text:span></text:p>
      <text:p text:style-name="P113"><text:span text:style-name="T114">公務人員保障暨培訓委員會</text:span><text:span text:style-name="T115">副主任委員　</text:span><text:span text:style-name="T116">李嵩賢</text:span></text:p>
      <text:p text:style-name="P117">行政院研究發展考核委員會研究委員　陳焜元</text:p>
      <text:p text:style-name="P118"><text:span text:style-name="T119">司法院</text:span><text:span text:style-name="T120">人事處處長</text:span><text:span text:style-name="T121">　</text:span><text:span text:style-name="T122">梁宏哲</text:span></text:p>
      <text:p text:style-name="P123"><text:span text:style-name="T124">監察院</text:span><text:span text:style-name="T125">公職人員財產申報處處長</text:span><text:span text:style-name="T126">　</text:span><text:span text:style-name="T127">謝松枝</text:span></text:p>
      <text:p text:style-name="P128"><text:span text:style-name="T129">法務部</text:span><text:span text:style-name="T130">參事　</text:span><text:span text:style-name="T131">覃正祥</text:span></text:p>
      <text:p text:style-name="P132"><text:span text:style-name="T133">外交部</text:span><text:span text:style-name="T134">人事處副處長</text:span><text:span text:style-name="T135">　</text:span><text:span text:style-name="T136">許穎玲</text:span></text:p>
      <text:p text:style-name="P137"><text:span text:style-name="T138">內政部</text:span><text:span text:style-name="T139">人事處處長</text:span><text:span text:style-name="T140">　陳榮順</text:span></text:p>
      <text:p text:style-name="P141"><text:span text:style-name="T142">內政部警政署</text:span><text:span text:style-name="T143">人事室科長　</text:span><text:span text:style-name="T144">張義昌</text:span></text:p>
      <text:p text:style-name="P145"><text:span text:style-name="T146">教育部</text:span><text:span text:style-name="T147">人事處副處長</text:span><text:span text:style-name="T148">　</text:span><text:span text:style-name="T149">張沛華</text:span></text:p>
      <text:p text:style-name="P150"><text:span text:style-name="T151">交通部</text:span><text:span text:style-name="T152">人事處處長</text:span><text:span text:style-name="T153">　</text:span><text:span text:style-name="T154">林文燦</text:span></text:p>
      <text:p text:style-name="P155"><text:span text:style-name="T156">國防部</text:span><text:span text:style-name="T157">人事室副主任</text:span><text:span text:style-name="T158">　</text:span><text:span text:style-name="T159">鄭貴明</text:span></text:p>
      <text:p text:style-name="P160"><text:span text:style-name="T161">財政部關稅總局</text:span><text:span text:style-name="T162">人事室主任　方秀敏</text:span></text:p>
      <text:p text:style-name="P163"><text:span text:style-name="T164">行政院衛生署</text:span><text:span text:style-name="T165">科長　</text:span><text:span text:style-name="T166">陳真慧</text:span></text:p>
      <text:p text:style-name="P167"><text:span text:style-name="T168">行政院主計總處</text:span><text:span text:style-name="T169">專門委員</text:span><text:span text:style-name="T170">　</text:span><text:span text:style-name="T171">辜儀芳</text:span></text:p>
      <text:p text:style-name="P172"><text:span text:style-name="T173">公平交易委員會</text:span><text:span text:style-name="T174">主任秘書　</text:span><text:span text:style-name="T175">吳翠鳳</text:span></text:p>
      <text:p text:style-name="P176"><text:span text:style-name="T177">國家通訊傳播委員會</text:span><text:span text:style-name="T178">處長　</text:span><text:span text:style-name="T179">高福堯</text:span></text:p>
      <text:soft-page-break/>
      <text:p text:style-name="P180">主 <text:s text:c="3"/>席：呂召集委員學樟</text:p>
      <text:p text:style-name="P181"><text:span text:style-name="T182">專門委員：陳清雲</text:span></text:p>
      <text:p text:style-name="P183">主任秘書：劉彥麟</text:p>
      <text:p text:style-name="P184">紀 <text:s text:c="3"/>錄：簡任秘書 <text:s/>蘇純淑</text:p>
      <text:p text:style-name="P185">簡任編審 <text:s/>葉育彰</text:p>
      <text:p text:style-name="P186">科 <text:s text:c="3"/>長 <text:s/>周厚增</text:p>
      <text:p text:style-name="P187">專 <text:s text:c="3"/>員 <text:s/>蔡明哲</text:p>
      <text:p text:style-name="P188"><text:span text:style-name="T189">　　　　</text:span><text:span text:style-name="T190">報告事項</text:span></text:p>
      <text:p text:style-name="P191">宣讀上次會議議事錄。</text:p>
      <text:p text:style-name="P192">決定：確定。</text:p>
      <text:p text:style-name="P193"><text:span text:style-name="T194">　　</text:span><text:span text:style-name="T195"><text:s text:c="4"/></text:span><text:span text:style-name="T196">討論事項</text:span></text:p>
      <text:p text:style-name="P197">審查考試院、行政院函請審議「公務人員基準法草案」案。</text:p>
      <text:p text:style-name="P198">（本次會議有委員廖正井、柯建銘、林正二、吳宜臻、鄭天財、尤美女、李貴敏、王惠美、林國正、潘孟安、謝國樑、呂學樟、吳育昇、江惠貞、許添財、李俊俋提出質詢；委員江惠貞、潘維剛等提出書面質詢。）</text:p>
      <text:p text:style-name="P199">決議：</text:p>
      <text:p text:style-name="P200">一、報告及詢答完畢，另定期繼續審查。</text:p>
      <text:p text:style-name="P201">二、委員質詢時，要求提供相關資料或以書面答復者，請相關機關儘速送交個別委員及本會。</text:p>
      <text:p text:style-name="P202">三、請考試院與行政院針對委員發言意見，擬具妥適條文，於下次會議審議時提供委員參考。</text:p>
      <text:p text:style-name="P203">　</text:p>
      <text:p text:style-name="P204">散會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4T06:57:00Z</meta:creation-date>
    <dc:date>2017-08-24T06:57:00Z</dc:date>
    <meta:print-date>2012-04-30T07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78" meta:row-count="6" meta:non-whitespace-character-count="833"/>
  </office:meta>
</office:document-meta>
</file>