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font-weight-complex="normal"/>
    </style:style>
    <style:style style:name="T6" style:parent-style-name="預設段落字型" style:family="text">
      <style:text-properties style:font-name="標楷體" style:font-weight-complex="normal"/>
    </style:style>
    <style:style style:name="T7" style:parent-style-name="預設段落字型" style:family="text">
      <style:text-properties style:font-name="標楷體" style:font-weight-complex="normal"/>
    </style:style>
    <style:style style:name="P8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fo:color="#000000"/>
    </style:style>
    <style:style style:name="P45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style:font-size-complex="16pt"/>
    </style:style>
    <style:style style:name="P56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fo:color="#000000"/>
    </style:style>
    <style:style style:name="P6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3" style:parent-style-name="時間-議事錄" style:family="paragraph">
      <style:paragraph-properties fo:line-height="0.25in"/>
      <style:text-properties style:font-name="標楷體" style:font-size-complex="16pt"/>
    </style:style>
    <style:style style:name="P64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7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時間-議事錄" style:family="paragraph">
      <style:paragraph-properties fo:line-height="0.25in" fo:margin-left="1.0819in" fo:text-indent="0.0305in">
        <style:tab-stops/>
      </style:paragraph-properties>
    </style:style>
    <style:style style:name="T73" style:parent-style-name="預設段落字型" style:family="text">
      <style:text-properties style:font-name="標楷體" fo:letter-spacing="-0.0305in" style:font-size-complex="16pt"/>
    </style:style>
    <style:style style:name="T74" style:parent-style-name="預設段落字型" style:family="text">
      <style:text-properties style:font-name="標楷體" fo:letter-spacing="-0.0305in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P7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7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8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25in" fo:margin-left="0.8868in" fo:text-indent="0.9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5in" fo:margin-left="0.8868in" fo:text-indent="1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7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0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7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0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3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8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5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2" style:parent-style-name="內文" style:family="paragraph">
      <style:paragraph-properties fo:line-height="0.25in" fo:margin-left="0.8868in" fo:text-indent="1.868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9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2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5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8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決定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91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5in" fo:margin-left="0.493in" fo:text-indent="-0.4597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3" style:parent-style-name="內文" style:family="paragraph">
      <style:paragraph-properties fo:text-align="justify" fo:line-height="0.25in" fo:margin-left="0.493in" fo:text-indent="-0.4597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4" style:parent-style-name="內文" style:family="paragraph">
      <style:paragraph-properties fo:text-align="justify" fo:line-height="0.25in" fo:margin-left="0.493in" fo:text-indent="-0.4597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5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6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7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8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9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01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25in" fo:margin-left="0.6555in" fo:text-indent="-0.622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04" style:parent-style-name="內文" style:family="paragraph">
      <style:paragraph-properties fo:text-align="justify" fo:line-height="0.25in" fo:margin-left="0.3743in" fo:text-indent="-0.26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25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line-height="0.25in" fo:margin-left="0.4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25in" fo:margin-left="0.4763in" fo:text-indent="-0.44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25in" fo:margin-left="0.493in" fo:text-indent="-0.4597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0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1" style:parent-style-name="內文" style:family="paragraph">
      <style:paragraph-properties fo:line-height="0.25in" fo:margin-left="0.0006in" fo:text-indent="0.0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2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3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4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5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6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7" style:parent-style-name="內文" style:family="paragraph">
      <style:paragraph-properties fo:text-align="justify" fo:line-height="0.25in" fo:margin-left="0.4555in" fo:text-indent="-0.4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8" style:parent-style-name="內文" style:family="paragraph">
      <style:paragraph-properties fo:text-align="justify" fo:line-height="0.25in" fo:margin-left="0.393in" fo:text-indent="-0.3597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9" style:parent-style-name="內文" style:family="paragraph">
      <style:paragraph-properties fo:text-align="justify" fo:line-height="0.25in" fo:margin-left="0.6888in" fo:text-indent="-0.655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91" style:parent-style-name="內文" style:family="paragraph">
      <style:paragraph-properties fo:text-align="justify" fo:line-height="0.25in" fo:margin-left="0.3743in" fo:text-indent="-0.26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0.25in" fo:margin-left="0.9166in" fo:text-indent="-0.6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44" style:parent-style-name="內文" style:family="paragraph">
      <style:paragraph-properties fo:text-align="justify" fo:line-height="0.2256in" fo:margin-left="1.109in" fo:margin-right="0.0833in" fo:text-indent="-0.222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justify" fo:line-height="0.25in" fo:margin-left="1.0833in" fo:text-indent="0.490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line-height="0.25in" fo:margin-left="1.2041in" fo:text-indent="-0.2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25in" fo:margin-left="1.2034in" fo:text-indent="0.764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line-height="0.25in" fo:margin-left="1.2034in" fo:text-indent="0.764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時間-議事錄" style:family="paragraph">
      <style:paragraph-properties fo:line-height="0.25in" fo:margin-left="1.0819in" fo:text-indent="1.6736in">
        <style:tab-stops/>
      </style:paragraph-properties>
    </style:style>
    <style:style style:name="T364" style:parent-style-name="預設段落字型" style:family="text">
      <style:text-properties style:font-name="標楷體" fo:color="#000000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P366" style:parent-style-name="內文" style:family="paragraph">
      <style:paragraph-properties style:snap-to-layout-grid="false" fo:text-align="justify" fo:line-height="0.25in" fo:margin-left="1.2041in" fo:text-indent="-0.222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0.25in" fo:margin-left="1.2034in" fo:text-indent="0.764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25in" fo:margin-left="1.2034in" fo:text-indent="0.764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justify" fo:line-height="0.25in" fo:margin-left="0.9833in" fo:text-indent="0.49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88" style:parent-style-name="內文" style:family="paragraph">
      <style:paragraph-properties style:snap-to-layout-grid="false" fo:text-align="justify" fo:line-height="0.25in" fo:margin-left="0.693in" fo:text-indent="1.275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00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0.25in" fo:margin-left="0.9833in" fo:text-indent="0.490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line-height="0.25in" fo:margin-left="1.2034in" fo:text-indent="0.764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justify" fo:line-height="0.25in" fo:margin-left="0.9833in" fo:text-indent="0.984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25in" fo:margin-left="0.6944in" fo:text-indent="-0.444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fo:line-height="0.25in" fo:text-indent="0.4444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95467972"/><text:span text:style-name="T3">立法院第8屆第1會期司法及</text:span><text:span text:style-name="T4">法制</text:span><text:span text:style-name="T5">、</text:span><text:span text:style-name="T6">經濟</text:span><text:span text:style-name="T7">委員會第1次聯席會議議事錄</text:span><text:bookmark-end text:name="_Toc295467972"/></text:p>
      <text:p text:style-name="P8">時 <text:s text:c="3"/>間：中華民國101年5月2日（星期三）上午9時至12時21分、下午2時33分至5時4分;5月3日（星期四）上午9時至12時42分、下午1時19分至4時7分</text:p>
      <text:p text:style-name="P9">地 <text:s text:c="3"/>點：本院紅樓302會議室</text:p>
      <text:p text:style-name="P10"><text:span text:style-name="T11">出席</text:span><text:span text:style-name="T12">委員</text:span><text:span text:style-name="T13">：</text:span><text:span text:style-name="T14">廖正井</text:span><text:span text:style-name="T15"><text:s/></text:span><text:span text:style-name="T16">李貴敏</text:span><text:span text:style-name="T17"><text:s/></text:span><text:span text:style-name="T18">鄭天財</text:span><text:span text:style-name="T19"><text:s/></text:span><text:span text:style-name="T20">吳宜臻</text:span><text:span text:style-name="T21"><text:s/></text:span><text:span text:style-name="T22">黃偉哲</text:span><text:span text:style-name="T23"><text:s/></text:span><text:span text:style-name="T24">丁守中</text:span></text:p>
      <text:p text:style-name="P25"><text:span text:style-name="T26">許忠信</text:span><text:span text:style-name="T27"><text:s/></text:span><text:span text:style-name="T28">黃昭順</text:span><text:span text:style-name="T29"><text:s/></text:span><text:span text:style-name="T30">林正二</text:span><text:span text:style-name="T31"><text:s/></text:span><text:span text:style-name="T32">楊瓊瓔</text:span><text:span text:style-name="T33"><text:s/></text:span><text:span text:style-name="T34">林岱樺</text:span><text:span text:style-name="T35"><text:s/></text:span><text:span text:style-name="T36">高志鵬</text:span></text:p>
      <text:p text:style-name="P37"><text:span text:style-name="T38">廖國棟</text:span><text:span text:style-name="T39"><text:s/></text:span><text:span text:style-name="T40">尤美女<text:s/></text:span><text:span text:style-name="T41">潘維剛</text:span><text:span text:style-name="T42"><text:s/></text:span><text:span text:style-name="T43">王惠美 林國正<text:s/></text:span><text:span text:style-name="T44">蘇震清</text:span></text:p>
      <text:p text:style-name="P45"><text:span text:style-name="T46">潘孟安<text:s/></text:span><text:span text:style-name="T47">柯建銘</text:span><text:span text:style-name="T48"><text:s/></text:span><text:span text:style-name="T49">林滄敏</text:span><text:span text:style-name="T50"><text:s/></text:span><text:span text:style-name="T51">徐耀昌</text:span><text:span text:style-name="T52"><text:s/></text:span><text:span text:style-name="T53">簡東明</text:span><text:span text:style-name="T54"><text:s/></text:span><text:span text:style-name="T55">呂學樟</text:span></text:p>
      <text:p text:style-name="P56"><text:span text:style-name="T57">李慶華</text:span><text:span text:style-name="T58"><text:s/></text:span><text:span text:style-name="T59">王廷升</text:span><text:span text:style-name="T60"><text:s/>謝國樑<text:s/></text:span><text:span text:style-name="T61">陳明文</text:span></text:p>
      <text:p text:style-name="P62">委員出席28人</text:p>
      <text:p text:style-name="P63">列席委員：許添財<text:s/>劉建國<text:s/>段宜康<text:s/>吳秉叡<text:s/>江啟臣<text:s/>盧嘉辰</text:p>
      <text:p text:style-name="P64">林佳龍<text:s/>吳育昇 薛 <text:s/>凌 劉櫂豪<text:s/>林世嘉<text:s/>李桐豪</text:p>
      <text:p text:style-name="P65">楊麗環<text:s/>紀國棟<text:s/>陳歐珀<text:s/>蔡其昌<text:s/>蔣乃辛<text:s/>蕭美琴</text:p>
      <text:p text:style-name="P66">蘇清泉<text:s/>陳碧涵<text:s/>江惠貞 徐欣瑩 顏清標 陳亭妃</text:p>
      <text:p text:style-name="P67"><text:span text:style-name="T68">管碧玲<text:s/></text:span><text:span text:style-name="T69">翁重鈞</text:span><text:span text:style-name="T70"><text:s/>馬文君<text:s/></text:span><text:span text:style-name="T71">呂玉玲 邱文彥 姚文智</text:span></text:p>
      <text:p text:style-name="P72"><text:span text:style-name="T73">高金素梅</text:span><text:span text:style-name="T74"><text:s/></text:span><text:span text:style-name="T75"><text:s/>陳超明 林明溱 賴士葆 羅淑蕾 陳節如</text:span></text:p>
      <text:p text:style-name="P76">張慶忠 邱志偉<text:s/>田秋堇 林鴻池 蔡正元</text:p>
      <text:p text:style-name="P77">委員列席41人</text:p>
      <text:p text:style-name="P78">列席官員：</text:p>
      <text:p text:style-name="P79">5月2日：</text:p>
      <text:p text:style-name="P80">行政院農業委員會主任委員<text:s text:c="2"/>陳保基</text:p>
      <text:p text:style-name="P81">副主任委員 <text:s/>胡興華</text:p>
      <text:p text:style-name="P82">農糧署署長<text:s text:c="2"/>李蒼郞</text:p>
      <text:p text:style-name="P83">漁業署署長<text:s text:c="2"/>沙志一</text:p>
      <text:p text:style-name="P84">林務局局長<text:s text:c="2"/>李桃生</text:p>
      <text:p text:style-name="P85">水土保持局局長<text:s text:c="2"/>黃明耀</text:p>
      <text:p text:style-name="P86">動植物防疫檢疫局副局長<text:s text:c="2"/>費雯綺</text:p>
      <text:p text:style-name="P87">農業金融局局長<text:s text:c="2"/>詹庭禎</text:p>
      <text:p text:style-name="P88">農業試驗所所長 <text:s/>陳駿季</text:p>
      <text:p text:style-name="P89">林業試驗所所長 <text:s/>黃裕星</text:p>
      <text:p text:style-name="P90">水產試驗所所長 <text:s/>郭慶老</text:p>
      <text:p text:style-name="P91">畜產試驗所所長 <text:s/>黃英豪</text:p>
      <text:p text:style-name="P92">家畜衛生試驗所所長 <text:s/>黃金城</text:p>
      <text:p text:style-name="P93">農業藥物毒物試驗所所長 <text:s/>高清文</text:p>
      <text:soft-page-break/>
      <text:p text:style-name="P94">桃園區農業改良場場長<text:s text:c="2"/>廖乾華</text:p>
      <text:p text:style-name="P95">苗栗區農業改良場場長<text:s text:c="2"/>侯鳳舞</text:p>
      <text:p text:style-name="P96">臺中區農業改良場場長<text:s text:c="2"/>張致盛</text:p>
      <text:p text:style-name="P97">臺南區農業改良場場長<text:s text:c="2"/>王仕賢</text:p>
      <text:p text:style-name="P98"><text:span text:style-name="T99">高雄區農業改良場場長 <text:s/></text:span><text:span text:style-name="T100"><draw:frame draw:id="id0" draw:style-name="a1" draw:name="Picture 1" text:anchor-type="as-char" svg:x="0in" svg:y="0in" svg:width="0.625in" svg:height="0.1875in" style:rel-width="scale" style:rel-height="scale"><draw:image xlink:href="media/image1.png" xlink:type="simple" xlink:show="embed" xlink:actuate="onLoad"/><svg:title/><svg:desc>htc-k16</svg:desc></draw:frame></text:span><text:span text:style-name="T101"><text:s/></text:span></text:p>
      <text:p text:style-name="P102">花蓮區農業改良場場長<text:s text:c="2"/>黃<text:s text:c="2"/>鵬</text:p>
      <text:p text:style-name="P103">臺東區農業改良場場長<text:s text:c="2"/>林學詩</text:p>
      <text:p text:style-name="P104">茶業改良場場長<text:s text:c="2"/>陳右人</text:p>
      <text:p text:style-name="P105">種苗改良繁殖場場長<text:s text:c="2"/>黃維東</text:p>
      <text:p text:style-name="P106">特有生物研究保育中心主任<text:s text:c="2"/>湯曉虞</text:p>
      <text:p text:style-name="P107">屏東農業生物技術園區籌備處主任<text:s text:c="2"/>陳建斌</text:p>
      <text:p text:style-name="P108">行政院研究發展考核委員會副主任委員<text:s text:c="2"/>宋餘俠</text:p>
      <text:p text:style-name="P109">行政院人事行政總處副人事長 <text:s/>顏秋來</text:p>
      <text:p text:style-name="P110">銓敍部常務次長<text:s text:c="2"/>凃其梅</text:p>
      <text:p text:style-name="P111">內政部社會司專門委員 <text:s/>祝健芳</text:p>
      <text:p text:style-name="P112">行政院勞工委員會勞工保險局授託處經理 <text:s/>鄭清風</text:p>
      <text:p text:style-name="P113"><text:span text:style-name="T114">行政院主計</text:span><text:span text:style-name="T115">總</text:span><text:span text:style-name="T116">處</text:span><text:span text:style-name="T117">公務預算處專門委員 <text:s/>許雅玲</text:span></text:p>
      <text:p text:style-name="P118">5月3日：</text:p>
      <text:p text:style-name="P119">行政院經濟建設委員會主任委員<text:s text:c="2"/>尹啟銘</text:p>
      <text:p text:style-name="P120">副主任委員 <text:s/>胡仲英</text:p>
      <text:p text:style-name="P121"><text:span text:style-name="T122">經濟部</text:span><text:span text:style-name="T123">部長 <text:s/>施顏祥</text:span></text:p>
      <text:p text:style-name="P124"><text:span text:style-name="T125">經濟部工業局</text:span><text:span text:style-name="T126">局長 <text:s/>杜紫軍</text:span></text:p>
      <text:p text:style-name="P127"><text:span text:style-name="T128">經濟部國際貿易局</text:span><text:span text:style-name="T129">局長 <text:s/>卓士昭</text:span></text:p>
      <text:p text:style-name="P130"><text:span text:style-name="T131">經濟部智慧財產局</text:span><text:span text:style-name="T132">局長 <text:s/></text:span><text:span text:style-name="T133">王美花</text:span></text:p>
      <text:p text:style-name="P134"><text:span text:style-name="T135">經濟部標準檢驗局</text:span><text:span text:style-name="T136">局長 <text:s/>陳介山</text:span></text:p>
      <text:p text:style-name="P137"><text:span text:style-name="T138">經濟部中小企業處</text:span><text:span text:style-name="T139">處長 <text:s/>賴杉桂</text:span></text:p>
      <text:p text:style-name="P140"><text:span text:style-name="T141">經濟部加工出口區管理處</text:span><text:span text:style-name="T142">處長 <text:s/>沈榮津</text:span></text:p>
      <text:p text:style-name="P143"><text:span text:style-name="T144">經濟部國營事業委員會</text:span><text:span text:style-name="T145">執行</text:span><text:span text:style-name="T146">長</text:span><text:span text:style-name="T147"><text:s text:c="2"/>劉明忠</text:span></text:p>
      <text:p text:style-name="P148"><text:span text:style-name="T149">經濟部投資審議委員會</text:span><text:span text:style-name="T150">執行秘書 <text:s/>范良棟</text:span></text:p>
      <text:p text:style-name="P151"><text:span text:style-name="T152">經濟部貿易調查委員會</text:span><text:span text:style-name="T153">代理</text:span><text:span text:style-name="T154">執行秘書 <text:s/>阮全和</text:span></text:p>
      <text:p text:style-name="P155"><text:span text:style-name="T156">經濟部</text:span><text:span text:style-name="T157">能源局</text:span><text:span text:style-name="T158">局長 <text:s/>歐嘉瑞</text:span></text:p>
      <text:p text:style-name="P159"><text:span text:style-name="T160">行政院研究發展考核委員會</text:span><text:span text:style-name="T161">主任委員 <text:s/>朱景鵬</text:span></text:p>
      <text:p text:style-name="P162"><text:span text:style-name="T163">副主任委員 <text:s/>宋餘俠</text:span></text:p>
      <text:p text:style-name="P164"><text:span text:style-name="T165">檔案管理局</text:span><text:span text:style-name="T166">局長 <text:s/>陳旭琳</text:span></text:p>
      <text:p text:style-name="P167">行政院人事行政總處副人事長 <text:s/>顏秋來</text:p>
      <text:p text:style-name="P168">銓敍部常務次長 <text:s/>凃其梅</text:p>
      <text:p text:style-name="P169"><text:span text:style-name="T170">行政院青年輔導委員會</text:span><text:span text:style-name="T171">第一處處長 <text:s/>張坤維</text:span></text:p>
      <text:p text:style-name="P172"><text:span text:style-name="T173">行政院原子能委員會</text:span><text:span text:style-name="T174">核能研究所所長 <text:s/>馬殷邦</text:span></text:p>
      <text:soft-page-break/>
      <text:p text:style-name="P175"><text:span text:style-name="T176">行政院公共工程委員會</text:span><text:span text:style-name="T177">工程管理處處長 <text:s/>連振賢</text:span></text:p>
      <text:p text:style-name="P178"><text:span text:style-name="T179">行政院主計</text:span><text:span text:style-name="T180">總</text:span><text:span text:style-name="T181">處</text:span><text:span text:style-name="T182">公務預算處專門委員 <text:s/>鄭淑芳</text:span></text:p>
      <text:p text:style-name="P183">主 <text:s text:c="3"/>席：呂召集委員學樟</text:p>
      <text:p text:style-name="P184"><text:span text:style-name="T185">專門委員：陳清雲</text:span></text:p>
      <text:p text:style-name="P186">主任秘書：劉彥麟</text:p>
      <text:p text:style-name="P187">紀 <text:s text:c="3"/>錄：簡任秘書 <text:s/>蘇純淑</text:p>
      <text:p text:style-name="P188">簡任編審 <text:s/>葉育彰</text:p>
      <text:p text:style-name="P189">科　　長　周厚增</text:p>
      <text:p text:style-name="P190">　　　　討論事項</text:p>
      <text:p text:style-name="P191">5月2日議程：</text:p>
      <text:p text:style-name="P192">一、併案審查行政院函請審議「農業部組織法草案」及本院委員黃昭順等21人擬具「農業部組織法草案」案。</text:p>
      <text:p text:style-name="P193">二、審查行政院函請審議「農業部農糧署組織法草案」案。</text:p>
      <text:p text:style-name="P194">三、審查行政院函請審議「農業部漁業署組織法草案」案。</text:p>
      <text:p text:style-name="P195">四、審查行政院函請審議「農業部動植物防疫檢疫署組織法草案」案。</text:p>
      <text:p text:style-name="P196">五、審查行政院函請審議「農業部農村及農田水利署組織法草案」案。</text:p>
      <text:p text:style-name="P197">六、審查行政院函請審議「農業部農業試驗所組織法草案」案。</text:p>
      <text:p text:style-name="P198">七、審查行政院函請審議「農業部水產試驗所組織法草案」案。</text:p>
      <text:p text:style-name="P199">八、審查行政院函請審議「農業部畜產試驗所組織法草案」案。</text:p>
      <text:p text:style-name="P200">九、審查行政院函請審議「農業部獸醫試驗所組織法草案」案。</text:p>
      <text:p text:style-name="P201">十、審查行政院函請審議「農業部農業藥物毒物試驗所組織法草案」案。</text:p>
      <text:p text:style-name="P202"><text:span text:style-name="T203">十一、審查行政院函請審議「農業部農業金融局組織法草案」案。</text:span></text:p>
      <text:p text:style-name="P204"><text:span text:style-name="T205">（本次會議有委員</text:span><text:span text:style-name="T206">廖正井</text:span><text:span text:style-name="T207">、</text:span><text:span text:style-name="T208">李貴敏</text:span><text:span text:style-name="T209">、</text:span><text:span text:style-name="T210">鄭天財</text:span><text:span text:style-name="T211">、</text:span><text:span text:style-name="T212">吳宜臻</text:span><text:span text:style-name="T213">、</text:span><text:span text:style-name="T214">林正二</text:span><text:span text:style-name="T215">、</text:span><text:span text:style-name="T216">丁守中</text:span><text:span text:style-name="T217">、</text:span><text:span text:style-name="T218">翁重鈞</text:span><text:span text:style-name="T219">、</text:span><text:span text:style-name="T220">楊瓊瓔、</text:span><text:span text:style-name="T221">江啟臣</text:span><text:span text:style-name="T222">、</text:span><text:span text:style-name="T223">黃偉哲</text:span><text:span text:style-name="T224">、</text:span><text:span text:style-name="T225">林岱樺</text:span><text:span text:style-name="T226">、</text:span><text:span text:style-name="T227">潘孟安</text:span><text:span text:style-name="T228">、</text:span><text:span text:style-name="T229">林國正</text:span><text:span text:style-name="T230">、</text:span><text:span text:style-name="T231">尤美女</text:span><text:span text:style-name="T232">、</text:span><text:span text:style-name="T233">王惠美</text:span><text:span text:style-name="T234">、呂學樟</text:span><text:span text:style-name="T235">、</text:span><text:span text:style-name="T236">蕭美琴</text:span><text:span text:style-name="T237">、</text:span><text:span text:style-name="T238">陳歐珀</text:span><text:span text:style-name="T239">、</text:span><text:span text:style-name="T240">林佳龍</text:span><text:span text:style-name="T241">提出質詢；委員</text:span><text:span text:style-name="T242">潘維剛</text:span><text:span text:style-name="T243">、</text:span><text:span text:style-name="T244">謝國樑</text:span><text:span text:style-name="T245">、</text:span><text:span text:style-name="T246">徐耀昌</text:span><text:span text:style-name="T247">、</text:span><text:span text:style-name="T248">劉建國</text:span><text:span text:style-name="T249">、</text:span><text:span text:style-name="T250">呂學樟</text:span><text:span text:style-name="T251">等提出書面質詢）</text:span></text:p>
      <text:p text:style-name="P252">決議：</text:p>
      <text:p text:style-name="P253"><text:span text:style-name="T254">一、報告及詢答完畢，</text:span><text:span text:style-name="T255">另定期繼續</text:span><text:span text:style-name="T256">逐條</text:span><text:span text:style-name="T257">審查</text:span><text:span text:style-name="T258">。</text:span></text:p>
      <text:p text:style-name="P259">二、委員質詢時，要求提供相關資料或以書面答復者，請相關機關儘速送交個別委員及聯席會。</text:p>
      <text:p text:style-name="P260"><text:span text:style-name="T261">三、請</text:span><text:span text:style-name="T262">行政院農業委員會</text:span><text:span text:style-name="T263">會同</text:span><text:span text:style-name="T264">行政院研究發展考核委員會</text:span><text:span text:style-name="T265">及</text:span><text:span text:style-name="T266">行政院人事行政</text:span><text:span text:style-name="T267">總處</text:span><text:span text:style-name="T268">，</text:span><text:span text:style-name="T269">針對委員發言</text:span><text:span text:style-name="T270">及所提修正動議</text:span><text:span text:style-name="T271">，</text:span><text:span text:style-name="T272">研擬</text:span><text:span text:style-name="T273">妥適條文，於下次會議</text:span><text:span text:style-name="T274">進行審查</text:span><text:span text:style-name="T275">時</text:span><text:span text:style-name="T276">，</text:span><text:span text:style-name="T277">提供委員參考。</text:span></text:p>
      <text:p text:style-name="P278">5月3日議程：</text:p>
      <text:p text:style-name="P279">一、審查行政院函請審議「國家發展委員會組織法草案」案。</text:p>
      <text:p text:style-name="P280">二、審查行政院函請審議「國家發展委員會檔案管理局組織法草案」案。</text:p>
      <text:p text:style-name="P281">三、審查行政院函請審議「經濟及能源部組織法草案」案。</text:p>
      <text:p text:style-name="P282">四、審查行政院函請審議「經濟及能源部產業發展局組織法草案」案。</text:p>
      <text:p text:style-name="P283">五、審查行政院函請審議「經濟及能源部貿易商務局組織法草案」案。</text:p>
      <text:p text:style-name="P284">六、審查行政院函請審議「經濟及能源部中小企業局組織法草案」案。</text:p>
      <text:p text:style-name="P285">七、審查行政院函請審議「經濟及能源部智慧財產局組織法草案」案。</text:p>
      <text:p text:style-name="P286">八、審查行政院函請審議「經濟及能源部產業園區管理局組織法草案」案。</text:p>
      <text:p text:style-name="P287">九、審查行政院函請審議「經濟及能源部標準檢驗局組織法草案」案。</text:p>
      <text:p text:style-name="P288">十、審查行政院函請審議「經濟及能源部能源署組織法草案」案。</text:p>
      <text:p text:style-name="P289"><text:span text:style-name="T290">十一、審查行政院函請審議「經濟及能源部能源研究所組織法草案」案。</text:span></text:p>
      <text:p text:style-name="P291"><text:span text:style-name="T292">（本次會議有委員</text:span><text:span text:style-name="T293">李貴敏</text:span><text:span text:style-name="T294">、</text:span><text:span text:style-name="T295">廖正井</text:span><text:span text:style-name="T296">、</text:span><text:span text:style-name="T297">鄭天財</text:span><text:span text:style-name="T298">、</text:span><text:span text:style-name="T299">吳宜臻</text:span><text:span text:style-name="T300">、</text:span><text:span text:style-name="T301">柯建銘</text:span><text:span text:style-name="T302">、</text:span><text:span text:style-name="T303">林正二</text:span><text:span text:style-name="T304">、</text:span><text:span text:style-name="T305">許添財</text:span><text:span text:style-name="T306">、</text:span><text:span text:style-name="T307">黃偉哲</text:span><text:span text:style-name="T308">、</text:span><text:span text:style-name="T309">丁守中</text:span><text:span text:style-name="T310">、</text:span><text:span text:style-name="T311">徐耀昌</text:span><text:span text:style-name="T312">、</text:span><text:span text:style-name="T313">潘孟安</text:span><text:span text:style-name="T314">、</text:span><text:span text:style-name="T315">林國正</text:span><text:span text:style-name="T316">、</text:span><text:span text:style-name="T317">王惠美</text:span><text:span text:style-name="T318">、</text:span><text:span text:style-name="T319">尤美女</text:span><text:span text:style-name="T320">、</text:span><text:span text:style-name="T321">呂學樟、江啟臣、</text:span><text:span text:style-name="T322">高金素梅、田秋堇、</text:span><text:span text:style-name="T323">陳節如</text:span><text:span text:style-name="T324">提</text:span><text:span text:style-name="T325">出質詢；委員</text:span><text:span text:style-name="T326">謝國樑、</text:span><text:span text:style-name="T327">潘維剛</text:span><text:span text:style-name="T328">等提出書面質詢）</text:span></text:p>
      <text:p text:style-name="P329">決議：</text:p>
      <text:p text:style-name="P330"><text:span text:style-name="T331">一、報告及詢答完畢</text:span><text:span text:style-name="T332">，</text:span><text:span text:style-name="T333">逕行</text:span><text:span text:style-name="T334">逐條</text:span><text:span text:style-name="T335">審查</text:span><text:span text:style-name="T336">。</text:span></text:p>
      <text:p text:style-name="P337"><text:span text:style-name="T338">二、</text:span><text:span text:style-name="T339">審查行政院函請審議「國家發展委員會組織法草案」案</text:span><text:span text:style-name="T340">：</text:span></text:p>
      <text:p text:style-name="P341">（一）草案名稱、第一條、第四條、第六條至第八條，均照案通過。</text:p>
      <text:p text:style-name="P342">（二）草案第二條及修正動議、第五條，均保留，送院會處理。</text:p>
      <text:p text:style-name="P343">（三）草案第三條，修正如下：</text:p>
      <text:p text:style-name="P344"><text:span text:style-name="T345">第三條　本會置主任委員一人，</text:span><text:span text:style-name="T346">由行政院政務委員兼任</text:span><text:span text:style-name="T347">；副主任委員三人，其中二人職務比照簡任第十四職等；另一人職務列簡任第十四職等。</text:span></text:p>
      <text:p text:style-name="P348"><text:span text:style-name="T349">本會置委員十七人至二十七人，由行政院院長指定行政院政務委員、秘書長、財政部部長、經濟及能源部部長、交通及建設部部長、勞動部部長、農業部部長、衛生福利部部長、環境資源部部長、文化部部長、科技部部長、金融監督管理委員會主任委員、</text:span><text:span text:style-name="T350">原住民族委員會主任委員、客家委員會主任委員</text:span><text:span text:style-name="T351">、</text:span><text:span text:style-name="T352">行政院主計總處主計長、中央銀行總裁及相關部會首長兼任之。</text:span></text:p>
      <text:p text:style-name="P353">（四）通過附帶決議2項：</text:p>
      <text:p text:style-name="P354">1.鑑於國家發展委員會職掌國家經濟、社會發展之前瞻規劃並統合管理跨部會資源，對國家未來發展影響重大。國家發展委員會應至少設置8個業務處，以有效發揮其組織功能。</text:p>
      <text:p text:style-name="P355">提案人：李貴敏</text:p>
      <text:p text:style-name="P356"><text:span text:style-name="T357">連署人：</text:span><text:span text:style-name="T358">廖正井</text:span><text:span text:style-name="T359"><text:s/></text:span><text:span text:style-name="T360">鄭天財 吳宜臻</text:span><text:span text:style-name="T361"><text:s/></text:span><text:span text:style-name="T362">林正二</text:span></text:p>
      <text:p text:style-name="P363"><text:span text:style-name="T364">陳碧涵 蔡正元<text:s/></text:span><text:span text:style-name="T365">柯建銘</text:span></text:p>
      <text:p text:style-name="P366"><text:span text:style-name="T367">2.</text:span><text:span text:style-name="T368">鑒於組織改造工程中，國家整體發展政策之規劃、協調、審議、資源分配業務等，應設有性別平等機制以實現</text:span><text:span text:style-name="T369">憲法</text:span><text:span text:style-name="T370">第七條之性別平等原則，以及落實性別主流化（包括性別影響評估）；並依據</text:span><text:span text:style-name="T371">立法院2010年1月12日三讀通過「行政院組織法」時，一併三讀通過之決議，其中提及：「在『國家發展委員會』下應設立具有專責人力的『性別平等科』，以作為與既有性別專責機構之銜接對口」，爰此，未來</text:span><text:span text:style-name="T372">國家發展委員會的綜合規劃處下，應設置「性別平等科」並配置專責人力，作為與行政院性別平等處及各部會性別平等專案小組、性別聯絡人之</text:span><text:span text:style-name="T373">銜接對口</text:span><text:span text:style-name="T374">。</text:span></text:p>
      <text:p text:style-name="P375"><text:span text:style-name="T376">提案人：</text:span><text:span text:style-name="T377">尤美女</text:span></text:p>
      <text:p text:style-name="P378"><text:span text:style-name="T379">連署人：</text:span><text:span text:style-name="T380">鄭天財</text:span><text:span text:style-name="T381"><text:s/></text:span><text:span text:style-name="T382">廖正井</text:span><text:span text:style-name="T383"><text:s/></text:span><text:span text:style-name="T384">吳宜臻</text:span><text:span text:style-name="T385"><text:s/></text:span></text:p>
      <text:p text:style-name="P386">（五）附帶決議1項，保留，送院會處理：</text:p>
      <text:p text:style-name="P387">鑑於未來行政院組織再造後，離島建設主管機關經建會將併入國家發展委員會，為促進離島建設與完善執行「離島建設條例」，建請行政院於國家發展委員會下設「離島建設發展處」，主管離島建設發展之政策規劃與執行，以完善促進離島建設之政策目的。</text:p>
      <text:p text:style-name="P388"><text:span text:style-name="T389">提案人：</text:span><text:span text:style-name="T390">柯建銘</text:span><text:span text:style-name="T391"><text:s/></text:span><text:span text:style-name="T392">吳宜臻</text:span><text:span text:style-name="T393"><text:s/>黃偉哲</text:span><text:span text:style-name="T394"><text:s/></text:span><text:span text:style-name="T395">陳雪生</text:span></text:p>
      <text:p text:style-name="P396"><text:span text:style-name="T397">三、</text:span><text:span text:style-name="T398">審查行政院函請審議「國家發展委員會檔案管理局組織法草案」案</text:span><text:span text:style-name="T399">：</text:span></text:p>
      <text:p text:style-name="P400"><text:span text:style-name="T401">（一）</text:span><text:span text:style-name="T402">草案名稱、第一條至第六條</text:span><text:span text:style-name="T403">，</text:span><text:span text:style-name="T404">均</text:span><text:span text:style-name="T405">保留，送院會處理。</text:span></text:p>
      <text:p text:style-name="P406"><text:span text:style-name="T407">（二）</text:span><text:span text:style-name="T408">附帶決議1項，保留，送院會處理：</text:span></text:p>
      <text:p text:style-name="P409"><text:span text:style-name="T410">鑒於聯合國將3月24日訂為「瞭解嚴重侵犯人權行為真相權利和維護受害者尊嚴國際日」，聯合國人權理事會強調，瞭解真相對受害者、家屬或社會具重要性。根據檔案局統計，100年度1至6月國家檔案熱門應用排行榜即為國防部軍務局 、國安局的檔案，顯見社會大眾對於白色恐怖的政治案件檔案研究需求甚高。但近年來民間多次呼籲，檔案局應放寬政治案件檔案使用，尤其是影響理解案情至鉅的筆錄、自白書等，對</text:span><text:span text:style-name="T411">於</text:span><text:span text:style-name="T412">當事人、家屬、研究者要瞭解全案脈絡及拼湊案情，有無可取代的重要性，但檔案局屢以維護第三人權益為由，拒絕外界申請。此外，檔案管理局係國家檔案主管機關，應更有主動徵集國家檔案之責，尤其政治案件檔案更為迫切。</text:span><text:span text:style-name="T413">爰此，建請檔案管理局應在檔案管理局組織法通過施行前，完成檔案法修訂以</text:span><text:span text:style-name="T414">放寬政治案件檔案使用，並主動徵集政治案件檔案。</text:span></text:p>
      <text:p text:style-name="P415"><text:span text:style-name="T416">提案人：</text:span><text:span text:style-name="T417">尤美女</text:span></text:p>
      <text:p text:style-name="P418"><text:span text:style-name="T419">連署人：</text:span><text:span text:style-name="T420">吳宜臻</text:span><text:span text:style-name="T421"><text:s text:c="2"/></text:span><text:span text:style-name="T422">林正二</text:span></text:p>
      <text:p text:style-name="P423"><text:span text:style-name="T424">四、</text:span><text:span text:style-name="T425">「國家發展委員會組織法草案」</text:span><text:span text:style-name="T426">及</text:span><text:span text:style-name="T427">「國家發展委員會檔案管理局組織法草案」</text:span><text:span text:style-name="T428">兩案</text:span><text:span text:style-name="T429">均</text:span><text:span text:style-name="T430">審查完竣</text:span><text:span text:style-name="T431">，</text:span><text:span text:style-name="T432">均</text:span><text:span text:style-name="T433">須交由黨團協商</text:span><text:span text:style-name="T434">;</text:span><text:span text:style-name="T435">擬具審查報告，提請院會公決</text:span><text:span text:style-name="T436">；</text:span><text:span text:style-name="T437">院會討論時，由呂召集委員學樟說明。</text:span></text:p>
      <text:p text:style-name="P438"><text:span text:style-name="T439">五</text:span><text:span text:style-name="T440">、</text:span><text:span text:style-name="T441">其餘</text:span><text:span text:style-name="T442">「經濟及能源部</text:span><text:span text:style-name="T443">組織法</text:span><text:span text:style-name="T444">草案」、「經濟及能源部產業發展局組織法草案」、「經濟及能源部貿易商務局組織法草案」、「經濟及能源部中小企業局組織法草案」、「經濟及能源部智慧財產局組織法草案」、「經濟及能源部產業園區管理局組織法草案」、「經濟及能源部標準檢驗局組織法草案」、「經濟及能源部能源署組織法草案」及「經濟及能源部能源研究所組織法草案」案</text:span><text:span text:style-name="T445">，另定期</text:span><text:span text:style-name="T446">繼續</text:span><text:span text:style-name="T447">逐條</text:span><text:span text:style-name="T448">審查</text:span><text:span text:style-name="T449">，並</text:span><text:span text:style-name="T450">請經濟部會</text:span><text:span text:style-name="T451">同</text:span><text:span text:style-name="T452">行政院研究發展考核委員會</text:span><text:span text:style-name="T453">及</text:span><text:span text:style-name="T454">行政院人事行政</text:span><text:span text:style-name="T455">總處，</text:span><text:span text:style-name="T456">針對委員發言及所提修正動議，研擬妥適條文，於下次會議進行審查時，提供委員參考。</text:span></text:p>
      <text:p text:style-name="P457"><text:span text:style-name="T458">六</text:span><text:span text:style-name="T459">、委員質詢時，要求提供相關資料或以書面答復者，請相關機關儘</text:span><text:span text:style-name="T460">速送交個別委員及聯席會。</text:span></text:p>
      <text:p text:style-name="P461"><text:span text:style-name="T4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6:57:00Z</meta:creation-date>
    <dc:date>2017-08-24T06:57:00Z</dc:date>
    <meta:print-date>2012-05-04T05:4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296" meta:row-count="30" meta:non-whitespace-character-count="3662"/>
  </office:meta>
</office:document-meta>
</file>