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 style:language-asian="zh" style:country-asian="TW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 style:language-asian="zh" style:country-asian="TW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時間-議事錄" style:family="paragraph">
      <style:paragraph-properties fo:line-height="0.25in"/>
      <style:text-properties style:font-name="標楷體" style:font-size-complex="16pt"/>
    </style:style>
    <style:style style:name="P37" style:parent-style-name="時間-議事錄" style:family="paragraph">
      <style:paragraph-properties fo:line-height="0.25in" fo:margin-left="1.2333in" fo:text-indent="-1.2333in">
        <style:tab-stops/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 style:language-asian="zh" style:country-asian="TW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P50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 style:language-asian="zh" style:country-asian="TW"/>
    </style:style>
    <style:style style:name="P62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63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71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72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73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74" style:parent-style-name="預設段落字型" style:family="text">
      <style:text-properties style:font-name="標楷體" style:font-size-complex="16pt" style:language-asian="zh" style:country-asian="TW"/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P81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2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3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84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/>
    </style:style>
    <style:style style:name="P85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 style:language-asian="zh" style:country-asian="TW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 style:language-asian="zh" style:country-asian="TW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 style:language-asian="zh" style:country-asian="TW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fo:letter-spacing="-0.0013in" style:font-size-complex="16pt"/>
    </style:style>
    <style:style style:name="P97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98" style:parent-style-name="時間-議事錄" style:family="paragraph">
      <style:paragraph-properties fo:line-height="0.25in" fo:margin-left="5.6673in" fo:text-indent="-4.5555in">
        <style:tab-stops/>
      </style:paragraph-properties>
      <style:text-properties style:font-name="標楷體" style:font-size-complex="16pt" style:language-asian="zh" style:country-asian="TW"/>
    </style:style>
    <style:style style:name="P99" style:parent-style-name="時間-議事錄" style:family="paragraph">
      <style:paragraph-properties fo:line-height="0.25in"/>
    </style:style>
    <style:style style:name="T100" style:parent-style-name="預設段落字型" style:family="text">
      <style:text-properties style:font-name="標楷體" style:font-size-complex="16pt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21" style:parent-style-name="報告事項-議事錄" style:family="paragraph">
      <style:paragraph-properties fo:line-height="0.25in" fo:margin-right="-0.1013in" fo:text-indent="0in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一報告事項" style:family="paragraph">
      <style:paragraph-properties fo:line-height="0.25in"/>
      <style:text-properties style:font-name="標楷體" style:font-size-complex="16pt"/>
    </style:style>
    <style:style style:name="P125" style:parent-style-name="決定" style:family="paragraph">
      <style:paragraph-properties fo:line-height="0.25in" fo:margin-left="0.6666in">
        <style:tab-stops/>
      </style:paragraph-properties>
      <style:text-properties style:font-name="標楷體" style:font-size-complex="16pt"/>
    </style:style>
    <style:style style:name="P126" style:parent-style-name="報告事項-議事錄" style:family="paragraph">
      <style:paragraph-properties fo:line-height="0.25in" fo:margin-right="-0.1013in" fo:text-indent="0in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5in" fo:margin-left="0.66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 fo:margin-left="0.668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1</text:span><text:span text:style-name="T8">會期司法及法制委員會第</text:span><text:span text:style-name="T9">1</text:span><text:span text:style-name="T10">5</text:span><text:span text:style-name="T11">次全體委員會議議事錄</text:span><text:bookmark-end text:name="_Toc311127773"/><text:bookmark-end text:name="_Toc311127621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1</text:span><text:span text:style-name="T18">年</text:span><text:span text:style-name="T19">5</text:span><text:span text:style-name="T20">月</text:span><text:span text:style-name="T21">7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下午</text:span><text:span text:style-name="T31">1</text:span><text:span text:style-name="T32">時</text:span><text:span text:style-name="T33">1</text:span><text:span text:style-name="T34">9</text:span><text:span text:style-name="T35">分</text:span></text:p>
      <text:p text:style-name="P36">地<text:s text:c="4"/>點：本院紅樓302會議室</text:p>
      <text:p text:style-name="P37"><text:span text:style-name="T38">出席委員：</text:span><text:span text:style-name="T39">柯建銘</text:span><text:span text:style-name="T40"><text:s/></text:span><text:span text:style-name="T41">李貴敏</text:span><text:span text:style-name="T42"><text:s/></text:span><text:span text:style-name="T43">吳宜臻</text:span><text:span text:style-name="T44"><text:s/></text:span><text:span text:style-name="T45">廖正井</text:span><text:span text:style-name="T46"><text:s/></text:span><text:span text:style-name="T47">尤美女</text:span><text:span text:style-name="T48"><text:s/></text:span><text:span text:style-name="T49">鄭天財</text:span></text:p>
      <text:p text:style-name="P50"><text:span text:style-name="T51">林正二</text:span><text:span text:style-name="T52"><text:s/></text:span><text:span text:style-name="T53">呂學樟</text:span><text:span text:style-name="T54"><text:s/></text:span><text:span text:style-name="T55">王惠美</text:span><text:span text:style-name="T56"><text:s/></text:span><text:span text:style-name="T57">林國正</text:span><text:span text:style-name="T58"><text:s/></text:span><text:span text:style-name="T59">潘孟安</text:span><text:span text:style-name="T60"><text:s/></text:span><text:span text:style-name="T61">謝國樑</text:span></text:p>
      <text:p text:style-name="P62">王廷升</text:p>
      <text:p text:style-name="P63"><text:span text:style-name="T64">委員出席</text:span><text:span text:style-name="T65">1</text:span><text:span text:style-name="T66">3</text:span><text:span text:style-name="T67">人</text:span></text:p>
      <text:p text:style-name="P68"><text:span text:style-name="T69">列席委員：</text:span><text:span text:style-name="T70">高金素梅</text:span><text:span text:style-name="T71"><text:s text:c="7"/>楊 <text:s/>麗 <text:s/></text:span><text:span text:style-name="T72"><text:s/></text:span><text:span text:style-name="T73">環 <text:s text:c="2"/></text:span><text:span text:style-name="T74"><text:s/>劉櫂豪</text:span><text:span text:style-name="T75"><text:s/></text:span><text:span text:style-name="T76">盧嘉辰</text:span><text:span text:style-name="T77"><text:s/></text:span><text:span text:style-name="T78">李昆澤</text:span><text:span text:style-name="T79"><text:s/></text:span><text:span text:style-name="T80">蔡其昌</text:span></text:p>
      <text:p text:style-name="P81">羅淑蕾<text:s/>黃偉哲<text:s/>吳育昇<text:s/>林佳龍<text:s/>陳明文<text:s/>徐耀昌</text:p>
      <text:p text:style-name="P82">許添財<text:s/>吳秉叡<text:s/>林世嘉<text:s/>盧秀燕<text:s/>廖國棟<text:s/>薛　凌</text:p>
      <text:p text:style-name="P83">江啟臣<text:s/>李桐豪<text:s/>賴士葆<text:s/>徐欣瑩<text:s/>蕭美琴<text:s/>紀國棟</text:p>
      <text:p text:style-name="P84">黃昭順<text:s/>江惠貞<text:s/>張慶忠<text:s/>林滄敏<text:s/>孔文吉<text:s/>邱文彥</text:p>
      <text:p text:style-name="P85"><text:span text:style-name="T86">邱志偉</text:span><text:span text:style-name="T87"><text:s/></text:span><text:span text:style-name="T88">蘇清泉</text:span><text:span text:style-name="T89"><text:s/></text:span><text:span text:style-name="T90">陳亭妃</text:span><text:span text:style-name="T91"><text:s/></text:span><text:span text:style-name="T92">吳育仁</text:span><text:span text:style-name="T93"><text:s/></text:span><text:span text:style-name="T94">潘維剛</text:span><text:span text:style-name="T95"><text:s/></text:span><text:span text:style-name="T96">簡東明</text:span></text:p>
      <text:p text:style-name="P97">蔡正元</text:p>
      <text:p text:style-name="P98">委員列席37人</text:p>
      <text:p text:style-name="P99"><text:span text:style-name="T100">列席官員：</text:span></text:p>
      <text:p text:style-name="P101"><text:span text:style-name="T102">司法院</text:span><text:span text:style-name="T103">副</text:span><text:span text:style-name="T104">秘書長</text:span><text:span text:style-name="T105">　</text:span><text:span text:style-name="T106">姜仁</text:span><text:span text:style-name="T107">脩</text:span></text:p>
      <text:p text:style-name="P108">法務部政務次長　陳守煌</text:p>
      <text:p text:style-name="P109">　　　檢察司司長　朱坤茂</text:p>
      <text:p text:style-name="P110">法務部調查局廉政處處長　湯克遠</text:p>
      <text:p text:style-name="P111">內政部警政署刑事警察局副局長　陳檡文</text:p>
      <text:p text:style-name="P112">國防部軍法司審判事務處副處長　沈世偉</text:p>
      <text:p text:style-name="P113">主 <text:s text:c="3"/>席：廖召集委員正井</text:p>
      <text:p text:style-name="P114"><text:span text:style-name="T115">專門委員：陳清雲</text:span></text:p>
      <text:p text:style-name="P116">主任秘書：劉彥麟</text:p>
      <text:p text:style-name="P117">紀 <text:s text:c="3"/>錄：簡任秘書 <text:s/>蘇純淑</text:p>
      <text:p text:style-name="P118">簡任編審 <text:s/>葉育彰</text:p>
      <text:p text:style-name="P119">科 <text:s text:c="3"/>長 <text:s/>周厚增</text:p>
      <text:p text:style-name="P120">專 <text:s text:c="3"/>員 <text:s/>蔡明哲</text:p>
      <text:p text:style-name="P121"><text:span text:style-name="T122">　　　　</text:span><text:span text:style-name="T123">報告事項</text:span></text:p>
      <text:p text:style-name="P124">宣讀上次會議議事錄。</text:p>
      <text:p text:style-name="P125">決定：確定。</text:p>
      <text:p text:style-name="P126"><text:span text:style-name="T127">　　</text:span><text:span text:style-name="T128"><text:s text:c="4"/></text:span><text:span text:style-name="T129">討論事項</text:span></text:p>
      <text:p text:style-name="P130">審查委員廖正井等26人擬具「刑事訴訟法第二百四十五條條文修正草案」案。</text:p>
      <text:soft-page-break/>
      <text:p text:style-name="P131">（本次會議有委員柯建銘、吳宜臻、呂學樟、尤美女、林國正、林正二、王惠美、廖正井、蔡正元、潘孟安、劉櫂豪、黃偉哲提出質詢；委員謝國樑提出書面質詢。）</text:p>
      <text:p text:style-name="P132">決議：</text:p>
      <text:p text:style-name="P133">一、報告及詢答完畢，逕行逐條審查。</text:p>
      <text:p text:style-name="P134">二、草案第二百四十五條，照案通過。</text:p>
      <text:p text:style-name="P135">三、通過附帶決議1項：</text:p>
      <text:p text:style-name="P136">司法院應於本法通過後，於5個月內會同行政院訂定偵查不公開作業辦法，於訂定前應舉行公聽會，邀請行政院相關機關(如法務部、警政署、NCC等)及民間團體代表、專家學者，廣納各界意見，該辦法應包含違反偵查不公開相關調查程序，該辦法訂定後應即送至立法院備查。</text:p>
      <text:p text:style-name="P137">提案人：廖正井<text:s/>尤美女<text:s/>李貴敏</text:p>
      <text:p text:style-name="P138">四、本案審查完竣，擬具審查報告，提請院會公決。</text:p>
      <text:p text:style-name="P139">五、本案不須交由黨團協商，院會討論時，由廖召集委員正井出席說明。</text:p>
      <text:p text:style-name="P140">六、委員質詢時，要求提供相關資料或以書面答復者，請相關機關儘速送交個別委員及本會。</text:p>
      <text:p text:style-name="P141">　</text:p>
      <text:p text:style-name="P142">散會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5-07T09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