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 style:language-asian="zh" style:country-asian="TW"/>
    </style:style>
    <style:style style:name="T11" style:parent-style-name="預設段落字型" style:family="text">
      <style:text-properties style:font-name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 style:language-asian="zh" style:country-asian="TW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 style:language-asian="zh" style:country-asian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 style:language-asian="zh" style:country-asian="TW"/>
    </style:style>
    <style:style style:name="T28" style:parent-style-name="預設段落字型" style:family="text">
      <style:text-properties style:font-name="標楷體" style:font-size-complex="16pt" style:language-asian="zh" style:country-asian="TW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 style:language-asian="zh" style:country-asian="TW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 style:language-asian="zh" style:country-asian="TW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時間-議事錄" style:family="paragraph">
      <style:paragraph-properties fo:line-height="0.25in"/>
      <style:text-properties style:font-name="標楷體" style:font-size-complex="16pt"/>
    </style:style>
    <style:style style:name="P37" style:parent-style-name="時間-議事錄" style:family="paragraph">
      <style:paragraph-properties fo:line-height="0.25in" fo:margin-left="1.2333in" fo:text-indent="-1.2333in">
        <style:tab-stops/>
      </style:paragraph-properties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P40" style:parent-style-name="時間-議事錄" style:family="paragraph">
      <style:paragraph-properties fo:line-height="0.25in" fo:margin-left="1.2319in" fo:text-indent="-0.1069in">
        <style:tab-stops/>
      </style:paragraph-properties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P47" style:parent-style-name="時間-議事錄" style:family="paragraph">
      <style:paragraph-properties fo:line-height="0.25in" fo:margin-left="1.234in" fo:text-indent="-0.1222in">
        <style:tab-stops/>
      </style:paragraph-properties>
    </style:style>
    <style:style style:name="T48" style:parent-style-name="預設段落字型" style:family="text">
      <style:text-properties style:font-name="標楷體" style:font-size-complex="16pt" style:language-asian="zh" style:country-asian="TW"/>
    </style:style>
    <style:style style:name="P49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 style:language-asian="zh" style:country-asian="TW"/>
    </style:style>
    <style:style style:name="T53" style:parent-style-name="預設段落字型" style:family="text">
      <style:text-properties style:font-name="標楷體" style:font-size-complex="16pt"/>
    </style:style>
    <style:style style:name="P54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 style:language-asian="zh" style:country-asian="TW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 style:language-asian="zh" style:country-asian="TW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 style:language-asian="zh" style:country-asian="TW"/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size-complex="16pt" style:language-asian="zh" style:country-asian="TW"/>
    </style:style>
    <style:style style:name="T65" style:parent-style-name="預設段落字型" style:family="text">
      <style:text-properties style:font-name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P67" style:parent-style-name="時間-議事錄" style:family="paragraph">
      <style:paragraph-properties fo:line-height="0.25in" fo:margin-left="1.0701in" fo:text-indent="0.0534in">
        <style:tab-stops/>
      </style:paragraph-properties>
    </style:style>
    <style:style style:name="T68" style:parent-style-name="預設段落字型" style:family="text">
      <style:text-properties style:font-name="標楷體" style:font-size-complex="16pt" style:language-asian="zh" style:country-asian="TW"/>
    </style:style>
    <style:style style:name="T69" style:parent-style-name="預設段落字型" style:family="text">
      <style:text-properties style:font-name="標楷體" style:font-size-complex="16pt" style:language-asian="zh" style:country-asian="TW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 style:language-asian="zh" style:country-asian="TW"/>
    </style:style>
    <style:style style:name="T72" style:parent-style-name="預設段落字型" style:family="text">
      <style:text-properties style:font-name="標楷體" style:font-size-complex="16pt" style:language-asian="zh" style:country-asian="TW"/>
    </style:style>
    <style:style style:name="T73" style:parent-style-name="預設段落字型" style:family="text">
      <style:text-properties style:font-name="標楷體" style:font-size-complex="16pt" style:language-asian="zh" style:country-asian="TW"/>
    </style:style>
    <style:style style:name="T74" style:parent-style-name="預設段落字型" style:family="text">
      <style:text-properties style:font-name="標楷體" style:font-size-complex="16pt" style:language-asian="zh" style:country-asian="TW"/>
    </style:style>
    <style:style style:name="T75" style:parent-style-name="預設段落字型" style:family="text">
      <style:text-properties style:font-name="標楷體" style:font-size-complex="16pt" style:language-asian="zh" style:country-asian="TW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font-name="標楷體" style:font-size-complex="16pt" style:language-asian="zh" style:country-asian="TW"/>
    </style:style>
    <style:style style:name="T78" style:parent-style-name="預設段落字型" style:family="text">
      <style:text-properties style:font-name="標楷體" style:font-size-complex="16pt" style:language-asian="zh" style:country-asian="TW"/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P80" style:parent-style-name="時間-議事錄" style:family="paragraph">
      <style:paragraph-properties fo:line-height="0.25in" fo:margin-left="1.0701in" fo:text-indent="0.0534in">
        <style:tab-stops/>
      </style:paragraph-properties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size-complex="16pt" style:language-asian="zh" style:country-asian="TW"/>
    </style:style>
    <style:style style:name="T83" style:parent-style-name="預設段落字型" style:family="text">
      <style:text-properties style:font-name="標楷體" style:font-size-complex="16pt" style:language-asian="zh" style:country-asian="TW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 style:language-asian="zh" style:country-asian="TW"/>
    </style:style>
    <style:style style:name="T86" style:parent-style-name="預設段落字型" style:family="text">
      <style:text-properties style:font-name="標楷體" style:font-size-complex="16pt" style:language-asian="zh" style:country-asian="TW"/>
    </style:style>
    <style:style style:name="T87" style:parent-style-name="預設段落字型" style:family="text">
      <style:text-properties style:font-name="標楷體" style:font-size-complex="16pt" style:language-asian="zh" style:country-asian="TW"/>
    </style:style>
    <style:style style:name="T88" style:parent-style-name="預設段落字型" style:family="text">
      <style:text-properties style:font-name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size-complex="16pt" style:language-asian="zh" style:country-asian="TW"/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T91" style:parent-style-name="預設段落字型" style:family="text">
      <style:text-properties style:font-name="標楷體" style:font-size-complex="16pt"/>
    </style:style>
    <style:style style:name="P92" style:parent-style-name="時間-議事錄" style:family="paragraph">
      <style:paragraph-properties fo:line-height="0.25in" fo:margin-left="1.0701in" fo:text-indent="0.0534in">
        <style:tab-stops/>
      </style:paragraph-properties>
    </style:style>
    <style:style style:name="T93" style:parent-style-name="預設段落字型" style:family="text">
      <style:text-properties style:font-name="標楷體" style:font-size-complex="16pt" style:language-asian="zh" style:country-asian="TW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T95" style:parent-style-name="預設段落字型" style:family="text">
      <style:text-properties style:font-name="標楷體" style:font-size-complex="16pt" style:language-asian="zh" style:country-asian="TW"/>
    </style:style>
    <style:style style:name="T96" style:parent-style-name="預設段落字型" style:family="text">
      <style:text-properties style:font-name="標楷體" style:font-size-complex="16pt" style:language-asian="zh" style:country-asian="TW"/>
    </style:style>
    <style:style style:name="T97" style:parent-style-name="預設段落字型" style:family="text">
      <style:text-properties style:font-name="標楷體" style:font-size-complex="16pt" style:language-asian="zh" style:country-asian="TW"/>
    </style:style>
    <style:style style:name="T98" style:parent-style-name="預設段落字型" style:family="text">
      <style:text-properties style:font-name="標楷體" style:font-size-complex="16pt" style:language-asian="zh" style:country-asian="TW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 style:language-asian="zh" style:country-asian="TW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 style:language-asian="zh" style:country-asian="TW"/>
    </style:style>
    <style:style style:name="T103" style:parent-style-name="預設段落字型" style:family="text">
      <style:text-properties style:font-name="標楷體" style:font-size-complex="16pt"/>
    </style:style>
    <style:style style:name="P104" style:parent-style-name="時間-議事錄" style:family="paragraph">
      <style:paragraph-properties fo:line-height="0.25in" fo:margin-left="1.0701in" fo:text-indent="0.0534in">
        <style:tab-stops/>
      </style:paragraph-properties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 style:language-asian="zh" style:country-asian="TW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 style:language-asian="zh" style:country-asian="TW"/>
    </style:style>
    <style:style style:name="T109" style:parent-style-name="預設段落字型" style:family="text">
      <style:text-properties style:font-name="標楷體" fo:letter-spacing="-0.0013in" style:font-size-complex="16pt"/>
    </style:style>
    <style:style style:name="T110" style:parent-style-name="預設段落字型" style:family="text">
      <style:text-properties style:font-name="標楷體" fo:letter-spacing="-0.0013in" style:font-size-complex="16pt" style:language-asian="zh" style:country-asian="TW"/>
    </style:style>
    <style:style style:name="T111" style:parent-style-name="預設段落字型" style:family="text">
      <style:text-properties style:font-name="標楷體" style:font-size-complex="16pt" style:language-asian="zh" style:country-asian="TW"/>
    </style:style>
    <style:style style:name="P112" style:parent-style-name="時間-議事錄" style:family="paragraph">
      <style:paragraph-properties fo:line-height="0.25in" fo:margin-left="1.0701in" fo:text-indent="0.0534in">
        <style:tab-stops/>
      </style:paragraph-properties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fo:letter-spacing="-0.0402in" style:font-size-complex="16pt" style:language-asian="zh" style:country-asian="TW"/>
    </style:style>
    <style:style style:name="T116" style:parent-style-name="預設段落字型" style:family="text">
      <style:text-properties style:font-name="標楷體" fo:letter-spacing="-0.0402in" style:font-size-complex="16pt" style:language-asian="zh" style:country-asian="TW"/>
    </style:style>
    <style:style style:name="T117" style:parent-style-name="預設段落字型" style:family="text">
      <style:text-properties style:font-name="標楷體" style:font-size-complex="16pt" style:language-asian="zh" style:country-asian="TW"/>
    </style:style>
    <style:style style:name="P118" style:parent-style-name="時間-議事錄" style:family="paragraph">
      <style:paragraph-properties fo:line-height="0.25in" fo:margin-left="5.6673in" fo:text-indent="-4.5555in">
        <style:tab-stops/>
      </style:paragraph-properties>
      <style:text-properties style:font-name="標楷體" style:font-size-complex="16pt" style:language-asian="zh" style:country-asian="TW"/>
    </style:style>
    <style:style style:name="P119" style:parent-style-name="時間-議事錄" style:family="paragraph">
      <style:paragraph-properties fo:line-height="0.25in" fo:margin-left="5.6673in" fo:text-indent="-4.5555in">
        <style:tab-stops/>
      </style:paragraph-properties>
      <style:text-properties style:font-name="標楷體" style:font-size-complex="16pt" style:language-asian="zh" style:country-asian="TW"/>
    </style:style>
    <style:style style:name="P120" style:parent-style-name="時間-議事錄" style:family="paragraph">
      <style:paragraph-properties fo:line-height="0.25in"/>
    </style:style>
    <style:style style:name="T121" style:parent-style-name="預設段落字型" style:family="text">
      <style:text-properties style:font-name="標楷體" style:font-size-complex="16pt"/>
    </style:style>
    <style:style style:name="P122" style:parent-style-name="時間-議事錄" style:family="paragraph">
      <style:paragraph-properties fo:line-height="0.25in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 style:language-asian="zh" style:country-asian="TW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P126" style:parent-style-name="時間-議事錄" style:family="paragraph">
      <style:paragraph-properties fo:line-height="0.25in" fo:margin-left="1.0812in" fo:text-indent="-0.3312in">
        <style:tab-stops/>
      </style:paragraph-properties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 style:language-asian="zh" style:country-asian="TW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P130" style:parent-style-name="時間-議事錄" style:family="paragraph">
      <style:paragraph-properties fo:line-height="0.25in" fo:margin-left="1.0812in" fo:text-indent="-0.3312in">
        <style:tab-stops/>
      </style:paragraph-properties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 style:language-asian="zh" style:country-asian="TW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P134" style:parent-style-name="時間-議事錄" style:family="paragraph">
      <style:paragraph-properties fo:line-height="0.25in" fo:margin-left="1.0798in" fo:text-indent="-1.0798in">
        <style:tab-stops/>
      </style:paragraph-properties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 style:language-asian="zh" style:country-asian="TW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P138" style:parent-style-name="時間-議事錄" style:family="paragraph">
      <style:paragraph-properties fo:line-height="0.25in" fo:margin-left="1.0791in" fo:text-indent="-0.3291in">
        <style:tab-stops/>
      </style:paragraph-properties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 style:language-asian="zh" style:country-asian="TW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P142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 style:language-asian="zh" style:country-asian="TW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P146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 style:language-asian="zh" style:country-asian="TW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P150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 style:language-asian="zh" style:country-asian="TW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P154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 style:language-asian="zh" style:country-asian="TW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P158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 style:language-asian="zh" style:country-asian="TW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P162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 style:language-asian="zh" style:country-asian="TW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P166" style:parent-style-name="時間-議事錄" style:family="paragraph">
      <style:paragraph-properties fo:line-height="0.25in" fo:margin-left="1.0777in" fo:text-indent="-1.0777in">
        <style:tab-stops/>
      </style:paragraph-properties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 style:language-asian="zh" style:country-asian="TW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P170" style:parent-style-name="時間-議事錄" style:family="paragraph">
      <style:paragraph-properties fo:line-height="0.25in" fo:margin-left="1.0763in" fo:text-indent="-0.4513in">
        <style:tab-stops/>
      </style:paragraph-properties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 style:language-asian="zh" style:country-asian="TW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P17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81" style:parent-style-name="報告事項-議事錄" style:family="paragraph">
      <style:paragraph-properties fo:text-align="justify" fo:line-height="0.25in" fo:margin-right="-0.1013in" fo:text-indent="0in"/>
    </style:style>
    <style:style style:name="T182" style:parent-style-name="預設段落字型" style:family="text">
      <style:text-properties style:font-name="標楷體" style:font-size-complex="16pt" style:language-asian="zh" style:country-asian="TW"/>
    </style:style>
    <style:style style:name="T183" style:parent-style-name="預設段落字型" style:family="text">
      <style:text-properties style:font-name="標楷體" style:font-size-complex="16pt"/>
    </style:style>
    <style:style style:name="P184" style:parent-style-name="一報告事項" style:family="paragraph">
      <style:paragraph-properties fo:text-align="justify" fo:line-height="0.25in"/>
      <style:text-properties style:font-name="標楷體" style:font-size-complex="16pt"/>
    </style:style>
    <style:style style:name="P185" style:parent-style-name="決定" style:family="paragraph">
      <style:paragraph-properties fo:text-align="justify" fo:line-height="0.25in" fo:margin-left="0.6666in">
        <style:tab-stops/>
      </style:paragraph-properties>
      <style:text-properties style:font-name="標楷體" style:font-size-complex="16pt"/>
    </style:style>
    <style:style style:name="P186" style:parent-style-name="報告事項-議事錄" style:family="paragraph">
      <style:paragraph-properties fo:text-align="justify" fo:line-height="0.25in" fo:margin-right="-0.1013in" fo:text-indent="0in"/>
    </style:style>
    <style:style style:name="T187" style:parent-style-name="預設段落字型" style:family="text">
      <style:text-properties style:font-name="標楷體" style:font-size-complex="16pt"/>
    </style:style>
    <style:style style:name="T188" style:parent-style-name="預設段落字型" style:family="text">
      <style:text-properties style:font-name="標楷體" style:font-size-complex="16pt" style:language-asian="zh" style:country-asian="TW"/>
    </style:style>
    <style:style style:name="T189" style:parent-style-name="預設段落字型" style:family="text">
      <style:text-properties style:font-name="標楷體" style:font-size-complex="16pt"/>
    </style:style>
    <style:style style:name="P190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91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color="#222222" fo:font-size="16pt" style:font-size-asian="16pt" style:font-size-complex="16pt"/>
    </style:style>
    <style:style style:name="P192" style:parent-style-name="內文" style:family="paragraph">
      <style:paragraph-properties fo:text-align="justify" fo:line-height="0.25in" fo:margin-left="0.4444in" fo:text-indent="-0.44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194" style:parent-style-name="內文" style:family="paragraph">
      <style:paragraph-properties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2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25in" fo:margin-left="0.6659in" fo:text-indent="-0.44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203" style:parent-style-name="內文" style:family="paragraph">
      <style:paragraph-properties fo:text-align="justify" fo:line-height="0.25in" fo:margin-left="0.6659in" fo:text-indent="-0.44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208" style:parent-style-name="內文" style:family="paragraph">
      <style:paragraph-properties style:text-autospace="none" fo:text-align="justify" fo:line-height="0.25in" fo:margin-left="0.8861in" fo:text-indent="-0.196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9" style:parent-style-name="內文" style:family="paragraph">
      <style:paragraph-properties style:text-autospace="none" fo:text-align="justify" fo:line-height="0.25in" fo:margin-left="0.8861in" fo:text-indent="0.492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3" style:parent-style-name="內文" style:family="paragraph">
      <style:paragraph-properties style:text-autospace="none" fo:text-align="justify" fo:line-height="0.25in" fo:margin-left="0.8861in" fo:text-indent="0.49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214" style:parent-style-name="內文" style:family="paragraph">
      <style:paragraph-properties style:text-autospace="none" fo:text-align="justify" fo:line-height="0.25in" fo:margin-left="0.8861in" fo:text-indent="0.492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7" style:parent-style-name="內文" style:family="paragraph">
      <style:paragraph-properties fo:text-align="justify" fo:line-height="0.25in" fo:margin-left="0.8847in" fo:text-indent="0.490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9" style:parent-style-name="內文" style:family="paragraph">
      <style:paragraph-properties fo:text-align="justify" fo:line-height="0.25in" fo:margin-left="0.6659in" fo:text-indent="-0.44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224" style:parent-style-name="內文" style:family="paragraph">
      <style:paragraph-properties style:text-autospace="none" fo:text-align="justify" fo:line-height="0.25in" fo:margin-left="0.8861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6" style:parent-style-name="內文" style:family="paragraph">
      <style:paragraph-properties style:text-autospace="none" fo:text-align="justify" fo:line-height="0.25in" fo:margin-left="1.2798in" fo:margin-right="0.0833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8" style:parent-style-name="內文" style:family="paragraph">
      <style:paragraph-properties style:text-autospace="none" fo:text-align="justify" fo:line-height="0.25in" fo:margin-left="1.2798in" fo:margin-right="0.0833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6" style:parent-style-name="內文" style:family="paragraph">
      <style:paragraph-properties fo:text-align="justify" fo:line-height="0.25in" fo:margin-left="1.2777in" fo:text-indent="-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239" style:parent-style-name="內文" style:family="paragraph">
      <style:paragraph-properties fo:text-align="justify" fo:line-height="0.25in" fo:margin-left="0.6659in" fo:text-indent="-0.44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244" style:parent-style-name="內文" style:family="paragraph">
      <style:paragraph-properties fo:text-align="justify" fo:line-height="0.25in" fo:margin-left="0.8861in" fo:text-indent="-0.1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252" style:parent-style-name="內文" style:family="paragraph">
      <style:paragraph-properties fo:text-align="justify" fo:line-height="0.25in" fo:margin-left="0.8861in" fo:text-indent="-0.195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25in" fo:margin-left="0.6659in" fo:text-indent="-0.44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P268" style:parent-style-name="內文" style:family="paragraph">
      <style:paragraph-properties style:text-autospace="none" fo:text-align="justify" fo:line-height="0.25in" fo:margin-left="0.8861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25in" fo:margin-left="0.6652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25in" fo:margin-left="0.6652in" fo:text-indent="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8</text:span><text:span text:style-name="T6">屆第</text:span><text:span text:style-name="T7">1</text:span><text:span text:style-name="T8">會期司法及法制委員會第</text:span><text:span text:style-name="T9">1</text:span><text:span text:style-name="T10">6</text:span><text:span text:style-name="T11">次全體委員會議議事錄</text:span><text:bookmark-end text:name="_Toc311127773"/><text:bookmark-end text:name="_Toc311127621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1</text:span><text:span text:style-name="T18">年</text:span><text:span text:style-name="T19">5</text:span><text:span text:style-name="T20">月</text:span><text:span text:style-name="T21">9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下午</text:span><text:span text:style-name="T31">1</text:span><text:span text:style-name="T32">時</text:span><text:span text:style-name="T33">5</text:span><text:span text:style-name="T34">9</text:span><text:span text:style-name="T35">分</text:span></text:p>
      <text:p text:style-name="P36">地<text:s text:c="4"/>點：本院紅樓302會議室</text:p>
      <text:p text:style-name="P37"><text:span text:style-name="T38">出席委員：</text:span><text:span text:style-name="T39">廖正井 鄭天財 林正二 吳宜臻 尤美女 王惠美</text:span></text:p>
      <text:p text:style-name="P40"><text:span text:style-name="T41">李貴敏 潘孟安<text:s/></text:span><text:span text:style-name="T42">柯建銘</text:span><text:span text:style-name="T43"><text:s/></text:span><text:span text:style-name="T44">呂學樟</text:span><text:span text:style-name="T45"><text:s/>林國正</text:span><text:span text:style-name="T46"><text:s/>王廷升</text:span></text:p>
      <text:p text:style-name="P47"><text:span text:style-name="T48">謝國樑</text:span></text:p>
      <text:p text:style-name="P49"><text:span text:style-name="T50">委員出席</text:span><text:span text:style-name="T51">1</text:span><text:span text:style-name="T52">3</text:span><text:span text:style-name="T53">人</text:span></text:p>
      <text:p text:style-name="P54"><text:span text:style-name="T55">列席委員：</text:span><text:span text:style-name="T56">吳秉叡</text:span><text:span text:style-name="T57"><text:s/></text:span><text:span text:style-name="T58">楊瓊瓔</text:span><text:span text:style-name="T59"><text:s/></text:span><text:span text:style-name="T60">段宜康</text:span><text:span text:style-name="T61"><text:s/></text:span><text:span text:style-name="T62">江啟臣</text:span><text:span text:style-name="T63"><text:s/></text:span><text:span text:style-name="T64">黃偉哲</text:span><text:span text:style-name="T65"><text:s/></text:span><text:span text:style-name="T66">陳明文</text:span></text:p>
      <text:p text:style-name="P67"><text:span text:style-name="T68">許添財</text:span><text:span text:style-name="T69"><text:s/></text:span><text:span text:style-name="T70">孔文吉</text:span><text:span text:style-name="T71"><text:s/></text:span><text:span text:style-name="T72">盧秀燕</text:span><text:span text:style-name="T73"><text:s/></text:span><text:span text:style-name="T74">李桐豪</text:span><text:span text:style-name="T75"><text:s/></text:span><text:span text:style-name="T76">蔡其昌</text:span><text:span text:style-name="T77"><text:s/></text:span><text:span text:style-name="T78">賴士</text:span><text:span text:style-name="T79">葆</text:span></text:p>
      <text:p text:style-name="P80"><text:span text:style-name="T81">吳育昇</text:span><text:span text:style-name="T82"><text:s/></text:span><text:span text:style-name="T83">薛　凌</text:span><text:span text:style-name="T84"><text:s/></text:span><text:span text:style-name="T85">徐耀昌</text:span><text:span text:style-name="T86"><text:s/></text:span><text:span text:style-name="T87">紀國棟</text:span><text:span text:style-name="T88"><text:s/></text:span><text:span text:style-name="T89">羅淑蕾</text:span><text:span text:style-name="T90"><text:s/></text:span><text:span text:style-name="T91">黃昭順</text:span></text:p>
      <text:p text:style-name="P92"><text:span text:style-name="T93">蔣乃辛</text:span><text:span text:style-name="T94"><text:s/></text:span><text:span text:style-name="T95">陳淑慧</text:span><text:span text:style-name="T96"><text:s/></text:span><text:span text:style-name="T97">徐欣瑩</text:span><text:span text:style-name="T98"><text:s/></text:span><text:span text:style-name="T99">邱文彥</text:span><text:span text:style-name="T100"><text:s/></text:span><text:span text:style-name="T101">江惠貞</text:span><text:span text:style-name="T102"><text:s/></text:span><text:span text:style-name="T103">陳亭妃</text:span></text:p>
      <text:p text:style-name="P104"><text:span text:style-name="T105">蘇清泉</text:span><text:span text:style-name="T106"><text:s/>呂玉玲 蕭美琴<text:s/></text:span><text:span text:style-name="T107">邱志偉</text:span><text:span text:style-name="T108"><text:s/></text:span><text:span text:style-name="T109">簡東明</text:span><text:span text:style-name="T110"><text:s/></text:span><text:span text:style-name="T111">林世嘉</text:span></text:p>
      <text:p text:style-name="P112"><text:span text:style-name="T113">吳育仁</text:span><text:span text:style-name="T114"><text:s/>蔡正元 盧嘉辰 楊麗環<text:s/></text:span><text:span text:style-name="T115">高金素梅 <text:s text:c="3"/></text:span><text:span text:style-name="T116"><text:s text:c="3"/></text:span><text:span text:style-name="T117">顏清標</text:span></text:p>
      <text:p text:style-name="P118">潘維剛</text:p>
      <text:p text:style-name="P119">委員列席37人</text:p>
      <text:p text:style-name="P120"><text:span text:style-name="T121">列席官員：</text:span></text:p>
      <text:p text:style-name="P122"><text:span text:style-name="T123">法務部常務次長</text:span><text:span text:style-name="T124"><text:s text:c="2"/></text:span><text:span text:style-name="T125">陳明堂（部長請假）</text:span></text:p>
      <text:p text:style-name="P126"><text:span text:style-name="T127">法律事務司長</text:span><text:span text:style-name="T128"><text:s text:c="2"/></text:span><text:span text:style-name="T129">陳維練</text:span></text:p>
      <text:p text:style-name="P130"><text:span text:style-name="T131">檢察司副司長</text:span><text:span text:style-name="T132"><text:s text:c="2"/></text:span><text:span text:style-name="T133">林錦村</text:span></text:p>
      <text:p text:style-name="P134"><text:span text:style-name="T135">司法院民事廳調辦事法官</text:span><text:span text:style-name="T136"><text:s text:c="2"/></text:span><text:span text:style-name="T137">吳青蓉</text:span></text:p>
      <text:p text:style-name="P138"><text:span text:style-name="T139">刑事廳調辦事法官</text:span><text:span text:style-name="T140"><text:s text:c="2"/></text:span><text:span text:style-name="T141">何信慶</text:span></text:p>
      <text:p text:style-name="P142"><text:span text:style-name="T143">內政部社會司科長</text:span><text:span text:style-name="T144"><text:s text:c="2"/></text:span><text:span text:style-name="T145">李璧如</text:span></text:p>
      <text:p text:style-name="P146"><text:span text:style-name="T147">內政部警政署刑事警察局副局長</text:span><text:span text:style-name="T148"><text:s text:c="2"/></text:span><text:span text:style-name="T149">楊源明</text:span></text:p>
      <text:p text:style-name="P150"><text:span text:style-name="T151">外交部條約法律司專員</text:span><text:span text:style-name="T152"><text:s text:c="2"/></text:span><text:span text:style-name="T153">黃仁良</text:span></text:p>
      <text:p text:style-name="P154"><text:span text:style-name="T155">財政部關政司科長</text:span><text:span text:style-name="T156"><text:s text:c="2"/></text:span><text:span text:style-name="T157">劉芳祝</text:span></text:p>
      <text:p text:style-name="P158"><text:span text:style-name="T159">財政部關稅總局查緝處簡任稽核</text:span><text:span text:style-name="T160"><text:s text:c="2"/></text:span><text:span text:style-name="T161">陳富玉</text:span></text:p>
      <text:p text:style-name="P162"><text:span text:style-name="T163">行政院衛生署食品藥物管理局科長</text:span><text:span text:style-name="T164"><text:s text:c="2"/></text:span><text:span text:style-name="T165">謝碧蓮</text:span></text:p>
      <text:p text:style-name="P166"><text:span text:style-name="T167">行政院農業委員會國際處科長</text:span><text:span text:style-name="T168"><text:s text:c="2"/></text:span><text:span text:style-name="T169">呂斯文</text:span></text:p>
      <text:p text:style-name="P170"><text:span text:style-name="T171">動植物防疫檢疫局副組長</text:span><text:span text:style-name="T172"><text:s text:c="2"/></text:span><text:span text:style-name="T173">董好德</text:span></text:p>
      <text:p text:style-name="P174">主 <text:s text:c="3"/>席：廖召集委員正井</text:p>
      <text:p text:style-name="P175"><text:span text:style-name="T176">專門委員：陳清雲</text:span></text:p>
      <text:p text:style-name="P177">主任秘書：劉彥麟</text:p>
      <text:p text:style-name="P178">紀 <text:s text:c="3"/>錄：簡任秘書 <text:s/>蘇純淑</text:p>
      <text:p text:style-name="P179">簡任編審 <text:s/>葉育彰</text:p>
      <text:p text:style-name="P180">科 <text:s text:c="3"/>長 <text:s/>周厚增</text:p>
      <text:soft-page-break/>
      <text:p text:style-name="P181"><text:span text:style-name="T182">　　　　</text:span><text:span text:style-name="T183">報告事項</text:span></text:p>
      <text:p text:style-name="P184">宣讀上次會議議事錄。</text:p>
      <text:p text:style-name="P185">決定：確定。</text:p>
      <text:p text:style-name="P186"><text:span text:style-name="T187">　　</text:span><text:span text:style-name="T188"><text:s text:c="4"/></text:span><text:span text:style-name="T189">討論事項</text:span></text:p>
      <text:p text:style-name="P190">一、併案審查（一）委員江惠貞等17人擬具「民法第八百零五條條文修正草案」、（二）委員廖正井等18人擬具「民法第八百零五條條文修正草案」、（三）委員吳育昇等22人擬具「民法第八百零五條之一條文修正草案」及（四）委員蔣乃辛等20人擬具「民法第八百零五條及第八百零五條之一條文修正草案」案。<text:s/></text:p>
      <text:p text:style-name="P191">二、審查行政院函請審議「懲治走私條例第四條條文修正草案」案。</text:p>
      <text:p text:style-name="P192"><text:span text:style-name="T193">三、審查行政院函請審議「懲治走私條例第二條及第十三條條文修正草案」案。</text:span></text:p>
      <text:p text:style-name="P194">（本次會議有委員廖正井、呂學樟、林正二、吳宜臻、尤美女、王惠美、李貴敏、黃偉哲、潘孟安、段宜康、江啟臣、林國正、柯建銘提出質詢；委員潘維剛、謝國樑提出書面質詢。）</text:p>
      <text:p text:style-name="P195">決議：</text:p>
      <text:p text:style-name="P196">一、報告、詢答及大體討論完畢，進行逐條審查。</text:p>
      <text:p text:style-name="P197"><text:span text:style-name="T198">二</text:span><text:span text:style-name="T199">、</text:span><text:span text:style-name="T200">「民法第八百零五條條文修正草案」、「民法第八百零五條之一條文修正草案」</text:span><text:span text:style-name="T201">案</text:span><text:span text:style-name="T202">：</text:span></text:p>
      <text:p text:style-name="P203"><text:span text:style-name="T204">（一）草案</text:span><text:span text:style-name="T205">第八百零五條</text:span><text:span text:style-name="T206">，</text:span><text:span text:style-name="T207">修正如下：</text:span></text:p>
      <text:p text:style-name="P208">第八百零五條　遺失物自通知或最後招領之日起六個月內，有受領權之人認領時，拾得人、招領人、警察或自治機關，於通知、招領及保管之費用受償後，應將其物返還之。</text:p>
      <text:p text:style-name="P209"><text:span text:style-name="T210">有受領權之人認領遺失物時，拾得人得請求報酬。但不得超過其物財產上價值十分之</text:span><text:span text:style-name="T211">一</text:span><text:span text:style-name="T212">；其不具有財產上價值者，拾得人亦得請求相當之報酬。</text:span></text:p>
      <text:p text:style-name="P213">有受領權人依前項規定給付報酬顯失公平者，得請求法院減少或免除其報酬。</text:p>
      <text:p text:style-name="P214"><text:span text:style-name="T215">第二項</text:span><text:span text:style-name="T216">報酬請求權，因六個月間不行使而消滅。</text:span></text:p>
      <text:p text:style-name="P217"><text:span text:style-name="T218">第一項費用之支出者或得請求報酬之拾得人，在其費用或報酬未受清償前，就該遺失物有留置權；其權利人有數人時，遺失物占有人視為為全體權利人占有。</text:span></text:p>
      <text:soft-page-break/>
      <text:p text:style-name="P219"><text:span text:style-name="T220">（二）草案</text:span><text:span text:style-name="T221">第八百零五條之一</text:span><text:span text:style-name="T222">，</text:span><text:span text:style-name="T223">修正如下：</text:span></text:p>
      <text:p text:style-name="P224"><text:span text:style-name="T225">第八百零五條之一　有下列情形之一者，不得請求前條第二項之報酬：</text:span></text:p>
      <text:p text:style-name="P226"><text:span text:style-name="T227">一、在公眾得出入之場所或供公眾往來之交通設備內，由其管理人或受僱人拾得遺失物。</text:span></text:p>
      <text:p text:style-name="P228"><text:span text:style-name="T229">二、拾得人</text:span><text:span text:style-name="T230">未於七日內通知、報告或交存</text:span><text:span text:style-name="T231">拾得</text:span><text:span text:style-name="T232">物</text:span><text:span text:style-name="T233">，或經查詢仍隱匿其拾得</text:span><text:span text:style-name="T234">遺失物</text:span><text:span text:style-name="T235">之事實。</text:span></text:p>
      <text:p text:style-name="P236"><text:span text:style-name="T237">三、</text:span><text:span text:style-name="T238">有受領權之人為特殊境遇家庭、低收入戶、中低收入戶、依法接受急難救助、災害救助，或有其他急迫情事者。</text:span></text:p>
      <text:p text:style-name="P239"><text:span text:style-name="T240">三</text:span><text:span text:style-name="T241">、</text:span><text:span text:style-name="T242">「懲治走私條例第四條條文修正草案」案</text:span><text:span text:style-name="T243">：</text:span></text:p>
      <text:p text:style-name="P244"><text:span text:style-name="T245">草案</text:span><text:span text:style-name="T246">第</text:span><text:span text:style-name="T247">四</text:span><text:span text:style-name="T248">條</text:span><text:span text:style-name="T249">，</text:span><text:span text:style-name="T250">修正如下</text:span><text:span text:style-name="T251">：</text:span></text:p>
      <text:p text:style-name="P252"><text:span text:style-name="T253">第四條　犯走私罪而持械拒捕或持械拒受檢查，</text:span><text:span text:style-name="T254">傷害人致死者，</text:span><text:span text:style-name="T255">處死刑、無期徒刑或十年以上有期徒刑，得併科新臺幣</text:span><text:span text:style-name="T256">一千</text:span><text:span text:style-name="T257">萬元以下罰金</text:span><text:span text:style-name="T258">；致重傷者，處無期徒刑或十年以上有期徒刑，得併科新臺幣</text:span><text:span text:style-name="T259">八</text:span><text:span text:style-name="T260">百萬元以下罰金。</text:span></text:p>
      <text:p text:style-name="P261">四、「懲治走私條例第二條及第十三條條文修正草案」案：</text:p>
      <text:p text:style-name="P262">（一）草案第二條，照案通過。</text:p>
      <text:p text:style-name="P263"><text:span text:style-name="T264">（二）</text:span><text:span text:style-name="T265">草案第十三條</text:span><text:span text:style-name="T266">，</text:span><text:span text:style-name="T267">修正如下：</text:span></text:p>
      <text:p text:style-name="P268"><text:span text:style-name="T269">第十三條</text:span><text:span text:style-name="T270">　</text:span><text:span text:style-name="T271">本條例除中華民國九十五年五月五日修正之條文，自九十五年七月一日施行，及○年○月○日修正之第二條，自一百零一年七月三十日施行外，自公布日施行。</text:span></text:p>
      <text:p text:style-name="P272">（三）通過附帶決議1項：</text:p>
      <text:p text:style-name="P273">法務部應於本條例修正通過後一年內，檢討管制物品之分級及其刑罰規定，修法送立法院審議。</text:p>
      <text:p text:style-name="P274">提案人：廖正井<text:s/>林正二<text:s/>尤美女<text:s/>呂學樟</text:p>
      <text:p text:style-name="P275">五、以上各案均審查完竣，擬具審查報告，提請院會公決。</text:p>
      <text:p text:style-name="P276">六、各案均不須交由黨團協商，院會討論時，由廖召集委員正井出席說明。</text:p>
      <text:p text:style-name="P277">七、委員質詢時，要求提供相關資料或以書面答復者，請相關機關儘速送交個別委員及本會。</text:p>
      <text:p text:style-name="P278">　</text:p>
      <text:p text:style-name="P279">散會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委員會第16次全體委員會議議事錄</dc:title>
    <dc:subject/>
    <meta:initial-creator>HP6000p</meta:initial-creator>
    <dc:creator>Windows 使用者</dc:creator>
    <meta:creation-date>2017-08-24T06:58:00Z</meta:creation-date>
    <dc:date>2017-08-24T06:58:00Z</dc:date>
    <meta:print-date>2012-05-09T10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