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="標楷體" style:font-weight-complex="normal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font-weight-complex="normal"/>
    </style:style>
    <style:style style:name="T7" style:parent-style-name="預設段落字型" style:family="text">
      <style:text-properties style:font-name="標楷體" style:font-weight-complex="normal" style:language-asian="zh" style:country-asian="TW"/>
    </style:style>
    <style:style style:name="T8" style:parent-style-name="預設段落字型" style:family="text">
      <style:text-properties style:font-name="標楷體" style:font-weight-complex="normal"/>
    </style:style>
    <style:style style:name="T9" style:parent-style-name="預設段落字型" style:family="text">
      <style:text-properties style:font-name="標楷體" style:font-weight-complex="normal" style:language-asian="zh" style:country-asian="TW"/>
    </style:style>
    <style:style style:name="T10" style:parent-style-name="預設段落字型" style:family="text">
      <style:text-properties style:font-name="標楷體" style:font-weight-complex="normal"/>
    </style:style>
    <style:style style:name="T11" style:parent-style-name="預設段落字型" style:family="text">
      <style:text-properties style:font-name="標楷體" style:font-weight-complex="normal" style:language-asian="zh" style:country-asian="TW"/>
    </style:style>
    <style:style style:name="T12" style:parent-style-name="預設段落字型" style:family="text">
      <style:text-properties style:font-name="標楷體" style:font-weight-complex="normal"/>
    </style:style>
    <style:style style:name="P13" style:parent-style-name="時間-議事錄" style:family="paragraph">
      <style:paragraph-properties fo:line-height="0.25in" fo:margin-left="1.1111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 style:language-asian="zh" style:country-asian="TW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 style:language-asian="zh" style:country-asian="TW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 style:language-asian="zh" style:country-asian="TW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 style:language-asian="zh" style:country-asian="TW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 style:language-asian="zh" style:country-asian="TW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 style:language-asian="zh" style:country-asian="TW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 style:language-asian="zh" style:country-asian="TW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時間-議事錄" style:family="paragraph">
      <style:paragraph-properties fo:line-height="0.25in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 style:language-asian="zh" style:country-asian="TW"/>
    </style:style>
    <style:style style:name="T32" style:parent-style-name="預設段落字型" style:family="text">
      <style:text-properties style:font-name="標楷體" style:font-size-complex="16pt"/>
    </style:style>
    <style:style style:name="P33" style:parent-style-name="時間-議事錄" style:family="paragraph">
      <style:paragraph-properties fo:line-height="0.25in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 style:language-asian="zh" style:country-asian="TW"/>
    </style:style>
    <style:style style:name="T36" style:parent-style-name="預設段落字型" style:family="text">
      <style:text-properties style:font-name="標楷體" style:font-size-complex="16pt" style:language-asian="zh" style:country-asian="TW"/>
    </style:style>
    <style:style style:name="T37" style:parent-style-name="預設段落字型" style:family="text">
      <style:text-properties style:font-name="標楷體" style:font-size-complex="16pt" style:language-asian="zh" style:country-asian="TW"/>
    </style:style>
    <style:style style:name="T38" style:parent-style-name="預設段落字型" style:family="text">
      <style:text-properties style:font-name="標楷體" style:font-size-complex="16pt" style:language-asian="zh" style:country-asian="TW"/>
    </style:style>
    <style:style style:name="T39" style:parent-style-name="預設段落字型" style:family="text">
      <style:text-properties style:font-name="標楷體" style:font-size-complex="16pt" style:language-asian="zh" style:country-asian="TW"/>
    </style:style>
    <style:style style:name="T40" style:parent-style-name="預設段落字型" style:family="text">
      <style:text-properties style:font-name="標楷體" style:font-size-complex="16pt" style:language-asian="zh" style:country-asian="TW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 style:language-asian="zh" style:country-asian="TW"/>
    </style:style>
    <style:style style:name="T43" style:parent-style-name="預設段落字型" style:family="text">
      <style:text-properties style:font-name="標楷體" style:font-size-complex="16pt" style:language-asian="zh" style:country-asian="TW"/>
    </style:style>
    <style:style style:name="T44" style:parent-style-name="預設段落字型" style:family="text">
      <style:text-properties style:font-name="標楷體" style:font-size-complex="16pt" style:language-asian="zh" style:country-asian="TW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 style:language-asian="zh" style:country-asian="TW"/>
    </style:style>
    <style:style style:name="P47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 style:language-asian="zh" style:country-asian="TW"/>
    </style:style>
    <style:style style:name="T50" style:parent-style-name="預設段落字型" style:family="text">
      <style:text-properties style:font-name="標楷體" style:font-size-complex="16pt" style:language-asian="zh" style:country-asian="TW"/>
    </style:style>
    <style:style style:name="T51" style:parent-style-name="預設段落字型" style:family="text">
      <style:text-properties style:font-name="標楷體" style:font-size-complex="16pt" style:language-asian="zh" style:country-asian="TW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 style:language-asian="zh" style:country-asian="TW"/>
    </style:style>
    <style:style style:name="T54" style:parent-style-name="預設段落字型" style:family="text">
      <style:text-properties style:font-name="標楷體" style:font-size-complex="16pt" style:language-asian="zh" style:country-asian="TW"/>
    </style:style>
    <style:style style:name="T55" style:parent-style-name="預設段落字型" style:family="text">
      <style:text-properties style:font-name="標楷體" style:font-size-complex="16pt" style:language-asian="zh" style:country-asian="TW"/>
    </style:style>
    <style:style style:name="T56" style:parent-style-name="預設段落字型" style:family="text">
      <style:text-properties style:font-name="標楷體" style:font-size-complex="16pt" style:language-asian="zh" style:country-asian="TW"/>
    </style:style>
    <style:style style:name="T57" style:parent-style-name="預設段落字型" style:family="text">
      <style:text-properties style:font-name="標楷體" style:font-size-complex="16pt" style:language-asian="zh" style:country-asian="TW"/>
    </style:style>
    <style:style style:name="T58" style:parent-style-name="預設段落字型" style:family="text">
      <style:text-properties style:font-name="標楷體" style:font-size-complex="16pt" style:language-asian="zh" style:country-asian="TW"/>
    </style:style>
    <style:style style:name="T59" style:parent-style-name="預設段落字型" style:family="text">
      <style:text-properties style:font-name="標楷體" style:font-size-complex="16pt" style:language-asian="zh" style:country-asian="TW"/>
    </style:style>
    <style:style style:name="P60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 style:language-asian="zh" style:country-asian="TW"/>
    </style:style>
    <style:style style:name="T63" style:parent-style-name="預設段落字型" style:family="text">
      <style:text-properties style:font-name="標楷體" style:font-size-complex="16pt" style:language-asian="zh" style:country-asian="TW"/>
    </style:style>
    <style:style style:name="T64" style:parent-style-name="預設段落字型" style:family="text">
      <style:text-properties style:font-name="標楷體" style:font-size-complex="16pt" style:language-asian="zh" style:country-asian="TW"/>
    </style:style>
    <style:style style:name="P65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 style:language-asian="zh" style:country-asian="TW"/>
    </style:style>
    <style:style style:name="P68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 style:language-asian="zh" style:country-asian="TW"/>
    </style:style>
    <style:style style:name="T71" style:parent-style-name="預設段落字型" style:family="text">
      <style:text-properties style:font-name="標楷體" style:font-size-complex="16pt" style:language-asian="zh" style:country-asian="TW"/>
    </style:style>
    <style:style style:name="T72" style:parent-style-name="預設段落字型" style:family="text">
      <style:text-properties style:font-name="標楷體" style:font-size-complex="16pt"/>
    </style:style>
    <style:style style:name="P73" style:parent-style-name="時間-議事錄" style:family="paragraph">
      <style:paragraph-properties fo:line-height="0.25in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 style:language-asian="zh" style:country-asian="TW"/>
    </style:style>
    <style:style style:name="T76" style:parent-style-name="預設段落字型" style:family="text">
      <style:text-properties style:font-name="標楷體" style:font-size-complex="16pt" style:language-asian="zh" style:country-asian="TW"/>
    </style:style>
    <style:style style:name="T77" style:parent-style-name="預設段落字型" style:family="text">
      <style:text-properties style:font-name="標楷體" style:font-size-complex="16pt" style:language-asian="zh" style:country-asian="TW"/>
    </style:style>
    <style:style style:name="T78" style:parent-style-name="預設段落字型" style:family="text">
      <style:text-properties style:font-name="標楷體" style:font-size-complex="16pt" style:language-asian="zh" style:country-asian="TW"/>
    </style:style>
    <style:style style:name="T79" style:parent-style-name="預設段落字型" style:family="text">
      <style:text-properties style:font-name="標楷體" style:font-size-complex="16pt" style:language-asian="zh" style:country-asian="TW"/>
    </style:style>
    <style:style style:name="T80" style:parent-style-name="預設段落字型" style:family="text">
      <style:text-properties style:font-name="標楷體" style:font-size-complex="16pt" style:language-asian="zh" style:country-asian="TW"/>
    </style:style>
    <style:style style:name="T81" style:parent-style-name="預設段落字型" style:family="text">
      <style:text-properties style:font-name="標楷體" style:font-size-complex="16pt" style:language-asian="zh" style:country-asian="TW"/>
    </style:style>
    <style:style style:name="T82" style:parent-style-name="預設段落字型" style:family="text">
      <style:text-properties style:font-name="標楷體" style:font-size-complex="16pt" style:language-asian="zh" style:country-asian="TW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 style:language-asian="zh" style:country-asian="TW"/>
    </style:style>
    <style:style style:name="T85" style:parent-style-name="預設段落字型" style:family="text">
      <style:text-properties style:font-name="標楷體" style:font-size-complex="16pt" style:language-asian="zh" style:country-asian="TW"/>
    </style:style>
    <style:style style:name="P86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87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 style:language-asian="zh" style:country-asian="TW"/>
    </style:style>
    <style:style style:name="T90" style:parent-style-name="預設段落字型" style:family="text">
      <style:text-properties style:font-name="標楷體" style:font-size-complex="16pt" style:language-asian="zh" style:country-asian="TW"/>
    </style:style>
    <style:style style:name="T91" style:parent-style-name="預設段落字型" style:family="text">
      <style:text-properties style:font-name="標楷體" style:font-size-complex="16pt" style:language-asian="zh" style:country-asian="TW"/>
    </style:style>
    <style:style style:name="T92" style:parent-style-name="預設段落字型" style:family="text">
      <style:text-properties style:font-name="標楷體" style:font-size-complex="16pt" style:language-asian="zh" style:country-asian="TW"/>
    </style:style>
    <style:style style:name="T93" style:parent-style-name="預設段落字型" style:family="text">
      <style:text-properties style:font-name="標楷體" style:font-size-complex="16pt" style:language-asian="zh" style:country-asian="TW"/>
    </style:style>
    <style:style style:name="T94" style:parent-style-name="預設段落字型" style:family="text">
      <style:text-properties style:font-name="標楷體" style:font-size-complex="16pt" style:language-asian="zh" style:country-asian="TW"/>
    </style:style>
    <style:style style:name="T95" style:parent-style-name="預設段落字型" style:family="text">
      <style:text-properties style:font-name="標楷體" style:font-size-complex="16pt" style:language-asian="zh" style:country-asian="TW"/>
    </style:style>
    <style:style style:name="T96" style:parent-style-name="預設段落字型" style:family="text">
      <style:text-properties style:font-name="標楷體" style:font-size-complex="16pt" style:language-asian="zh" style:country-asian="TW"/>
    </style:style>
    <style:style style:name="T97" style:parent-style-name="預設段落字型" style:family="text">
      <style:text-properties style:font-name="標楷體" style:font-size-complex="16pt" style:language-asian="zh" style:country-asian="TW"/>
    </style:style>
    <style:style style:name="T98" style:parent-style-name="預設段落字型" style:family="text">
      <style:text-properties style:font-name="標楷體" style:font-size-complex="16pt" style:language-asian="zh" style:country-asian="TW"/>
    </style:style>
    <style:style style:name="P99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 style:language-asian="zh" style:country-asian="TW"/>
    </style:style>
    <style:style style:name="T102" style:parent-style-name="預設段落字型" style:family="text">
      <style:text-properties style:font-name="標楷體" style:font-size-complex="16pt"/>
    </style:style>
    <style:style style:name="P103" style:parent-style-name="時間-議事錄" style:family="paragraph">
      <style:paragraph-properties fo:line-height="0.25in"/>
      <style:text-properties style:font-name="標楷體" style:font-size-complex="16pt" style:language-asian="zh" style:country-asian="TW"/>
    </style:style>
    <style:style style:name="P104" style:parent-style-name="時間-議事錄" style:family="paragraph">
      <style:paragraph-properties fo:line-height="0.25in"/>
      <style:text-properties style:font-name="標楷體" style:font-size-complex="16pt" style:language-asian="zh" style:country-asian="TW"/>
    </style:style>
    <style:style style:name="P105" style:parent-style-name="時間-議事錄" style:family="paragraph">
      <style:paragraph-properties fo:line-height="0.25in"/>
      <style:text-properties style:font-name="標楷體" style:font-size-complex="16pt"/>
    </style:style>
    <style:style style:name="P106" style:parent-style-name="時間-議事錄" style:family="paragraph">
      <style:paragraph-properties fo:line-height="0.25in"/>
    </style:style>
    <style:style style:name="T107" style:parent-style-name="預設段落字型" style:family="text">
      <style:text-properties style:font-name="標楷體" style:font-size-complex="16pt"/>
    </style:style>
    <style:style style:name="P108" style:parent-style-name="時間-議事錄" style:family="paragraph">
      <style:paragraph-properties fo:line-height="0.25in" fo:margin-left="1.0791in" fo:text-indent="-0.3909in">
        <style:tab-stops/>
      </style:paragraph-properties>
      <style:text-properties style:font-name="標楷體" style:font-size-complex="16pt" style:language-asian="zh" style:country-asian="TW"/>
    </style:style>
    <style:style style:name="P109" style:parent-style-name="時間-議事錄" style:family="paragraph">
      <style:paragraph-properties fo:line-height="0.25in" fo:margin-left="0.0006in" fo:text-indent="0.6666in">
        <style:tab-stops/>
      </style:paragraph-properties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 style:language-asian="zh" style:country-asian="TW"/>
    </style:style>
    <style:style style:name="P112" style:parent-style-name="時間-議事錄" style:family="paragraph">
      <style:paragraph-properties fo:line-height="0.25in" fo:margin-left="0in" fo:text-indent="0.6666in">
        <style:tab-stops/>
      </style:paragraph-properties>
    </style:style>
    <style:style style:name="T113" style:parent-style-name="預設段落字型" style:family="text">
      <style:text-properties style:font-name="標楷體" style:font-size-complex="16pt" style:language-asian="zh" style:country-asian="TW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 style:language-asian="zh" style:country-asian="TW"/>
    </style:style>
    <style:style style:name="P116" style:parent-style-name="時間-議事錄" style:family="paragraph">
      <style:paragraph-properties fo:line-height="0.25in" fo:margin-left="0in" fo:text-indent="0.6666in">
        <style:tab-stops/>
      </style:paragraph-properties>
    </style:style>
    <style:style style:name="T117" style:parent-style-name="預設段落字型" style:family="text">
      <style:text-properties style:font-name="標楷體" style:font-size-complex="16pt" style:language-asian="zh" style:country-asian="TW"/>
    </style:style>
    <style:style style:name="P118" style:parent-style-name="時間-議事錄" style:family="paragraph">
      <style:paragraph-properties fo:line-height="0.25in" fo:margin-left="0.0013in" fo:text-indent="0.6666in">
        <style:tab-stops/>
      </style:paragraph-properties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 style:language-asian="zh" style:country-asian="TW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 style:language-asian="zh" style:country-asian="TW"/>
    </style:style>
    <style:style style:name="P123" style:parent-style-name="時間-議事錄" style:family="paragraph">
      <style:paragraph-properties fo:line-height="0.25in" fo:margin-left="0in" fo:text-indent="0.6666in">
        <style:tab-stops/>
      </style:paragraph-properties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 style:language-asian="zh" style:country-asian="TW"/>
    </style:style>
    <style:style style:name="T126" style:parent-style-name="預設段落字型" style:family="text">
      <style:text-properties style:font-name="標楷體" style:font-size-complex="16pt"/>
    </style:style>
    <style:style style:name="P127" style:parent-style-name="時間-議事錄" style:family="paragraph">
      <style:paragraph-properties fo:line-height="0.25in" fo:margin-left="0in" fo:text-indent="0.6666in">
        <style:tab-stops/>
      </style:paragraph-properties>
      <style:text-properties style:font-name="標楷體" style:font-size-complex="16pt"/>
    </style:style>
    <style:style style:name="P128" style:parent-style-name="時間-議事錄" style:family="paragraph">
      <style:paragraph-properties fo:line-height="0.25in" fo:margin-left="0in" fo:text-indent="0.6666in">
        <style:tab-stops/>
      </style:paragraph-properties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 style:language-asian="zh" style:country-asian="TW"/>
    </style:style>
    <style:style style:name="P131" style:parent-style-name="時間-議事錄" style:family="paragraph">
      <style:paragraph-properties fo:line-height="0.25in" fo:margin-left="0in" fo:text-indent="0.6666in">
        <style:tab-stops/>
      </style:paragraph-properties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 style:language-asian="zh" style:country-asian="TW"/>
    </style:style>
    <style:style style:name="P134" style:parent-style-name="時間-議事錄" style:family="paragraph">
      <style:paragraph-properties fo:line-height="0.25in" fo:margin-left="0in" fo:text-indent="0.6666in">
        <style:tab-stops/>
      </style:paragraph-properties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 style:language-asian="zh" style:country-asian="TW"/>
    </style:style>
    <style:style style:name="T137" style:parent-style-name="預設段落字型" style:family="text">
      <style:text-properties style:font-name="標楷體" style:font-size-complex="16pt" style:language-asian="zh" style:country-asian="TW"/>
    </style:style>
    <style:style style:name="T138" style:parent-style-name="預設段落字型" style:family="text">
      <style:text-properties style:font-name="標楷體" style:font-size-complex="16pt" style:language-asian="zh" style:country-asian="TW"/>
    </style:style>
    <style:style style:name="P139" style:parent-style-name="時間-議事錄" style:family="paragraph">
      <style:paragraph-properties fo:line-height="0.25in" fo:margin-left="0in" fo:text-indent="0.6666in">
        <style:tab-stops/>
      </style:paragraph-properties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 style:language-asian="zh" style:country-asian="TW"/>
    </style:style>
    <style:style style:name="P142" style:parent-style-name="時間-議事錄" style:family="paragraph">
      <style:paragraph-properties fo:line-height="0.25in" fo:margin-left="0.0013in" fo:text-indent="0.6666in">
        <style:tab-stops/>
      </style:paragraph-properties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 style:language-asian="zh" style:country-asian="TW"/>
    </style:style>
    <style:style style:name="P145" style:parent-style-name="時間-議事錄" style:family="paragraph">
      <style:paragraph-properties fo:line-height="0.25in" fo:margin-left="0in" fo:text-indent="0.6666in">
        <style:tab-stops/>
      </style:paragraph-properties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 style:language-asian="zh" style:country-asian="TW"/>
    </style:style>
    <style:style style:name="P148" style:parent-style-name="時間-議事錄" style:family="paragraph">
      <style:paragraph-properties fo:line-height="0.25in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 style:language-asian="zh" style:country-asian="TW"/>
    </style:style>
    <style:style style:name="P151" style:parent-style-name="時間-議事錄" style:family="paragraph">
      <style:paragraph-properties fo:line-height="0.25in"/>
      <style:text-properties style:font-name="標楷體" style:font-size-complex="16pt"/>
    </style:style>
    <style:style style:name="P152" style:parent-style-name="時間-議事錄" style:family="paragraph">
      <style:paragraph-properties fo:line-height="0.25in" fo:margin-left="1.0784in" fo:text-indent="-1.0798in">
        <style:tab-stops/>
      </style:paragraph-properties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 style:language-asian="zh" style:country-asian="TW"/>
    </style:style>
    <style:style style:name="T155" style:parent-style-name="預設段落字型" style:family="text">
      <style:text-properties style:font-name="標楷體" style:font-size-complex="16pt" style:language-asian="zh" style:country-asian="TW"/>
    </style:style>
    <style:style style:name="T156" style:parent-style-name="預設段落字型" style:family="text">
      <style:text-properties style:font-name="標楷體" style:font-size-complex="16pt" style:language-asian="zh" style:country-asian="TW"/>
    </style:style>
    <style:style style:name="P157" style:parent-style-name="時間-議事錄" style:family="paragraph">
      <style:paragraph-properties fo:line-height="0.25in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 style:language-asian="zh" style:country-asian="TW"/>
    </style:style>
    <style:style style:name="T160" style:parent-style-name="預設段落字型" style:family="text">
      <style:text-properties style:font-name="標楷體" style:font-size-complex="16pt" style:language-asian="zh" style:country-asian="TW"/>
    </style:style>
    <style:style style:name="T161" style:parent-style-name="預設段落字型" style:family="text">
      <style:text-properties style:font-name="標楷體" style:font-size-complex="16pt" style:language-asian="zh" style:country-asian="TW"/>
    </style:style>
    <style:style style:name="T162" style:parent-style-name="預設段落字型" style:family="text">
      <style:text-properties style:font-name="標楷體" style:font-size-complex="16pt" style:language-asian="zh" style:country-asian="TW"/>
    </style:style>
    <style:style style:name="P163" style:parent-style-name="時間-議事錄" style:family="paragraph">
      <style:paragraph-properties fo:line-height="0.25in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 style:language-asian="zh" style:country-asian="TW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 style:language-asian="zh" style:country-asian="TW"/>
    </style:style>
    <style:style style:name="P168" style:parent-style-name="時間-議事錄" style:family="paragraph">
      <style:paragraph-properties fo:line-height="0.25in"/>
    </style:style>
    <style:style style:name="T169" style:parent-style-name="預設段落字型" style:family="text">
      <style:text-properties style:font-name="標楷體" style:font-size-complex="16pt"/>
    </style:style>
    <style:style style:name="P170" style:parent-style-name="時間-議事錄" style:family="paragraph">
      <style:paragraph-properties fo:line-height="0.25in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 style:language-asian="zh" style:country-asian="TW"/>
    </style:style>
    <style:style style:name="P173" style:parent-style-name="時間-議事錄" style:family="paragraph">
      <style:paragraph-properties fo:line-height="0.25in"/>
    </style:style>
    <style:style style:name="T174" style:parent-style-name="預設段落字型" style:family="text">
      <style:text-properties style:font-name="標楷體" style:font-size-complex="16pt"/>
    </style:style>
    <style:style style:name="P175" style:parent-style-name="時間-議事錄" style:family="paragraph">
      <style:paragraph-properties fo:line-height="0.25in" fo:margin-left="1.0791in" fo:text-indent="-0.3909in">
        <style:tab-stops/>
      </style:paragraph-properties>
      <style:text-properties style:font-name="標楷體" style:font-size-complex="16pt" style:language-asian="zh" style:country-asian="TW"/>
    </style:style>
    <style:style style:name="P176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 style:language-asian="zh" style:country-asian="TW"/>
    </style:style>
    <style:style style:name="P179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 style:language-asian="zh" style:country-asian="TW"/>
    </style:style>
    <style:style style:name="P182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 style:language-asian="zh" style:country-asian="TW"/>
    </style:style>
    <style:style style:name="P185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86" style:parent-style-name="預設段落字型" style:family="text">
      <style:text-properties style:font-name="標楷體" style:font-size-complex="16pt"/>
    </style:style>
    <style:style style:name="T187" style:parent-style-name="預設段落字型" style:family="text">
      <style:text-properties style:font-name="標楷體" style:font-size-complex="16pt" style:language-asian="zh" style:country-asian="TW"/>
    </style:style>
    <style:style style:name="P188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style:font-size-complex="16pt" style:language-asian="zh" style:country-asian="TW"/>
    </style:style>
    <style:style style:name="P189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style:font-size-complex="16pt" style:language-asian="zh" style:country-asian="TW"/>
    </style:style>
    <style:style style:name="P190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style:font-size-complex="16pt" style:language-asian="zh" style:country-asian="TW"/>
    </style:style>
    <style:style style:name="P191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style:font-size-complex="16pt" style:language-asian="zh" style:country-asian="TW"/>
    </style:style>
    <style:style style:name="P192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size-complex="16pt" style:language-asian="zh" style:country-asian="TW"/>
    </style:style>
    <style:style style:name="P195" style:parent-style-name="時間-議事錄" style:family="paragraph">
      <style:paragraph-properties fo:line-height="0.25in"/>
      <style:text-properties style:font-name="標楷體" style:font-size-complex="16pt"/>
    </style:style>
    <style:style style:name="P196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203" style:parent-style-name="時間-議事錄" style:family="paragraph">
      <style:paragraph-properties fo:line-height="0.25in"/>
      <style:text-properties style:font-name="標楷體" style:font-size-complex="16pt" style:language-asian="zh" style:country-asian="TW"/>
    </style:style>
    <style:style style:name="P204" style:parent-style-name="時間-議事錄" style:family="paragraph">
      <style:paragraph-properties fo:line-height="0.25in"/>
      <style:text-properties style:font-name="標楷體" style:font-size-complex="16pt" style:language-asian="zh" style:country-asian="TW"/>
    </style:style>
    <style:style style:name="P205" style:parent-style-name="時間-議事錄" style:family="paragraph">
      <style:paragraph-properties fo:line-height="0.25in"/>
    </style:style>
    <style:style style:name="T206" style:parent-style-name="預設段落字型" style:family="text">
      <style:text-properties style:font-name="標楷體" style:font-size-complex="16pt" style:language-asian="zh" style:country-asian="TW"/>
    </style:style>
    <style:style style:name="T207" style:parent-style-name="預設段落字型" style:family="text">
      <style:text-properties style:font-name="標楷體" style:font-size-complex="16pt"/>
    </style:style>
    <style:style style:name="P208" style:parent-style-name="時間-議事錄" style:family="paragraph">
      <style:paragraph-properties fo:line-height="0.25in" fo:margin-left="0.4444in" fo:text-indent="-0.4444in">
        <style:tab-stops/>
      </style:paragraph-properties>
    </style:style>
    <style:style style:name="T209" style:parent-style-name="預設段落字型" style:family="text">
      <style:text-properties style:font-name="標楷體" style:font-size-complex="16pt"/>
    </style:style>
    <style:style style:name="T210" style:parent-style-name="預設段落字型" style:family="text">
      <style:text-properties style:font-name="標楷體" style:font-size-complex="16pt"/>
    </style:style>
    <style:style style:name="T211" style:parent-style-name="預設段落字型" style:family="text">
      <style:text-properties style:font-name="標楷體" style:font-size-complex="16pt"/>
    </style:style>
    <style:style style:name="P212" style:parent-style-name="時間-議事錄" style:family="paragraph">
      <style:paragraph-properties fo:line-height="0.25in" fo:margin-left="0.4444in" fo:text-indent="-0.4444in">
        <style:tab-stops/>
      </style:paragraph-properties>
    </style:style>
    <style:style style:name="T213" style:parent-style-name="預設段落字型" style:family="text">
      <style:text-properties style:font-name="標楷體" style:font-size-complex="16pt"/>
    </style:style>
    <style:style style:name="T214" style:parent-style-name="預設段落字型" style:family="text">
      <style:text-properties style:font-name="標楷體" style:font-size-complex="16pt"/>
    </style:style>
    <style:style style:name="T215" style:parent-style-name="預設段落字型" style:family="text">
      <style:text-properties style:font-name="標楷體" style:font-size-complex="16pt"/>
    </style:style>
    <style:style style:name="P216" style:parent-style-name="時間-議事錄" style:family="paragraph">
      <style:paragraph-properties fo:line-height="0.25in" fo:margin-left="0.4444in" fo:text-indent="-0.4444in">
        <style:tab-stops/>
      </style:paragraph-properties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style:font-size-complex="16pt"/>
    </style:style>
    <style:style style:name="T219" style:parent-style-name="預設段落字型" style:family="text">
      <style:text-properties style:font-name="標楷體" style:font-size-complex="16pt"/>
    </style:style>
    <style:style style:name="P220" style:parent-style-name="時間-議事錄" style:family="paragraph">
      <style:paragraph-properties fo:line-height="0.25in" fo:margin-left="0.4444in" fo:text-indent="-0.4444in">
        <style:tab-stops/>
      </style:paragraph-properties>
    </style:style>
    <style:style style:name="T221" style:parent-style-name="預設段落字型" style:family="text">
      <style:text-properties style:font-name="標楷體" style:font-size-complex="16pt"/>
    </style:style>
    <style:style style:name="T222" style:parent-style-name="預設段落字型" style:family="text">
      <style:text-properties style:font-name="標楷體" style:font-size-complex="16pt"/>
    </style:style>
    <style:style style:name="T223" style:parent-style-name="預設段落字型" style:family="text">
      <style:text-properties style:font-name="標楷體" style:font-size-complex="16pt"/>
    </style:style>
    <style:style style:name="P224" style:parent-style-name="時間-議事錄" style:family="paragraph">
      <style:paragraph-properties fo:line-height="0.25in" fo:margin-left="0.4444in" fo:text-indent="-0.4444in">
        <style:tab-stops/>
      </style:paragraph-properties>
    </style:style>
    <style:style style:name="T225" style:parent-style-name="預設段落字型" style:family="text">
      <style:text-properties style:font-name="標楷體" style:font-size-complex="16pt"/>
    </style:style>
    <style:style style:name="T226" style:parent-style-name="預設段落字型" style:family="text">
      <style:text-properties style:font-name="標楷體" style:font-size-complex="16pt"/>
    </style:style>
    <style:style style:name="T227" style:parent-style-name="預設段落字型" style:family="text">
      <style:text-properties style:font-name="標楷體" style:font-size-complex="16pt"/>
    </style:style>
    <style:style style:name="P228" style:parent-style-name="時間-議事錄" style:family="paragraph">
      <style:paragraph-properties fo:line-height="0.25in" fo:margin-left="0.4444in" fo:text-indent="-0.4444in">
        <style:tab-stops/>
      </style:paragraph-properties>
    </style:style>
    <style:style style:name="T229" style:parent-style-name="預設段落字型" style:family="text">
      <style:text-properties style:font-name="標楷體" style:font-size-complex="16pt"/>
    </style:style>
    <style:style style:name="T230" style:parent-style-name="預設段落字型" style:family="text">
      <style:text-properties style:font-name="標楷體" style:font-size-complex="16pt" style:language-asian="zh" style:country-asian="TW"/>
    </style:style>
    <style:style style:name="T231" style:parent-style-name="預設段落字型" style:family="text">
      <style:text-properties style:font-name="標楷體" style:font-size-complex="16pt"/>
    </style:style>
    <style:style style:name="P232" style:parent-style-name="時間-議事錄" style:family="paragraph">
      <style:paragraph-properties fo:line-height="0.25in" fo:margin-left="0in" fo:text-indent="0.4444in">
        <style:tab-stops/>
      </style:paragraph-properties>
    </style:style>
    <style:style style:name="T233" style:parent-style-name="預設段落字型" style:family="text">
      <style:text-properties style:font-name="標楷體" style:font-size-complex="16pt"/>
    </style:style>
    <style:style style:name="P234" style:parent-style-name="時間-議事錄" style:family="paragraph">
      <style:paragraph-properties fo:line-height="0.25in" fo:margin-left="0.4444in" fo:text-indent="-0.4444in">
        <style:tab-stops/>
      </style:paragraph-properties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 style:font-size-complex="16pt" style:language-asian="zh" style:country-asian="TW"/>
    </style:style>
    <style:style style:name="T237" style:parent-style-name="預設段落字型" style:family="text">
      <style:text-properties style:font-name="標楷體" style:font-size-complex="16pt"/>
    </style:style>
    <style:style style:name="P238" style:parent-style-name="內文" style:family="paragraph">
      <style:paragraph-properties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 fo:line-height="0.25in" fo:margin-left="0.593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fo:line-height="0.25in" fo:margin-left="0.6333in" fo:text-indent="2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0.25in" fo:margin-left="0.6333in" fo:text-indent="2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justify" fo:line-height="0.25in" fo:margin-left="0.6333in" fo:text-indent="2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25in" fo:margin-lef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25in" fo:margin-left="1.0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justify" fo:line-height="0.25in" fo:margin-left="0.592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justify" fo:line-height="0.25in" fo:margin-left="1.0541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line-height="0.25in" fo:margin-left="1.053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justify" fo:line-height="0.25in" fo:margin-left="1.0534in" fo:text-indent="1.9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justify" fo:line-height="0.25in" fo:margin-left="0.6333in" fo:text-indent="2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justify" fo:line-height="0.25in" fo:margin-left="0.6333in" fo:text-indent="2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justify" fo:line-height="0.25in" fo:margin-left="0.593in" fo:text-indent="2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fo:line-height="0.25in" fo:margin-left="0.593in" fo:text-indent="2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 fo:line-height="0.25in" fo:margin-left="0.593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justify" fo:line-height="0.25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justify" fo:line-height="0.25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 fo:line-height="0.25in" fo:margin-left="0.593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2187in" fo:margin-left="0.8819in" fo:margin-right="0.0833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fo:line-height="0.2187in" fo:margin-left="0.984in" fo:margin-right="0.083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2187in" fo:margin-left="0.984in" fo:margin-right="0.083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2187in" fo:margin-left="0.25in" fo:margin-right="0.0833in" fo:text-indent="0.7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2187in" fo:margin-left="0.25in" fo:margin-right="0.0833in" fo:text-indent="0.7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fo:line-height="0.25in" fo:margin-left="0.4916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justify" fo:line-height="0.25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justify" fo:line-height="0.25in" fo:margin-left="0.6222in" fo:text-indent="-0.622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justify" fo:line-height="0.25in" fo:margin-left="0.5958in" fo:text-indent="-0.5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 fo:line-height="0.25in" fo:margin-left="0.593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line-height="0.25in" fo:margin-left="0.593in" fo:text-indent="1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snap-to-layout-grid="false" fo:text-align="justify" fo:line-height="0.25in" fo:margin-left="0.6333in" fo:text-indent="2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 fo:line-height="0.25in" fo:margin-left="0.6333in" fo:text-indent="2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justify" fo:line-height="0.25in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style:snap-to-layout-grid="false" fo:text-align="justify" fo:line-height="0.25in" fo:margin-left="0.6333in" fo:text-indent="-0.6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0.25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4">立法院第8屆第1會期司法及</text:span><text:span text:style-name="T5">法制</text:span><text:span text:style-name="T6">、</text:span><text:span text:style-name="T7">外交</text:span><text:span text:style-name="T8">及</text:span><text:span text:style-name="T9">國防</text:span><text:span text:style-name="T10">委員會第</text:span><text:span text:style-name="T11">3</text:span><text:span text:style-name="T12">次聯席會議議事錄</text:span><text:bookmark-end text:name="_Toc295467972"/></text:p>
      <text:p text:style-name="P13"><text:span text:style-name="T14">時</text:span><text:span text:style-name="T15"><text:s text:c="4"/></text:span><text:span text:style-name="T16">間：中華民國101年</text:span><text:span text:style-name="T17">6</text:span><text:span text:style-name="T18">月</text:span><text:span text:style-name="T19">7</text:span><text:span text:style-name="T20">日（星期</text:span><text:span text:style-name="T21">四</text:span><text:span text:style-name="T22">）下午</text:span><text:span text:style-name="T23">4</text:span><text:span text:style-name="T24">時</text:span><text:span text:style-name="T25">45</text:span><text:span text:style-name="T26">分至</text:span><text:span text:style-name="T27">晚上7</text:span><text:span text:style-name="T28">時</text:span></text:p>
      <text:p text:style-name="P29"><text:span text:style-name="T30">地</text:span><text:span text:style-name="T31"><text:s text:c="4"/></text:span><text:span text:style-name="T32">點：本院紅樓302會議室</text:span></text:p>
      <text:p text:style-name="P33"><text:span text:style-name="T34">出席委員：</text:span><text:span text:style-name="T35">吳宜臻</text:span><text:span text:style-name="T36"><text:s/></text:span><text:span text:style-name="T37">廖正井</text:span><text:span text:style-name="T38"><text:s/></text:span><text:span text:style-name="T39">林正二</text:span><text:span text:style-name="T40"><text:s/></text:span><text:span text:style-name="T41">鄭</text:span><text:span text:style-name="T42">天財</text:span><text:span text:style-name="T43"><text:s/></text:span><text:span text:style-name="T44">蔡煌瑯</text:span><text:span text:style-name="T45"><text:s/></text:span><text:span text:style-name="T46">蕭美琴</text:span></text:p>
      <text:p text:style-name="P47"><text:span text:style-name="T48">尤美女</text:span><text:span text:style-name="T49"><text:s/></text:span><text:span text:style-name="T50">林國正</text:span><text:span text:style-name="T51"><text:s/></text:span><text:span text:style-name="T52">林</text:span><text:span text:style-name="T53">郁方</text:span><text:span text:style-name="T54"><text:s/></text:span><text:span text:style-name="T55">陳亭妃</text:span><text:span text:style-name="T56"><text:s/></text:span><text:span text:style-name="T57">李貴敏</text:span><text:span text:style-name="T58"><text:s/></text:span><text:span text:style-name="T59">潘孟安</text:span></text:p>
      <text:p text:style-name="P60"><text:span text:style-name="T61">陳鎮湘</text:span><text:span text:style-name="T62"><text:s/></text:span><text:span text:style-name="T63">呂學樟</text:span><text:span text:style-name="T64"><text:s/>陳唐山 詹凱臣 柯建銘 王惠美</text:span></text:p>
      <text:p text:style-name="P65"><text:span text:style-name="T66">林鴻池</text:span><text:span text:style-name="T67"><text:s/>張嘉郡 謝國樑 王廷升 馬文君</text:span></text:p>
      <text:p text:style-name="P68"><text:span text:style-name="T69">委員出席</text:span><text:span text:style-name="T70">2</text:span><text:span text:style-name="T71">3</text:span><text:span text:style-name="T72">人</text:span></text:p>
      <text:p text:style-name="P73"><text:span text:style-name="T74">列席委員：</text:span><text:span text:style-name="T75">邱文彥</text:span><text:span text:style-name="T76"><text:s/></text:span><text:span text:style-name="T77">徐欣瑩</text:span><text:span text:style-name="T78"><text:s/></text:span><text:span text:style-name="T79">徐耀昌</text:span><text:span text:style-name="T80"><text:s/></text:span><text:span text:style-name="T81">蘇清泉</text:span><text:span text:style-name="T82"><text:s/></text:span><text:span text:style-name="T83">羅淑蕾</text:span><text:span text:style-name="T84"><text:s/></text:span><text:span text:style-name="T85">邱志偉</text:span></text:p>
      <text:p text:style-name="P86">李俊俋<text:s/>徐少萍<text:s/>薛 <text:s/>凌<text:s/>江惠貞<text:s/>顏清標<text:s/>林世嘉</text:p>
      <text:p text:style-name="P87"><text:span text:style-name="T88">姚文智</text:span><text:span text:style-name="T89"><text:s/></text:span><text:span text:style-name="T90">林明溱</text:span><text:span text:style-name="T91"><text:s/></text:span><text:span text:style-name="T92">潘維剛</text:span><text:span text:style-name="T93"><text:s/></text:span><text:span text:style-name="T94">楊 <text:s/>曜</text:span><text:span text:style-name="T95"><text:s/></text:span><text:span text:style-name="T96">翁重鈞</text:span><text:span text:style-name="T97"><text:s/></text:span><text:span text:style-name="T98">費鴻泰</text:span></text:p>
      <text:p text:style-name="P99"><text:span text:style-name="T100">委員列席</text:span><text:span text:style-name="T101">18</text:span><text:span text:style-name="T102">人</text:span></text:p>
      <text:p text:style-name="P103">請假委員：邱議瑩</text:p>
      <text:p text:style-name="P104">　　　　　委員請假1人</text:p>
      <text:p text:style-name="P105">列席官員：</text:p>
      <text:p text:style-name="P106"><text:span text:style-name="T107">國防部部長 高華柱</text:span></text:p>
      <text:p text:style-name="P108">軍備副部長 <text:s/>趙世璋</text:p>
      <text:p text:style-name="P109"><text:span text:style-name="T110">副參謀總長執行官<text:s/></text:span><text:span text:style-name="T111">高廣圻</text:span></text:p>
      <text:p text:style-name="P112"><text:span text:style-name="T113">空軍</text:span><text:span text:style-name="T114">常務次長</text:span><text:span text:style-name="T115"><text:s/>熊湘台</text:span></text:p>
      <text:p text:style-name="P116"><text:span text:style-name="T117">海軍常務次長 李喜明</text:span></text:p>
      <text:p text:style-name="P118"><text:span text:style-name="T119">總政治作戰局</text:span><text:span text:style-name="T120">代</text:span><text:span text:style-name="T121">局長</text:span><text:span text:style-name="T122"><text:s/>王明我</text:span></text:p>
      <text:p text:style-name="P123"><text:span text:style-name="T124">軍備局局長</text:span><text:span text:style-name="T125">兼</text:span><text:span text:style-name="T126">中山科學研究院院長 金壽豐</text:span></text:p>
      <text:p text:style-name="P127">主計局局長 陳松培</text:p>
      <text:p text:style-name="P128"><text:span text:style-name="T129">軍醫局局長</text:span><text:span text:style-name="T130"><text:s/>張德明</text:span></text:p>
      <text:p text:style-name="P131"><text:span text:style-name="T132">陸軍司令部參謀長<text:s/></text:span><text:span text:style-name="T133">羅際琴</text:span></text:p>
      <text:p text:style-name="P134"><text:span text:style-name="T135">海軍司令部參謀長</text:span><text:span text:style-name="T136"><text:s/></text:span><text:span text:style-name="T137">許</text:span><text:span text:style-name="T138">培山</text:span></text:p>
      <text:p text:style-name="P139"><text:span text:style-name="T140">空軍司令部參謀長</text:span><text:span text:style-name="T141"><text:s/>張惠榮</text:span></text:p>
      <text:p text:style-name="P142"><text:span text:style-name="T143">聯勤司令部參謀長<text:s/></text:span><text:span text:style-name="T144">房茂宏</text:span></text:p>
      <text:p text:style-name="P145"><text:span text:style-name="T146">後備司令部參謀長<text:s/></text:span><text:span text:style-name="T147">陳嘉尙</text:span></text:p>
      <text:p text:style-name="P148"><text:span text:style-name="T149"><text:s text:c="6"/>憲兵司令部參謀長</text:span><text:span text:style-name="T150"><text:s/>許 <text:s/>昌</text:span></text:p>
      <text:p text:style-name="P151">行政院研究發展考核委員會副主任委員 宋餘俠</text:p>
      <text:p text:style-name="P152"><text:span text:style-name="T153">行政院人事行政</text:span><text:span text:style-name="T154">總處</text:span><text:span text:style-name="T155">副人事長</text:span><text:span text:style-name="T156"><text:s/>顏秋來</text:span></text:p>
      <text:p text:style-name="P157"><text:span text:style-name="T158">銓敘部</text:span><text:span text:style-name="T159">政務</text:span><text:span text:style-name="T160">次長</text:span><text:span text:style-name="T161"><text:s/></text:span><text:span text:style-name="T162">吳聰成</text:span></text:p>
      <text:p text:style-name="P163"><text:span text:style-name="T164">行政院主計</text:span><text:span text:style-name="T165">總</text:span><text:span text:style-name="T166">處</text:span><text:span text:style-name="T167">專門委員 許雅玲</text:span></text:p>
      <text:p text:style-name="P168"><text:span text:style-name="T169">法務部參事 覃正祥</text:span></text:p>
      <text:soft-page-break/>
      <text:p text:style-name="P170"><text:span text:style-name="T171">教育部軍訓處科長<text:s/></text:span><text:span text:style-name="T172">林曉瑩</text:span></text:p>
      <text:p text:style-name="P173"><text:span text:style-name="T174">內政部營建署組長 蘇俊榮</text:span></text:p>
      <text:p text:style-name="P175">消防署專門委員 冷家宇</text:p>
      <text:p text:style-name="P176"><text:span text:style-name="T177">行政院衛生署</text:span><text:span text:style-name="T178">醫事處科長 陳真慧</text:span></text:p>
      <text:p text:style-name="P179"><text:span text:style-name="T180">行政院勞工委員會勞動條件處專門委員<text:s/></text:span><text:span text:style-name="T181">王素琴</text:span></text:p>
      <text:p text:style-name="P182"><text:span text:style-name="T183">勞資關係處專門委員</text:span><text:span text:style-name="T184"><text:s/>王厚誠</text:span></text:p>
      <text:p text:style-name="P185"><text:span text:style-name="T186">行政院公共工程委員會</text:span><text:span text:style-name="T187">專門委員 張兆琦</text:span></text:p>
      <text:p text:style-name="P188">外交部人事處組長 薛秀媚</text:p>
      <text:p text:style-name="P189">審計部廳長 帥華明</text:p>
      <text:p text:style-name="P190">國家安全局人事處處長 謝明體</text:p>
      <text:p text:style-name="P191">法務部廉政署副署長<text:s/>楊石金</text:p>
      <text:p text:style-name="P192"><text:span text:style-name="T193">財政部國有財產局組長<text:s/></text:span><text:span text:style-name="T194">郭曉蓉</text:span></text:p>
      <text:p text:style-name="P195">主 <text:s text:c="3"/>席：呂召集委員學樟</text:p>
      <text:p text:style-name="P196"><text:span text:style-name="T197">專門委員：陳清雲</text:span></text:p>
      <text:p text:style-name="P198">主任秘書：劉彥麟</text:p>
      <text:p text:style-name="P199">紀 <text:s text:c="3"/>錄：簡任秘書　蘇純淑</text:p>
      <text:p text:style-name="P200">簡任編審　葉育彰</text:p>
      <text:p text:style-name="P201">科　　長　周厚增</text:p>
      <text:p text:style-name="P202">　　　　報告事項</text:p>
      <text:p text:style-name="P203">宣讀上次會議議事錄。</text:p>
      <text:p text:style-name="P204">決定：確定。</text:p>
      <text:p text:style-name="P205"><text:span text:style-name="T206">　　　　</text:span><text:span text:style-name="T207">討論事項</text:span></text:p>
      <text:p text:style-name="P208"><text:span text:style-name="T209">一、</text:span><text:span text:style-name="T210">繼續</text:span><text:span text:style-name="T211">審查行政院函請審議「國防部組織法修正草案」案。</text:span></text:p>
      <text:p text:style-name="P212"><text:span text:style-name="T213">二、</text:span><text:span text:style-name="T214">繼續</text:span><text:span text:style-name="T215">審查行政院函請審議「國防部政治作戰局組織法草案」案。</text:span></text:p>
      <text:p text:style-name="P216"><text:span text:style-name="T217">三、</text:span><text:span text:style-name="T218">繼續</text:span><text:span text:style-name="T219">審查行政院函請審議「國防部軍備局組織法草案」案。</text:span></text:p>
      <text:p text:style-name="P220"><text:span text:style-name="T221">四、</text:span><text:span text:style-name="T222">繼續</text:span><text:span text:style-name="T223">審查行政院函請審議「國防部軍醫局組織法草案」案。</text:span></text:p>
      <text:p text:style-name="P224"><text:span text:style-name="T225">五、</text:span><text:span text:style-name="T226">繼續</text:span><text:span text:style-name="T227">審查行政院函請審議「國防部主計局組織法草案」案。</text:span></text:p>
      <text:p text:style-name="P228"><text:span text:style-name="T229">六、</text:span><text:span text:style-name="T230">繼續</text:span><text:span text:style-name="T231">審查行政院函請審議「國防部參謀本部組織法草案」</text:span></text:p>
      <text:p text:style-name="P232"><text:span text:style-name="T233">案。</text:span></text:p>
      <text:p text:style-name="P234"><text:span text:style-name="T235">七、</text:span><text:span text:style-name="T236">繼續</text:span><text:span text:style-name="T237">審查行政院函請審議「國家中山科學研究院設置條例草案」案。</text:span></text:p>
      <text:p text:style-name="P238"/>
      <text:soft-page-break/>
      <text:p text:style-name="P239">決議：</text:p>
      <text:p text:style-name="P240">一、繼續進行逐條審查。</text:p>
      <text:p text:style-name="P241">二、「國防部組織法修正草案」案：</text:p>
      <text:p text:style-name="P242">（一）草案第二條、第四條、第六條及第七條，均照案通過。</text:p>
      <text:p text:style-name="P243">（二）增訂第八條，文字如下：</text:p>
      <text:p text:style-name="P244">第八條 <text:s/>本部設後備指揮部及憲兵指揮部;其組織以編組裝備表定之。</text:p>
      <text:p text:style-name="P245">本部為執行軍隊指揮，將前項軍事機構及其所屬部隊編配參謀本部。</text:p>
      <text:p text:style-name="P246">（三）草案第八條、第九條及第十一條條次依序遞改為第九條、第十條及第十二條，條文均照案通過。</text:p>
      <text:p text:style-name="P247">（四）草案原第十條，條次遞改為第十一條，並修正如下：</text:p>
      <text:p text:style-name="P248"><text:span text:style-name="T249">第十一條</text:span><text:span text:style-name="T250"><text:s text:c="2"/>本部各職稱之官等（階）職等及員額，另以編制表定之</text:span><text:span text:style-name="T251">;</text:span><text:span text:style-name="T252">其中文職人員之任用，不得少於預算員額三分之一。</text:span></text:p>
      <text:p text:style-name="P253">（五）通過附帶決議9項：</text:p>
      <text:p text:style-name="P254">1.針對「國防部組織法」等六法與「中科院設置條例」等條文內容審查，由於兵役制度變革，「募兵制」推行在即，其相關法令增修與配套措施尚未決定！因組織變革之良窳，攸關台澎防衛作戰成敗，宜請國防部與相關單位，依照國防法第30、31條相關條文規定，再就國防組織與募兵制推展，持續整體檢討、賡續全般規畫。儘速擇期向立法院外交及國防委員會，提出專案報告與備詢。（必要時召開機密會議）</text:p>
      <text:p text:style-name="P255">提案人：陳鎮湘　呂學樟　詹凱臣</text:p>
      <text:p text:style-name="P256">李貴敏<text:s text:c="2"/>張嘉郡</text:p>
      <text:p text:style-name="P257">2.有鑑於國防部提出睦鄰經費修正辦法草案，將社福支出比率提高為三成，爰請試行一年，並於民國102年3月1日前於聯訓基地周邊地區辦理公聽會，就睦鄰成效溝通研討，以謀改善軍民關係。</text:p>
      <text:p text:style-name="P258">提案人：潘孟安</text:p>
      <text:p text:style-name="P259">連署人：尤美女　鄭天財　林正二</text:p>
      <text:p text:style-name="P260">吳宜臻 <text:s/>王廷升 <text:s/>詹凱臣</text:p>
      <text:p text:style-name="P261">馬文君</text:p>
      <text:p text:style-name="P262">3.為提升軍法整體素質，國防部應於兩年內完成軍法官考選訓用制度改革，達到多元掄才之目標，並於2012年底參考司法統計資料，公開軍事法院之審理案件統計資料及可公開之軍法裁判書類、庭期等資訊，積極提高軍法體系之透明度。</text:p>
      <text:p text:style-name="P263">提案人：吳宜臻 <text:s/>尤美女</text:p>
      <text:p text:style-name="P264">連署人：鄭天財</text:p>
      <text:p text:style-name="P265">4.位於原住民族地區之國防部所屬機關（構）單位，其聘雇人員應優先進用具有原住民身分者。</text:p>
      <text:p text:style-name="P266">提案人：林正二</text:p>
      <text:p text:style-name="P267">連署人：李貴敏 <text:s/>呂學樟 <text:s/>鄭天財</text:p>
      <text:p text:style-name="P268">5.為改善國軍之武器訓練場（靶場）、油料庫、彈藥庫等軍訓場，造成民眾生活作息深受影響之問題，建請國防部應檢討「國軍武器訓練場及油料彈藥庫影響地方睦鄰工作要點」，其建議修正如下，據以捐助睦鄰經費，確實改善其相關生活設施，促進地方發展：</text:p>
      <text:p text:style-name="P269">一、現行之「主要武器訓練場：指國軍為進行步、機</text:p>
      <text:p text:style-name="P270">槍或其他一般輕兵器以外之陸、海、空射擊訓練、雷達追瞄或武器測試，所專設之場地。」建請改為「各類武器訓練場：指國軍為進行步、機槍之陸、海、空射擊訓練、雷達追瞄或武器測試，所專設之場地。」</text:p>
      <text:p text:style-name="P271">二、現行之「彈藥庫：指國防部聯合後勤司令部所屬</text:p>
      <text:p text:style-name="P272">各營區內屯有彈藥之庫房及設施。」建請改為「彈藥庫：指國防部所屬各營區內屯有彈藥之庫房及設施。」</text:p>
      <text:p text:style-name="P273">提案人：鄭天財<text:s text:c="2"/>吳宜臻 <text:s/>尤美女</text:p>
      <text:p text:style-name="P274">林正二 <text:s/>王廷升</text:p>
      <text:p text:style-name="P275">6.政府於1958年823砲戰後，漠視馬祖民防自衛隊的權益，制定金門馬祖自衛隊慰問金補償辦法時更於內容限定僅及於「進入金門作戰區」之民防自衛隊才得獲得照顧，致當時於馬祖地區被徵調為自衛隊員之民眾，明顯未受到平等之待遇。爰要求行政院、國軍退除役官兵輔導委員會、行政院主計總處及國防部於二個月內，提出相關慰問補償方案，以符合公平正義之原則並謀改善軍民之關係。</text:p>
      <text:p text:style-name="P276">提案人：尤美女<text:s text:c="2"/>吳宜臻 <text:s/>林正二</text:p>
      <text:p text:style-name="P277">鄭天財<text:s text:c="2"/>陳雪生 <text:s/>楊 <text:s/>曜</text:p>
      <text:p text:style-name="P278">7.有關受災農產助收，爰請國防部針對未達災害應變中心二級開設，所造成之災害需申請國軍支援時，請國防部修訂作業規定，以減少災民損失。</text:p>
      <text:p text:style-name="P279">提案人：鄭天財<text:s text:c="2"/>吳宜臻 <text:s/>林正二</text:p>
      <text:p text:style-name="P280">尤美女<text:s text:c="2"/>廖正井</text:p>
      <text:p text:style-name="P281">8.因應國軍人才培養不易，配合募兵制推動，使國軍留住優質人力、並落實經驗傳承，提升官兵士氣，國軍「精粹案」將額精簡，暫保留三分之一員額，俟國防部組織法公布施行2年後，再通盤檢討調整，以確保國軍精壯。</text:p>
      <text:p text:style-name="P282">提案人：呂學樟<text:s/></text:p>
      <text:p text:style-name="P283">連署人：陳鎮湘<text:s text:c="2"/>詹凱臣<text:s text:c="2"/>林正二</text:p>
      <text:p text:style-name="P284">廖正井<text:s text:c="2"/>鄭天財<text:s text:c="2"/>李貴敏</text:p>
      <text:p text:style-name="P285">尤美女<text:s text:c="2"/>馬文君<text:s text:c="2"/>王廷升</text:p>
      <text:p text:style-name="P286">9.為保障軍人之司法人權，確保司法之獨立，軍事審判組織是否應設置於行政體系之中，實有疑義，平時階段是否有設置軍事法院之必要，亦值探究，建請行政院國防部於本法施行後立即檢討軍事審判制度，會同司法院、行政院法務部等有關機關研議「平時軍事審判回歸普通法院、戰時始實施軍事審判」之可行性，並於本法施行半年後，提出檢討報告。</text:p>
      <text:p text:style-name="P287">提案人：尤美女<text:s text:c="2"/>鄭天財<text:s text:c="2"/>吳宜臻</text:p>
      <text:p text:style-name="P288">三、「國防部政治作戰局組織法草案」案：</text:p>
      <text:p text:style-name="P289">（一）草案第二條、第六條及第七條，均照案通過。</text:p>
      <text:p text:style-name="P290">（二）通過附帶決議1項：</text:p>
      <text:p text:style-name="P291">為平衡文人領軍政策目標及考量軍事任務特殊，政治作戰局、軍備局、主計局及軍醫局，建議逐年檢討軍文職共用員額比例及實際晉用狀況，適度優先晉用文職人員，朝向文職人員增加之方向。</text:p>
      <text:p text:style-name="P292">提案人：吳宜臻　尤美女</text:p>
      <text:p text:style-name="P293">連署人：鄭天財</text:p>
      <text:p text:style-name="P294">四、「國防部軍備局組織法草案」案：草案第二條、第六條、第七條及第九條，均照案通過。</text:p>
      <text:p text:style-name="P295">五、「國防部軍醫局組織法草案」案：草案名稱及第一條至第八條，均照案通過。</text:p>
      <text:p text:style-name="P296">六、「國防部主計局組織法草案」案：草案第六條，照案通過。</text:p>
      <text:p text:style-name="P297">七、「國防部參謀本部組織法草案」案：草案名稱及第一條至第九條，均照案通過。</text:p>
      <text:p text:style-name="P298">八、「國家中山科學研究院設置條例草案」案：</text:p>
      <text:p text:style-name="P299">（一）草案第二條、第五條、第二十一條、第二十六條及第二十九條，均照案通過。</text:p>
      <text:p text:style-name="P300">（二）草案第七條，修正如下：</text:p>
      <text:p text:style-name="P301">第七條　本院設董事會，置董事十一人至十五人，由監督機關就下列人員遴選提請行政院院長聘任之；解聘時，亦同：</text:p>
      <text:p text:style-name="P302">一、政府相關機關代表。</text:p>
      <text:p text:style-name="P303">二、國防科技相關之學者、專家。</text:p>
      <text:p text:style-name="P304">三、民間企業經營、管理專家或對本院有重大貢獻之社會人士。</text:p>
      <text:p text:style-name="P305">前項第三款之董事不得逾董事總人數三分之一。</text:p>
      <text:p text:style-name="P306">專任之董事不得逾董事總人數三分之一。</text:p>
      <text:p text:style-name="P307">第一項之董事，除政府相關機關代表，其餘董事任一性別不得少於三分之一。</text:p>
      <text:p text:style-name="P308">（三）草案第八條，除第三項修正為：「第一項之監事，除政府相關機關代表，其餘監事任一性別不得少於三分之一。」外，餘均照案通過。</text:p>
      <text:p text:style-name="P309"><text:span text:style-name="T310">（四）草案第十八條修正審查結果，除第三項第四款句末「基準」文字，修正為：「</text:span><text:span text:style-name="T311">標</text:span><text:span text:style-name="T312">準」外，餘均照案通過。</text:span></text:p>
      <text:p text:style-name="P313">（五）通過附帶決議1項：</text:p>
      <text:p text:style-name="P314">建請國防部應於本法施行後，會同相關機關加強培育女性人才從事國防科技之研發，提高從事國防科技研發之女性比例，以期國家中山科學研究院於未來符合《行政法人法》所定之董、監事任一性別不得少於三分之一之目標。</text:p>
      <text:p text:style-name="P315">提案人：尤美女 <text:s/>呂學樟 <text:s/>李貴敏</text:p>
      <text:p text:style-name="P316">廖正井 <text:s/>陳唐山 <text:s/>陳鎮湘</text:p>
      <text:p text:style-name="P317">吳宜臻 <text:s/>馬文君 <text:s/>王廷升</text:p>
      <text:p text:style-name="P318"><text:span text:style-name="T319">九、以上七</text:span><text:span text:style-name="T320">案</text:span><text:span text:style-name="T321">均</text:span><text:span text:style-name="T322">審查完竣，擬具審查報告，提請院會公決。</text:span></text:p>
      <text:p text:style-name="P323"><text:span text:style-name="T324">十、以上</text:span><text:span text:style-name="T325">七</text:span><text:span text:style-name="T326">案</text:span><text:span text:style-name="T327">，均不須交由黨團協商。</text:span></text:p>
      <text:p text:style-name="P328">十一、院會討論時，由呂召集委員學樟出席說明。</text:p>
      <text:p text:style-name="P329"><text:span text:style-name="T3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="Calibri" style:font-name-asian="標楷體" style:font-name-complex="Times New Roman" style:letter-kerning="fals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="細明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T3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00:00Z</meta:creation-date>
    <dc:date>2017-08-24T07:00:00Z</dc:date>
    <meta:print-date>2012-06-08T02:0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3" meta:character-count="3767" meta:row-count="26" meta:non-whitespace-character-count="3211"/>
  </office:meta>
</office:document-meta>
</file>