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4166in" fo:margin-left="0.6298in" fo:text-indent="-0.6298in">
        <style:tab-stops/>
      </style:paragraph-properties>
    </style:style>
    <style:style style:name="P10" style:parent-style-name="立法院會議名稱" style:family="paragraph">
      <style:paragraph-properties fo:line-height="0.4166in" fo:margin-left="0.4722in" fo:text-indent="-0.4722in">
        <style:tab-stops/>
      </style:paragraph-properties>
    </style:style>
  </office:automatic-styles>
  <office:body>
    <office:text text:use-soft-page-breaks="true">
      <text:p text:style-name="P1">立法院第8屆第2會期內政委員會第20次全體委員會議議事日程</text:p>
      <text:p text:style-name="P4">時 <text:s/>間：101年12月17日（星期一）上午10時至下午5時30分(必要時延長開會時間)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p text:style-name="P9"><text:bookmark-start text:name="議案名稱"/>一、繼續審查102年度中央政府總預算案關於行政院歲出部分。</text:p>
      <text:p text:style-name="P10">二、處理相關各部會預算經決議保留之通案部分，請討論案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7:00Z</meta:creation-date>
    <dc:date>2017-08-23T15:37:00Z</dc:date>
    <meta:print-date>2012-12-14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