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1">
      <text:list-level-style-number text:level="1" style:num-suffix="、" style:num-format="一, 十, 一百(繁), ...">
        <style:list-level-properties text:space-before="0.6451in" text:min-label-width="0.5in" text:list-level-position-and-space-mode="label-alignment">
          <style:list-level-label-alignment text:label-followed-by="listtab" fo:margin-left="1.1451in" fo:text-indent="-0.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12">
      <text:list-level-style-number text:level="1" style:num-prefix="第" style:num-suffix="項" style:num-format="1">
        <style:list-level-properties text:space-before="0.1118in" text:min-label-width="0.75in" text:list-level-position-and-space-mode="label-alignment">
          <style:list-level-label-alignment text:label-followed-by="listtab" fo:margin-left="0.8618in" fo:text-indent="-0.7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style:style style:name="P1" style:parent-style-name="甲" style:master-page-name="MP0" style:family="paragraph">
      <style:paragraph-properties fo:break-before="page" fo:text-align="start" fo:line-height="0.3472in"/>
    </style:style>
    <style:style style:name="P4" style:parent-style-name="內文" style:family="paragraph">
      <style:paragraph-properties fo:line-height="0.3472in" fo:margin-left="0.6243in" fo:text-indent="-0.6243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P25" style:parent-style-name="內文" style:family="paragraph">
      <style:paragraph-properties fo:line-height="0.3472in" fo:margin-left="0.5451in" fo:text-indent="2.993in">
        <style:tab-stops/>
      </style:paragraph-properties>
      <style:text-properties style:font-name-asian="標楷體" fo:font-size="16pt" style:font-size-asian="16pt" style:font-size-complex="16pt"/>
    </style:style>
    <style:style style:name="P26" style:parent-style-name="內文" style:family="paragraph">
      <style:paragraph-properties fo:line-height="0.3472in"/>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P30" style:parent-style-name="內文" style:family="paragraph">
      <style:paragraph-properties style:snap-to-layout-grid="false" fo:text-align="justify" fo:line-height="0.3472in" fo:margin-left="1.1194in" fo:margin-right="-0.1in" fo:text-indent="-1.118in">
        <style:tab-stops/>
      </style:paragraph-properties>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color="#000000" fo:font-size="16pt" style:font-size-asian="16pt" style:font-size-complex="16pt"/>
    </style:style>
    <style:style style:name="T35" style:parent-style-name="預設段落字型" style:family="text">
      <style:text-properties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P44" style:parent-style-name="內文" style:family="paragraph">
      <style:paragraph-properties style:snap-to-layout-grid="false" fo:text-align="justify" fo:line-height="0.3472in" fo:margin-left="1.1194in" fo:margin-right="-0.1in" fo:text-indent="-1.118in">
        <style:tab-stops/>
      </style:paragraph-properties>
      <style:text-properties style:font-name-asian="標楷體" fo:color="#000000" fo:font-size="16pt" style:font-size-asian="16pt" style:font-size-complex="16pt"/>
    </style:style>
    <style:style style:name="P45" style:parent-style-name="內文" style:family="paragraph">
      <style:paragraph-properties style:snap-to-layout-grid="false" fo:text-align="justify" fo:line-height="0.3472in" fo:margin-left="1.1187in" fo:margin-right="-0.1in" fo:text-indent="-0.0069in">
        <style:tab-stops/>
      </style:paragraph-properties>
      <style:text-properties style:font-name-asian="標楷體" fo:color="#000000" fo:font-size="16pt" style:font-size-asian="16pt" style:font-size-complex="16pt"/>
    </style:style>
    <style:style style:name="P46" style:parent-style-name="內文" style:family="paragraph">
      <style:paragraph-properties style:snap-to-layout-grid="false" fo:text-align="justify" fo:line-height="0.3472in" fo:margin-left="1.1187in" fo:margin-right="-0.1in" fo:text-indent="-1.0069in">
        <style:tab-stops/>
      </style:paragraph-properties>
    </style:style>
    <style:style style:name="T47" style:parent-style-name="預設段落字型" style:family="text">
      <style:text-properties style:font-name-asian="標楷體" fo:color="#000000" fo:font-size="16pt" style:font-size-asian="16pt" style:font-size-complex="16pt"/>
    </style:style>
    <style:style style:name="T48" style:parent-style-name="預設段落字型" style:family="text">
      <style:text-properties style:font-name-asian="標楷體" fo:color="#000000" fo:font-size="16pt" style:font-size-asian="16pt" style:font-size-complex="16pt"/>
    </style:style>
    <style:style style:name="T49" style:parent-style-name="預設段落字型" style:family="text">
      <style:text-properties style:font-name-asian="標楷體" fo:color="#000000" fo:font-size="16pt" style:font-size-asian="16pt" style:font-size-complex="16pt"/>
    </style:style>
    <style:style style:name="T50" style:parent-style-name="預設段落字型" style:family="text">
      <style:text-properties style:font-name-asian="標楷體" fo:color="#000000" fo:font-size="16pt" style:font-size-asian="16pt" style:font-size-complex="16pt"/>
    </style:style>
    <style:style style:name="T51" style:parent-style-name="預設段落字型" style:family="text">
      <style:text-properties style:font-name-asian="標楷體" fo:color="#000000" fo:font-size="16pt" style:font-size-asian="16pt" style:font-size-complex="16pt"/>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P54" style:parent-style-name="內文" style:family="paragraph">
      <style:paragraph-properties fo:text-align="justify" fo:line-height="0.3472in" fo:margin-left="1.1055in" fo:margin-right="-0.175in" fo:text-indent="-1.1041in">
        <style:tab-stops/>
      </style:paragraph-properties>
      <style:text-properties style:font-name-asian="標楷體" fo:font-size="16pt" style:font-size-asian="16pt" style:font-size-complex="16pt"/>
    </style:style>
    <style:style style:name="P55"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56"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57"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58"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59" style:parent-style-name="內文" style:family="paragraph">
      <style:paragraph-properties fo:text-align="justify" fo:line-height="0.3472in" fo:margin-left="1.1013in" fo:margin-right="-0.175in">
        <style:tab-stops/>
      </style:paragraph-properties>
      <style:text-properties style:font-name-asian="標楷體" fo:font-size="16pt" style:font-size-asian="16pt" style:font-size-complex="16pt"/>
    </style:style>
    <style:style style:name="P60" style:parent-style-name="內文" style:family="paragraph">
      <style:paragraph-properties style:snap-to-layout-grid="false" fo:text-align="justify" fo:line-height="0.3472in" fo:margin-left="1.1152in" fo:margin-right="-0.1in" fo:text-indent="-0.0333in">
        <style:tab-stops/>
      </style:paragraph-properties>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P64" style:parent-style-name="內文" style:family="paragraph">
      <style:paragraph-properties style:snap-to-layout-grid="false" fo:text-align="justify" fo:line-height="0.3472in">
        <style:tab-stops>
          <style:tab-stop style:type="left" style:position="1.125in"/>
        </style:tab-stops>
      </style:paragraph-properties>
      <style:text-properties style:font-name-asian="標楷體" fo:font-size="16pt" style:font-size-asian="16pt" style:font-size-complex="16pt"/>
    </style:style>
    <style:style style:name="P65" style:parent-style-name="內文" style:family="paragraph">
      <style:paragraph-properties fo:text-align="justify" fo:line-height="0.3472in" fo:margin-right="0.0006in" fo:text-indent="1.1111in"/>
      <style:text-properties style:font-name-asian="標楷體" fo:font-size="16pt" style:font-size-asian="16pt" style:font-size-complex="16pt"/>
    </style:style>
    <style:style style:name="P66" style:parent-style-name="內文" style:family="paragraph">
      <style:paragraph-properties fo:text-align="justify" fo:line-height="0.3472in" fo:margin-right="0.0006in" fo:text-indent="1.7687in"/>
      <style:text-properties style:font-name-asian="標楷體" fo:font-size="16pt" style:font-size-asian="16pt" style:font-size-complex="16pt"/>
    </style:style>
    <style:style style:name="P67" style:parent-style-name="內文" style:family="paragraph">
      <style:paragraph-properties fo:text-align="justify" fo:line-height="0.3472in" fo:margin-right="0.0006in" fo:text-indent="1.7777in"/>
      <style:text-properties style:font-name="標楷體" style:font-name-asian="標楷體" fo:font-size="16pt" style:font-size-asian="16pt" style:font-size-complex="16pt"/>
    </style:style>
    <style:style style:name="P68" style:parent-style-name="內文" style:family="paragraph">
      <style:paragraph-properties fo:text-align="justify" fo:line-height="0.3472in" fo:margin-right="0.0006in" fo:text-indent="1.7777in"/>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472in" fo:text-indent="1.7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25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472in" fo:text-indent="1.7888in">
        <style:tab-stops>
          <style:tab-stop style:type="left" style:position="2.25in"/>
          <style:tab-stop style:type="left" style:position="4.875in"/>
          <style:tab-stop style:type="left" style:position="5in"/>
          <style:tab-stop style:type="left" style:position="5.25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472in" fo:text-indent="1.7979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line-height="0.3472in" fo:text-indent="1.1555in">
        <style:tab-stops>
          <style:tab-stop style:type="left" style:position="2.25in"/>
          <style:tab-stop style:type="left" style:position="5.25in"/>
        </style:tab-stops>
      </style:paragraph-properties>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P98" style:parent-style-name="內文" style:family="paragraph">
      <style:paragraph-properties style:snap-to-layout-grid="false" fo:text-align="justify" fo:line-height="0.3472in">
        <style:tab-stops>
          <style:tab-stop style:type="left" style:position="2.25in"/>
          <style:tab-stop style:type="left" style:position="5.25in"/>
        </style:tab-stops>
      </style:paragraph-properties>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style:font-weight-complex="bold" fo:font-size="16pt" style:font-size-asian="16pt" style:font-size-complex="16pt"/>
    </style:style>
    <style:style style:name="P103" style:parent-style-name="內文" style:family="paragraph">
      <style:paragraph-properties fo:text-align="justify" fo:line-height="0.3472in" fo:margin-right="-0.7465in"/>
    </style:style>
    <style:style style:name="T104" style:parent-style-name="預設段落字型" style:family="text">
      <style:text-properties style:font-name-asian="標楷體" fo:font-size="16pt" style:font-size-asian="16pt" style:font-size-complex="16pt"/>
    </style:style>
    <style:style style:name="P105" style:parent-style-name="內文" style:family="paragraph">
      <style:paragraph-properties fo:text-align="justify" fo:line-height="0.3472in" fo:margin-right="-0.7465in"/>
    </style:style>
    <style:style style:name="T106" style:parent-style-name="預設段落字型" style:family="text">
      <style:text-properties style:font-name-asian="標楷體" fo:font-size="16pt" style:font-size-asian="16pt" style:font-size-complex="16pt"/>
    </style:style>
    <style:style style:name="P107" style:parent-style-name="內文" style:family="paragraph">
      <style:paragraph-properties fo:text-align="justify" fo:line-height="0.3472in" fo:margin-right="-0.7465in"/>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P113" style:parent-style-name="內文" style:family="paragraph">
      <style:paragraph-properties fo:text-align="justify" fo:line-height="0.3472in" fo:margin-right="-0.7465in" fo:text-indent="1.1111in"/>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P117" style:parent-style-name="內文" style:family="paragraph">
      <style:paragraph-properties fo:text-align="justify" fo:line-height="0.3472in" fo:margin-right="-0.7465in" fo:text-indent="1.1111in"/>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P123" style:parent-style-name="內文" style:family="paragraph">
      <style:paragraph-properties fo:text-align="justify" fo:line-height="0.3472in" fo:margin-right="-0.7465in" fo:text-indent="1.1111in"/>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P129" style:parent-style-name="本文縮排" style:family="paragraph">
      <style:paragraph-properties fo:text-align="justify" fo:line-height="0.3194in" fo:margin-left="0in" fo:margin-right="-0.0083in">
        <style:tab-stops/>
      </style:paragraph-properties>
      <style:text-properties style:font-name="標楷體" style:font-size-complex="16pt"/>
    </style:style>
    <style:style style:name="P130" style:parent-style-name="本文縮排" style:family="paragraph">
      <style:paragraph-properties fo:text-align="justify" fo:line-height="0.3194in" fo:margin-left="0in" fo:margin-right="-0.0083in">
        <style:tab-stops/>
      </style:paragraph-properties>
      <style:text-properties style:font-name="標楷體" style:font-size-complex="16pt"/>
    </style:style>
    <style:style style:name="P131" style:parent-style-name="本文縮排" style:family="paragraph">
      <style:paragraph-properties fo:text-align="justify" fo:line-height="0.3194in" fo:margin-left="0in" fo:margin-right="-0.0083in">
        <style:tab-stops/>
      </style:paragraph-properties>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P134" style:parent-style-name="本文縮排" style:family="paragraph">
      <style:paragraph-properties fo:text-align="justify" fo:line-height="0.3472in" fo:margin-left="0in" fo:margin-right="-0.0083in">
        <style:tab-stops/>
      </style:paragraph-properties>
      <style:text-properties style:font-size-complex="16pt"/>
    </style:style>
    <style:style style:name="P135" style:parent-style-name="立法院會議名稱" style:family="paragraph">
      <style:paragraph-properties fo:line-height="0.2777in" fo:margin-left="0.6298in" fo:text-indent="-0.6298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P140" style:parent-style-name="立法院會議名稱" style:family="paragraph">
      <style:paragraph-properties fo:line-height="0.2777in" fo:margin-left="0.4722in" fo:text-indent="-0.4722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P143" style:parent-style-name="內文" style:family="paragraph">
      <style:paragraph-properties fo:text-align="justify" fo:line-height="0.3472in" fo:margin-left="-0.0006in" fo:text-indent="-0.0979in">
        <style:tab-stops/>
      </style:paragraph-properties>
      <style:text-properties style:font-name="標楷體" style:font-name-asian="標楷體" style:font-weight-complex="bold" fo:font-size="16pt" style:font-size-asian="16pt" style:font-size-complex="16pt"/>
    </style:style>
    <style:style style:name="P144" style:parent-style-name="立法院會議名稱" style:family="paragraph">
      <style:paragraph-properties fo:line-height="0.3611in" fo:margin-left="-0.0986in" fo:text-indent="0in">
        <style:tab-stops/>
      </style:paragraph-properties>
    </style:style>
    <style:style style:name="P145" style:parent-style-name="本文縮排" style:family="paragraph">
      <style:paragraph-properties fo:line-height="0.3472in" fo:margin-left="0.8881in" fo:margin-right="-0.0083in" fo:text-indent="-0.9868in">
        <style:tab-stops/>
      </style:paragraph-properties>
      <style:text-properties style:font-name="標楷體"/>
    </style:style>
    <style:style style:name="P146" style:parent-style-name="本文縮排" style:family="paragraph">
      <style:paragraph-properties fo:line-height="0.3472in" fo:margin-left="0.8881in" fo:margin-right="-0.0083in" fo:text-indent="-0.9868in">
        <style:tab-stops/>
      </style:paragraph-properties>
      <style:text-properties style:font-name="標楷體"/>
    </style:style>
    <style:style style:name="P147" style:parent-style-name="內文" style:family="paragraph">
      <style:paragraph-properties fo:text-align="justify" fo:line-height="0.3472in" fo:margin-left="0.4444in" fo:text-indent="-0.518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line-height="0.3611in" fo:margin-left="0.4569in" fo:text-indent="1.8069in">
        <style:tab-stops/>
      </style:paragraph-properties>
      <style:text-properties style:font-name="標楷體" style:font-name-asian="標楷體" fo:font-size="16pt" style:font-size-asian="16pt" style:font-size-complex="16pt"/>
    </style:style>
    <style:style style:name="P149" style:parent-style-name="本文縮排" style:family="paragraph">
      <style:paragraph-properties fo:line-height="0.3472in" fo:margin-left="0.3923in" fo:margin-right="-0.0083in" fo:text-indent="-0.4909in">
        <style:tab-stops/>
      </style:paragraph-properties>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P153" style:parent-style-name="內文" style:family="paragraph">
      <style:paragraph-properties style:snap-to-layout-grid="false" fo:line-height="0.3611in" fo:margin-left="1.0875in" fo:text-indent="-0.9111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line-height="0.3611in" fo:margin-left="0.643in" fo:text-indent="-0.4666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line-height="0.3611in" fo:margin-left="0.6111in" fo:text-indent="-0.4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line-height="0.3611in" fo:margin-left="3.152in" fo:text-indent="-0.8888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line-height="0.3611in" fo:margin-left="0.668in" fo:text-indent="-0.4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line-height="0.3611in" fo:margin-left="3.152in" fo:text-indent="-0.8888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611in" fo:margin-left="1.8736in" fo:text-indent="-1.8736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line-height="0.3611in" fo:margin-left="0.4444in" fo:text-indent="-0.4444in">
        <style:tab-stops/>
      </style:paragraph-properties>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line-height="0.3611in" fo:text-indent="2.3333in"/>
      <style:text-properties style:font-name="標楷體" style:font-name-asian="標楷體" fo:font-size="16pt" style:font-size-asian="16pt" style:font-size-complex="16pt"/>
    </style:style>
    <style:style style:name="P176" style:parent-style-name="內文" style:family="paragraph">
      <style:paragraph-properties fo:text-align="justify" fo:line-height="0.3333in" fo:margin-left="0.4444in" fo:text-indent="-0.4444in">
        <style:tab-stops/>
      </style:paragraph-properties>
    </style:style>
    <style:style style:name="T177" style:parent-style-name="預設段落字型" style:family="text">
      <style:text-properties style:font-name-asian="標楷體" fo:font-size="16pt" style:font-size-asian="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fo:text-align="justify" fo:line-height="0.3333in" fo:text-indent="2.3333in"/>
      <style:text-properties style:font-name="標楷體" style:font-name-asian="標楷體" fo:font-size="16pt" style:font-size-asian="16pt" style:font-size-complex="16pt"/>
    </style:style>
    <style:style style:name="P232"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text-align="justify" fo:line-height="0.3333in" fo:text-indent="2.3333in"/>
      <style:text-properties style:font-name="標楷體" style:font-name-asian="標楷體" fo:font-size="16pt" style:font-size-asian="16pt" style:font-size-complex="16pt"/>
    </style:style>
    <style:style style:name="P234"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3333in" fo:text-indent="2.3333in"/>
      <style:text-properties style:font-name="標楷體" style:font-name-asian="標楷體" fo:font-size="16pt" style:font-size-asian="16pt" style:font-size-complex="16pt"/>
    </style:style>
    <style:style style:name="P23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line-height="0.3333in" fo:text-indent="2.3333in"/>
      <style:text-properties style:font-name="標楷體" style:font-name-asian="標楷體" fo:font-size="16pt" style:font-size-asian="16pt" style:font-size-complex="16pt"/>
    </style:style>
    <style:style style:name="P23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39"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style>
    <style:style style:name="P240" style:parent-style-name="內文" style:family="paragraph">
      <style:paragraph-properties fo:text-align="justify" fo:line-height="0.3333in" fo:text-indent="2.3333in"/>
      <style:text-properties style:font-name="標楷體" style:font-name-asian="標楷體" fo:font-size="16pt" style:font-size-asian="16pt" style:font-size-complex="16pt"/>
    </style:style>
    <style:style style:name="P241" style:parent-style-name="立法院會議名稱" style:family="paragraph">
      <style:paragraph-properties fo:line-height="0.3611in" fo:margin-left="0.4465in" fo:margin-right="-0.0083in" fo:text-indent="-0.4465in">
        <style:tab-stops/>
      </style:paragraph-properties>
    </style:style>
    <style:style style:name="P242" style:parent-style-name="立法院會議名稱" style:family="paragraph">
      <style:paragraph-properties fo:line-height="0.3611in" fo:margin-left="0.2951in" fo:margin-right="-0.0083in" fo:text-indent="2.0666in">
        <style:tab-stops/>
      </style:paragraph-properties>
    </style:style>
    <style:style style:name="P243" style:parent-style-name="立法院會議名稱" style:family="paragraph">
      <style:paragraph-properties fo:line-height="0.3611in" fo:margin-left="0.4756in" fo:margin-right="-0.0083in" fo:text-indent="-0.4756in">
        <style:tab-stops/>
      </style:paragraph-properties>
    </style:style>
    <style:style style:name="P244" style:parent-style-name="立法院會議名稱" style:family="paragraph">
      <style:paragraph-properties fo:line-height="0.3611in" fo:margin-right="-0.0083in" fo:text-indent="1.2486in"/>
    </style:style>
    <style:style style:name="P245" style:parent-style-name="立法院會議名稱" style:family="paragraph">
      <style:paragraph-properties fo:line-height="0.3611in" fo:margin-left="0.402in" fo:margin-right="-0.0083in" fo:text-indent="-0.402in">
        <style:tab-stops/>
      </style:paragraph-properties>
    </style:style>
    <style:style style:name="P246" style:parent-style-name="立法院會議名稱" style:family="paragraph">
      <style:paragraph-properties fo:line-height="0.3611in" fo:margin-right="-0.0083in" fo:text-indent="1.2486in"/>
    </style:style>
    <style:style style:name="P247" style:parent-style-name="立法院會議名稱" style:family="paragraph">
      <style:paragraph-properties fo:line-height="0.3611in" fo:margin-left="0.4375in" fo:margin-right="-0.0083in" fo:text-indent="-0.4756in">
        <style:tab-stops/>
      </style:paragraph-properties>
    </style:style>
    <style:style style:name="P248" style:parent-style-name="立法院會議名稱" style:family="paragraph">
      <style:paragraph-properties fo:line-height="0.3611in" fo:margin-right="-0.0083in" fo:text-indent="1.1243in"/>
    </style:style>
    <style:style style:name="P249" style:parent-style-name="立法院會議名稱" style:family="paragraph">
      <style:paragraph-properties fo:line-height="0.3611in" fo:margin-left="0.4263in" fo:margin-right="-0.0083in" fo:text-indent="-0.4263in">
        <style:tab-stops/>
      </style:paragraph-properties>
    </style:style>
    <style:style style:name="P250" style:parent-style-name="立法院會議名稱" style:family="paragraph">
      <style:paragraph-properties fo:line-height="0.3611in" fo:margin-right="-0.0083in" fo:text-indent="1.2486in"/>
    </style:style>
    <style:style style:name="P251" style:parent-style-name="立法院會議名稱" style:family="paragraph">
      <style:paragraph-properties fo:line-height="0.3611in" fo:margin-left="0.3986in" fo:margin-right="-0.0083in" fo:text-indent="-0.3986in">
        <style:tab-stops/>
      </style:paragraph-properties>
    </style:style>
    <style:style style:name="P252" style:parent-style-name="立法院會議名稱" style:family="paragraph">
      <style:paragraph-properties fo:line-height="0.3611in" fo:margin-right="-0.0083in" fo:text-indent="1.2486in"/>
    </style:style>
    <style:style style:name="P253" style:parent-style-name="立法院會議名稱" style:family="paragraph">
      <style:paragraph-properties fo:line-height="0.3611in" fo:margin-right="-0.0083in" fo:text-indent="1.2486in"/>
    </style:style>
    <style:style style:name="P254" style:parent-style-name="立法院會議名稱" style:family="paragraph">
      <style:paragraph-properties fo:line-height="0.3611in" fo:margin-left="0.3986in" fo:margin-right="-0.0083in" fo:text-indent="-0.3986in">
        <style:tab-stops/>
      </style:paragraph-properties>
    </style:style>
    <style:style style:name="P255" style:parent-style-name="立法院會議名稱" style:family="paragraph">
      <style:paragraph-properties fo:line-height="0.3611in" fo:margin-right="-0.0083in" fo:text-indent="1.2486in"/>
    </style:style>
    <style:style style:name="P256" style:parent-style-name="內文" style:family="paragraph">
      <style:paragraph-properties fo:line-height="0.3611in" fo:margin-left="0.4451in" fo:text-indent="-0.453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line-height="0.3611in" fo:margin-left="-0.0083in" fo:text-indent="2.3333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line-height="0.3611in" fo:margin-left="0.4708in" fo:text-indent="-0.4444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line-height="0.3611in" fo:margin-left="-0.0083in" fo:text-indent="2.3333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justify" fo:line-height="0.3333in"/>
      <style:text-properties style:font-name-asian="標楷體" fo:font-size="16pt" style:font-size-asian="16pt"/>
    </style:style>
    <style:style style:name="P261" style:parent-style-name="內文" style:family="paragraph">
      <style:paragraph-properties style:text-autospace="none" fo:text-align="justify" fo:line-height="0.3611in" fo:margin-left="0.6666in" fo:text-indent="-0.6666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262" style:parent-style-name="內文" style:family="paragraph">
      <style:paragraph-properties style:text-autospace="none" fo:text-align="justify" fo:line-height="0.3611in" fo:margin-left="0.6652in" fo:text-indent="0.4444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263" style:parent-style-name="內文" style:family="paragraph">
      <style:paragraph-properties style:text-autospace="none" fo:text-align="justify" fo:line-height="0.3611in" fo:margin-left="0.6652in" fo:text-indent="0.4444in">
        <style:tab-stops/>
      </style:paragraph-properties>
    </style:style>
    <style:style style:name="T26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6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6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6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7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7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27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273" style:parent-style-name="內文" style:family="paragraph">
      <style:paragraph-properties fo:line-height="0.3611in" fo:text-indent="2.3333in"/>
      <style:text-properties style:font-name="標楷體" style:font-name-asian="標楷體" fo:font-size="16pt" style:font-size-asian="16pt" style:font-size-complex="16pt"/>
    </style:style>
    <style:style style:name="P274" style:parent-style-name="內文" style:family="paragraph">
      <style:paragraph-properties style:text-autospace="none" fo:text-align="justify" fo:line-height="0.3611in" fo:margin-left="0.6666in" fo:text-indent="-0.6666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275" style:parent-style-name="內文" style:family="paragraph">
      <style:paragraph-properties fo:line-height="0.3611in" fo:text-indent="2.3333in"/>
      <style:text-properties style:font-name="標楷體" style:font-name-asian="標楷體" fo:font-size="16pt" style:font-size-asian="16pt" style:font-size-complex="16pt"/>
    </style:style>
    <style:style style:name="P276" style:parent-style-name="內文" style:family="paragraph">
      <style:paragraph-properties fo:line-height="0.3611in" fo:margin-left="0.6513in" fo:text-indent="-0.6513in">
        <style:tab-stops/>
      </style:paragraph-properties>
    </style:style>
    <style:style style:name="T2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text-align="end" fo:line-height="0.3611in" fo:margin-left="0.8611in" fo:text-indent="-0.4263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justify" fo:line-height="0.3611in" fo:margin-left="0.8569in" fo:margin-right="0.018in" fo:text-indent="2.4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3611in" fo:margin-left="0.8569in" fo:margin-right="0.018in" fo:text-indent="2.418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widows="2" fo:orphans="2" style:snap-to-layout-grid="false" fo:margin-top="0.125in" fo:line-height="125%" fo:margin-left="0.6666in" fo:text-indent="-0.6666in">
        <style:tab-stops/>
      </style:paragraph-properties>
    </style:style>
    <style:style style:name="T2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st" style:family="text">
      <style:text-properties style:font-name="標楷體" style:font-name-asian="標楷體" fo:font-size="16pt" style:font-size-asian="16pt" style:font-size-complex="16pt"/>
    </style:style>
    <style:style style:name="T303" style:parent-style-name="st" style:family="text">
      <style:text-properties style:font-name="標楷體" style:font-name-asian="標楷體" fo:font-size="16pt" style:font-size-asian="16pt" style:font-size-complex="16pt"/>
    </style:style>
    <style:style style:name="T304" style:parent-style-name="st" style:family="text">
      <style:text-properties style:font-name="標楷體" style:font-name-asian="標楷體" fo:font-size="16pt" style:font-size-asian="16pt" style:font-size-complex="16pt"/>
    </style:style>
    <style:style style:name="T305" style:parent-style-name="st" style:family="text">
      <style:text-properties style:font-name="標楷體" style:font-name-asian="標楷體" fo:font-size="16pt" style:font-size-asian="16pt" style:font-size-complex="16pt"/>
    </style:style>
    <style:style style:name="T306" style:parent-style-name="packedelements" style:family="text">
      <style:text-properties style:font-name="標楷體" style:font-name-asian="標楷體" fo:font-size="16pt" style:font-size-asian="16pt" style:font-size-complex="16pt"/>
    </style:style>
    <style:style style:name="T307" style:parent-style-name="packedelements" style:family="text">
      <style:text-properties style:font-name="標楷體" style:font-name-asian="標楷體" fo:font-size="16pt" style:font-size-asian="16pt" style:font-size-complex="16pt"/>
    </style:style>
    <style:style style:name="T308" style:parent-style-name="st" style:family="text">
      <style:text-properties style:font-name="標楷體" style:font-name-asian="標楷體" fo:font-size="16pt" style:font-size-asian="16pt" style:font-size-complex="16pt"/>
    </style:style>
    <style:style style:name="P309" style:parent-style-name="內文" style:family="paragraph">
      <style:paragraph-properties fo:widows="2" fo:orphans="2" style:snap-to-layout-grid="false" fo:margin-top="0.125in" fo:line-height="125%" fo:margin-left="0.6652in" fo:text-indent="0.4444in">
        <style:tab-stops/>
      </style:paragraph-properties>
    </style:style>
    <style:style style:name="T310" style:parent-style-name="st"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P317" style:parent-style-name="內文" style:family="paragraph">
      <style:paragraph-properties>
        <style:tab-stops>
          <style:tab-stop style:type="left" style:position="2.375in"/>
        </style:tab-stops>
      </style:paragraph-properties>
    </style:style>
    <style:style style:name="T318" style:parent-style-name="預設段落字型" style:family="text">
      <style:text-properties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21" style:parent-style-name="內文" style:family="paragraph">
      <style:paragraph-properties fo:text-align="justify" fo:line-height="0.3333in" fo:margin-left="0.4354in" fo:text-indent="-0.4354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text-align="justify" fo:line-height="0.3333in" fo:text-indent="2.3333in"/>
      <style:text-properties style:font-name="標楷體" style:font-name-asian="標楷體" fo:font-size="16pt" style:font-size-asian="16pt" style:font-size-complex="16pt"/>
    </style:style>
    <style:style style:name="P323" style:parent-style-name="本文縮排" style:family="paragraph">
      <style:paragraph-properties fo:line-height="0.3472in" fo:margin-left="0.3104in" fo:margin-right="-0.0083in" fo:text-indent="-0.409in">
        <style:tab-stops/>
      </style:paragraph-properties>
    </style:style>
    <style:style style:name="T324" style:parent-style-name="預設段落字型" style:family="text">
      <style:text-properties style:font-name="標楷體" style:letter-kerning="true" style:font-size-complex="16pt"/>
    </style:style>
    <style:style style:name="T325" style:parent-style-name="預設段落字型" style:family="text">
      <style:text-properties style:font-name="標楷體" style:letter-kerning="true" style:font-size-complex="16pt"/>
    </style:style>
    <style:style style:name="T326" style:parent-style-name="預設段落字型" style:family="text">
      <style:text-properties style:font-name="標楷體" style:font-weight-complex="bold" style:font-size-complex="16pt"/>
    </style:style>
    <style:style style:name="T327" style:parent-style-name="預設段落字型" style:family="text">
      <style:text-properties style:font-name="標楷體" style:font-size-complex="16pt"/>
    </style:style>
    <style:style style:name="T328" style:parent-style-name="預設段落字型" style:family="text">
      <style:text-properties style:font-name="標楷體" style:font-size-complex="16pt"/>
    </style:style>
    <style:style style:name="T329" style:parent-style-name="預設段落字型" style:family="text">
      <style:text-properties style:font-name="標楷體" style:font-size-complex="16pt"/>
    </style:style>
    <style:style style:name="P330" style:parent-style-name="本文縮排" style:family="paragraph">
      <style:paragraph-properties fo:line-height="0.3472in" fo:margin-left="0.3611in" fo:margin-right="-0.0083in" fo:text-indent="-0.4576in">
        <style:tab-stops/>
      </style:paragraph-properties>
    </style:style>
    <style:style style:name="T331" style:parent-style-name="預設段落字型" style:family="text">
      <style:text-properties style:font-name="標楷體" style:font-size-complex="16pt"/>
    </style:style>
    <style:style style:name="T332" style:parent-style-name="預設段落字型" style:family="text">
      <style:text-properties style:font-name="標楷體" style:font-size-complex="16pt"/>
    </style:style>
    <style:style style:name="T333" style:parent-style-name="預設段落字型" style:family="text">
      <style:text-properties style:font-name="標楷體" style:font-size-complex="16pt"/>
    </style:style>
    <style:style style:name="T334" style:parent-style-name="預設段落字型" style:family="text">
      <style:text-properties style:font-name="標楷體" style:font-size-complex="16pt"/>
    </style:style>
    <style:style style:name="P335" style:parent-style-name="本文縮排" style:family="paragraph">
      <style:paragraph-properties fo:line-height="0.3472in" fo:margin-left="0.3611in" fo:margin-right="-0.0083in" fo:text-indent="-0.4576in">
        <style:tab-stops/>
      </style:paragraph-properties>
      <style:text-properties style:font-name="標楷體" style:font-size-complex="16pt"/>
    </style:style>
    <style:style style:name="P336" style:parent-style-name="本文縮排" style:family="paragraph">
      <style:paragraph-properties fo:text-align="justify" fo:line-height="0.3472in" fo:margin-left="0.4444in" fo:text-indent="-0.4444in">
        <style:tab-stops/>
      </style:paragraph-properties>
      <style:text-properties style:font-name="標楷體"/>
    </style:style>
  </office:automatic-styles>
  <office:body>
    <office:text text:use-soft-page-breaks="true">
      <text:p text:style-name="P1"><text:bookmark-start text:name="_Toc341168023"/>立法院第8屆第2會期內政委員會第20次全體委員會議議事錄<text:bookmark-end text:name="_Toc341168023"/></text:p>
      <text:p text:style-name="P4"><text:span text:style-name="T5">時間：</text:span><text:span text:style-name="T6">101</text:span><text:span text:style-name="T7">年</text:span><text:span text:style-name="T8">1</text:span><text:span text:style-name="T9">2</text:span><text:span text:style-name="T10">月</text:span><text:span text:style-name="T11">1</text:span><text:span text:style-name="T12">7</text:span><text:span text:style-name="T13">日（星期</text:span><text:span text:style-name="T14">一</text:span><text:span text:style-name="T15">）上午</text:span><text:span text:style-name="T16">10</text:span><text:span text:style-name="T17">時</text:span><text:span text:style-name="T18">3</text:span><text:span text:style-name="T19">分至</text:span><text:span text:style-name="T20">12</text:span><text:span text:style-name="T21">時</text:span><text:span text:style-name="T22">2</text:span><text:span text:style-name="T23">7</text:span><text:span text:style-name="T24">分</text:span></text:p>
      <text:p text:style-name="P25">下午2時34分至6時54分</text:p>
      <text:p text:style-name="P26"><text:span text:style-name="T27">地點：本院紅樓</text:span><text:span text:style-name="T28">202</text:span><text:span text:style-name="T29">會議室</text:span></text:p>
      <text:p text:style-name="P30"><text:span text:style-name="T31">出席委</text:span><text:span text:style-name="T32">員：</text:span><text:span text:style-name="T33">段宜康</text:span><text:span text:style-name="T34"><text:s text:c="2"/></text:span><text:span text:style-name="T35">江啟臣</text:span><text:span text:style-name="T36"><text:s text:c="2"/></text:span><text:span text:style-name="T37">紀國棟</text:span><text:span text:style-name="T38"><text:s text:c="2"/></text:span><text:span text:style-name="T39">張慶忠</text:span><text:span text:style-name="T40"><text:s text:c="2"/></text:span><text:span text:style-name="T41">邱文彥</text:span><text:span text:style-name="T42"><text:s text:c="2"/></text:span><text:span text:style-name="T43">李俊俋</text:span></text:p>
      <text:p text:style-name="P44"><text:s text:c="2"/><text:s text:c="8"/>黃文玲<text:s text:c="2"/>姚文智<text:s text:c="2"/>徐欣瑩<text:s text:c="2"/>陳其邁<text:s text:c="2"/>張曉風<text:s text:c="2"/>陳超明<text:s text:c="2"/></text:p>
      <text:p text:style-name="P45">吳育昇<text:s text:c="2"/>高金素梅<text:s text:c="2"/><text:s text:c="2"/></text:p>
      <text:p text:style-name="P46"><text:span text:style-name="T47"><text:s/></text:span><text:span text:style-name="T48"><text:s/></text:span><text:span text:style-name="T49"><text:s/></text:span><text:span text:style-name="T50"><text:s text:c="6"/></text:span><text:span text:style-name="T51">委員出席</text:span><text:span text:style-name="T52">14</text:span><text:span text:style-name="T53">人</text:span></text:p>
      <text:p text:style-name="P54">列席委員：楊麗環<text:s text:c="2"/>李貴敏<text:s text:c="2"/>羅淑蕾<text:s text:c="2"/>鄭天財<text:s text:c="2"/>李昆澤<text:s text:c="2"/>劉櫂豪</text:p>
      <text:p text:style-name="P55">廖正井<text:s text:c="2"/>陳歐珀<text:s text:c="2"/>許添財<text:s text:c="2"/>林佳龍<text:s text:c="2"/>林德福<text:s text:c="2"/>李桐豪</text:p>
      <text:p text:style-name="P56">孔文吉<text:s text:c="2"/>林正二<text:s text:c="2"/>徐耀昌<text:s text:c="2"/>江惠貞<text:s text:c="2"/>林世嘉<text:s text:c="2"/>蕭美琴</text:p>
      <text:p text:style-name="P57">魏明谷<text:s text:c="2"/>蘇清泉<text:s text:c="2"/>吳育仁<text:s text:c="2"/>蔡其昌<text:s text:c="2"/>林明溱<text:s text:c="2"/>陳雪生</text:p>
      <text:p text:style-name="P58">簡東明<text:s text:c="2"/>葉宜津<text:s text:c="2"/>王進士<text:s text:c="2"/>楊瓊瓔<text:s text:c="2"/>何欣純<text:s text:c="2"/>呂學樟</text:p>
      <text:p text:style-name="P59">潘維剛<text:s text:c="2"/>黃偉哲</text:p>
      <text:p text:style-name="P60"><text:span text:style-name="T61">委員列席</text:span><text:span text:style-name="T62">32</text:span><text:span text:style-name="T63">人</text:span></text:p>
      <text:p text:style-name="P64">列席官員：行政院秘書長<text:s text:c="26"/><text:s/>陳士魁</text:p>
      <text:p text:style-name="P65"><text:s text:c="6"/>副秘書長<text:s text:c="25"/>黃敏恭</text:p>
      <text:p text:style-name="P66">副秘書長<text:s text:c="25"/>陳慶財</text:p>
      <text:p text:style-name="P67">法規會主任委員<text:s text:c="19"/>陳德新</text:p>
      <text:p text:style-name="P68">綜合業務處處長<text:s text:c="19"/>施宗英</text:p>
      <text:p text:style-name="P69">內政衛福勞動處處長 <text:s text:c="14"/>蘇永富</text:p>
      <text:p text:style-name="P70">外交國防法務處處長<text:s text:c="15"/>邱昌嶽</text:p>
      <text:p text:style-name="P71">交通環境資源處處長<text:s text:c="13"/><text:s text:c="2"/>黃志聰</text:p>
      <text:p text:style-name="P72">財政主計金融處副處長<text:s text:c="13"/>陳東興</text:p>
      <text:p text:style-name="P73">經濟能源農業處處長<text:s text:c="15"/>廖耀宗</text:p>
      <text:p text:style-name="P74">教育科學文化處處長<text:s text:c="13"/><text:s text:c="2"/>劉奕權</text:p>
      <text:p text:style-name="P75">消費者保護處處長 <text:s text:c="11"/><text:s text:c="5"/>劉清芳</text:p>
      <text:p text:style-name="P76">性別平等處處長 <text:s text:c="18"/>黃碧霞</text:p>
      <text:soft-page-break/>
      <text:p text:style-name="P77">發言人辦公室主任 <text:s text:c="16"/>高振盛 <text:s text:c="12"/></text:p>
      <text:p text:style-name="P78">國土安全辦公室主任 <text:s text:c="12"/><text:s text:c="2"/>陳會英</text:p>
      <text:p text:style-name="P79">災害防救辦公室主任 <text:s text:c="14"/>石增剛<text:s/></text:p>
      <text:p text:style-name="P80">公共關係處處長 <text:s text:c="18"/>蔡泰清</text:p>
      <text:p text:style-name="P81">秘書處處長 <text:s text:c="22"/>黃 <text:s/>偉</text:p>
      <text:p text:style-name="P82">人事處主任 <text:s text:c="22"/>陳榮宗</text:p>
      <text:p text:style-name="P83">政風處主任 <text:s text:c="22"/>王敬前</text:p>
      <text:p text:style-name="P84">資訊處處長<text:s text:c="23"/>趙培因</text:p>
      <text:p text:style-name="P85">會計處會計長<text:s text:c="21"/>陳春榮</text:p>
      <text:p text:style-name="P86">科技會報辦公室執行秘書 <text:s text:c="10"/>江惠華</text:p>
      <text:p text:style-name="P87">資通安全辦公室主任 <text:s text:c="12"/><text:s text:c="2"/>潘城武<text:s text:c="2"/></text:p>
      <text:p text:style-name="P88">中部聯合服務中心執行長 <text:s text:c="10"/>唐國泰</text:p>
      <text:p text:style-name="P89">南部聯合服務中心執行長 <text:s text:c="10"/>龔瑞維</text:p>
      <text:p text:style-name="P90">東部聯合服務中心執行長 <text:s text:c="10"/>高揚昇</text:p>
      <text:p text:style-name="P91">雲嘉南聯合服務中心副執行長 <text:s text:c="6"/>楊偉中</text:p>
      <text:p text:style-name="P92"><text:span text:style-name="T93">行政院主計總處</text:span><text:span text:style-name="T94">專門委員</text:span><text:span text:style-name="T95"><text:s text:c="17"/></text:span><text:span text:style-name="T96">陳勁欣</text:span><text:span text:style-name="T97"><text:s text:c="15"/></text:span></text:p>
      <text:p text:style-name="P98"><text:span text:style-name="T99">主</text:span><text:span text:style-name="T100"><text:s text:c="4"/></text:span><text:span text:style-name="T101">席：姚</text:span><text:span text:style-name="T102">召集委員文智</text:span></text:p>
      <text:p text:style-name="P103"><text:span text:style-name="T104">專門委員：鄭世榮</text:span></text:p>
      <text:p text:style-name="P105"><text:span text:style-name="T106">主任秘書：李秋美</text:span></text:p>
      <text:p text:style-name="P107"><text:span text:style-name="T108">紀</text:span><text:span text:style-name="T109"><text:s text:c="4"/></text:span><text:span text:style-name="T110">錄：簡任秘書</text:span><text:span text:style-name="T111"><text:s text:c="2"/></text:span><text:span text:style-name="T112">賈北松</text:span></text:p>
      <text:p text:style-name="P113"><text:span text:style-name="T114">簡任編審</text:span><text:span text:style-name="T115"><text:s text:c="2"/></text:span><text:span text:style-name="T116">周志聖</text:span></text:p>
      <text:p text:style-name="P117"><text:span text:style-name="T118">科</text:span><text:span text:style-name="T119"><text:s text:c="4"/></text:span><text:span text:style-name="T120">長</text:span><text:span text:style-name="T121"><text:s text:c="2"/></text:span><text:span text:style-name="T122">吳人寬</text:span></text:p>
      <text:p text:style-name="P123"><text:span text:style-name="T124">專</text:span><text:span text:style-name="T125"><text:s text:c="4"/></text:span><text:span text:style-name="T126">員</text:span><text:span text:style-name="T127"><text:s text:c="2"/></text:span><text:span text:style-name="T128">葉淑婷</text:span></text:p>
      <text:p text:style-name="P129">報告事項</text:p>
      <text:p text:style-name="P130">宣讀上次會議議事錄。</text:p>
      <text:p text:style-name="P131"><text:span text:style-name="T132">決定：</text:span><text:span text:style-name="T133">確定</text:span>。</text:p>
      <text:p text:style-name="P134">討論事項</text:p>
      <text:p text:style-name="P135"><text:bookmark-start text:name="議案名稱"/><text:span text:style-name="T136">一</text:span><text:span text:style-name="T137">、</text:span><text:span text:style-name="T138">繼續審查</text:span><text:span text:style-name="T139">102年度中央政府總預算案關於行政院歲出部分。</text:span></text:p>
      <text:soft-page-break/>
      <text:p text:style-name="P140"><text:span text:style-name="T141">二</text:span><text:span text:style-name="T142">、處理相關各部會預算經決議保留之通案部分，請討論案。</text:span></text:p>
      <text:p text:style-name="P143">決議：</text:p>
      <text:p text:style-name="P144"><text:bookmark-end text:name="議案名稱"/>壹、102年度中央政府總預算案關於行政院歲出部分審查結果：</text:p>
      <text:p text:style-name="P145">第2款 <text:s/>行政院主管</text:p>
      <text:p text:style-name="P146">本項通過決議1項：</text:p>
      <text:p text:style-name="P147">一、有鑑於退休人員已領取優渥之月退休金，卻仍比照在職軍公教領取年終慰問金，每年中央政府支應經費超過200億元。民國54年公務人員退休法施行細則所定「領月退休金者，遇有臨時加發薪金時，月退休金亦得按比率支給」已在99年刪除，繼續發放年終慰問金適法性不足。發放退休人員年終慰問金於法無據，於理不合，且國庫困窘，政府舉債度日，執意發放，無疑由政府帶頭製造社會對立，再度加深軍公教人員與勞工間的相對剝奪感。爰此，102年度行政院預算第一目「一般行政」項下「人事費」─「獎金」中「退休人員年終慰問金」,依行政院院長陳冲於院會中宣示之處理方式外，餘應刪除。</text:p>
      <text:p text:style-name="P148">提案人：姚文智<text:s text:c="2"/>李俊俋<text:s text:c="2"/>陳其邁 <text:s/>段宜康<text:s text:c="8"/></text:p>
      <text:p text:style-name="P149"><text:span text:style-name="T150">註：委員吳育昇、張慶忠、邱文彥、陳超明、江啟臣、紀國棟、</text:span><text:span text:style-name="T151">徐欣瑩、</text:span><text:span text:style-name="T152">張曉風對本項決議當場聲明不同意。</text:span></text:p>
      <text:p text:style-name="P153">第1項 <text:s/>行政院原列12億5,657萬元，除於本會第18次會議減列第1目「一般行政」2,261萬元外，另減列第2目「施政業務」項下「派員出國計畫」中「派員出國考察不在籍投票相關規範及實施情形」13萬元、第4目「施政推展聯繫」項下「業務費」中「機要費」225萬元、第5目「科技發展研究諮詢」350萬元、第13目「新聞傳播業務」800萬元(含「法令政策溝通」中「辦理南部新聞行銷計畫專案經費」80萬元)，科目自行調整、第14目「一般建築及設備」項下「營建工程」24萬元，「交通及運輸設備」中「汰換院長座車1輛、副院長座車1輛、秘書長座車1輛及政務委員座車2輛」588萬元，共計減列4,261萬元，其餘均照列，改列為12億1,396萬元。</text:p>
      <text:p text:style-name="P154">本項有委員提案2案，暫保留，待內政委員會另定期通案處理：</text:p>
      <text:p text:style-name="P155">一、行政院102年度單位預算「一般行政-基本工作維持」項下編列退休人員三節獎金共129萬6,000元，鑑於退休人員慰問金缺乏法源依據，屬政府額外給予福利，而今政府面臨財政困難，歲出須以負成長編列，故提案要求行政院共體時艱，刪除退休人員三節慰問金共129萬6,000元。</text:p>
      <text:p text:style-name="P156">提案人：陳其邁 <text:s/>姚文智 <text:s/>李俊俋 <text:s/>段宜康</text:p>
      <text:p text:style-name="P157">二、第13目「新聞傳播業務」項下「基本行政工作」「發言人特別費」34萬8,000元，惟經查，依據「102年度中央政府總預算編製作業手冊」中「用途別預算科目分類定義及計列標準表」所指特別費，是「凡各機關、學校之首長、副首長等人員因公務所需」費用，而行政院發言人並非行政院正、副首長，支領特別費實屬不當，爰建議行政院發言人特別費34萬8,000元，全數刪減。</text:p>
      <text:p text:style-name="P158">提案人：黃文玲 <text:s/>陳其邁 <text:s/>姚文智 <text:s/>李俊俋 <text:s/>段宜康</text:p>
      <text:p text:style-name="P159"><text:span text:style-name="T160">本項通過決議</text:span><text:span text:style-name="T161">5</text:span><text:span text:style-name="T162">項：<text:s/></text:span></text:p>
      <text:p text:style-name="P163"><text:span text:style-name="T164">一、</text:span><text:span text:style-name="T165">行政院102年度預算第5目</text:span><text:span text:style-name="T166">「</text:span><text:span text:style-name="T167">科技發展研究諮詢</text:span><text:span text:style-name="T168">」</text:span><text:span text:style-name="T169">凍結300萬元</text:span><text:span text:style-name="T170">，</text:span><text:span text:style-name="T171">俟行政院就科技發展與環境資源保護</text:span><text:span text:style-name="T172">，</text:span><text:span text:style-name="T173">國土保育間之衡平及未來組織改造後之分工與政策協調機制向本院內政委員會提出專案報告並經同意後始得動支</text:span><text:span text:style-name="T174">。</text:span></text:p>
      <text:p text:style-name="P175">提案人：段宜康 <text:s/>張曉風 <text:s/>李俊俋 <text:s/>姚文智</text:p>
      <text:p text:style-name="P176"><text:span text:style-name="T177">二、</text:span><text:span text:style-name="T178">行政院102年度預算第6目「聯合服務業務」分支計畫下編列「04雲嘉南區聯合服務業務」經費774萬3</text:span><text:span text:style-name="T179">,000</text:span><text:span text:style-name="T180">元，惟查行政院</text:span><text:span text:style-name="T181">101</text:span><text:span text:style-name="T182">年度預算未編列新設雲嘉南區聯合服務中心之工作計畫事項，卻於</text:span><text:span text:style-name="T183">101</text:span><text:span text:style-name="T184">年</text:span><text:span text:style-name="T185">5</text:span><text:span text:style-name="T186">月</text:span><text:span text:style-name="T187">4</text:span><text:span text:style-name="T188">日以預算法第</text:span><text:span text:style-name="T189">70</text:span><text:span text:style-name="T190">條第</text:span><text:span text:style-name="T191">3</text:span><text:span text:style-name="T192">款「因應政事臨時需要必須增加計畫及經費」之理由申請動支第二預備金</text:span><text:span text:style-name="T193">3,679</text:span><text:span text:style-name="T194">萬</text:span><text:span text:style-name="T195">2</text:span><text:span text:style-name="T196">,000</text:span><text:span text:style-name="T197">元（包含人事費</text:span><text:span text:style-name="T198">191</text:span><text:span text:style-name="T199">萬</text:span><text:span text:style-name="T200">9</text:span><text:span text:style-name="T201">,000</text:span><text:span text:style-name="T202">元、業務費</text:span><text:span text:style-name="T203">940</text:span><text:span text:style-name="T204">萬</text:span><text:span text:style-name="T205">7</text:span><text:span text:style-name="T206">,000</text:span><text:span text:style-name="T207">元、設備及投資</text:span><text:span text:style-name="T208">2,546</text:span><text:span text:style-name="T209">萬</text:span><text:span text:style-name="T210">6</text:span><text:span text:style-name="T211">,000</text:span><text:span text:style-name="T212">元）成立「雲嘉南區聯合服務中心」；行政院乃國家最高行政機關，未依循預算籌編作業程序，即動用第二預備金成立該中心，不僅有違政府組織精簡之原則，且恐會排擠其他急需動支第二預備金計畫經費需求之虞，爰此，建予凍結</text:span><text:span text:style-name="T213">三</text:span><text:span text:style-name="T214">分之一，待行政院</text:span><text:span text:style-name="T215">秘書長率</text:span><text:span text:style-name="T216">雲嘉南區、中部、南部、東部</text:span><text:span text:style-name="T217">四</text:span><text:span text:style-name="T218">聯合服務中心</text:span><text:span text:style-name="T219">兼</text:span><text:span text:style-name="T220">主任</text:span><text:span text:style-name="T221">及執行長</text:span><text:span text:style-name="T222">共同</text:span><text:span text:style-name="T223">提出業務執行及評估成效</text:span><text:span text:style-name="T224">專案報告</text:span><text:span text:style-name="T225">，</text:span><text:span text:style-name="T226">列席人員俟朝野協商後再為最後確定</text:span><text:span text:style-name="T227">向立法院內政委員會報告並經同意後</text:span><text:span text:style-name="T228">，</text:span><text:span text:style-name="T229">始得動支</text:span><text:span text:style-name="T230">。</text:span></text:p>
      <text:p text:style-name="P231">提案人：段宜康 <text:s/>陳其邁 <text:s/>姚文智 <text:s/>李俊俋</text:p>
      <text:p text:style-name="P232">三、第7目「國土安全規劃」500萬9,000元及第10目「資通安全業務」440萬5,000元，各凍結二分之一，俟行政院及相關單位到本院內政委員會機密專案報告並經同意後，始得動支。</text:p>
      <text:p text:style-name="P233">提案人：段宜康 <text:s/>陳其邁 <text:s/>姚文智 <text:s/>李俊俋</text:p>
      <text:p text:style-name="P234">四、第9目 「性別平等業務」項下「02推展性別平等權益促進工作」169萬1,000元，凍結60萬元，俟行政院向立法院內政委員會報告並經同意後，始得動支</text:p>
      <text:p text:style-name="P235">提案人：段宜康 <text:s/>陳其邁 <text:s/>姚文智 <text:s/>李俊俋</text:p>
      <text:p text:style-name="P236">五、第11目「消防者保護業務」預算1,514萬5,000元。然今年起政府帶頭調漲油電價格，促使民生物價隨之攀升，消費者物價指數居高不下。行政院消費者保護處事先未能預警並溝通油電緩漲，事後對物價波動亦提不出因應對策。行政院臨時成立之穩定物價小組專區僅有「轉貼超商賣場DM」、「公布業者漲價理由」等兩項作為。鑒於政府無能，物價續漲，人民反感，爰提案要求第11目「消費者保護業務」預算1,514萬5,000元，凍結二分之一，俟行政院就穩定物價提出具體對策並向內政委員會專案報告經同意後，始得動支。<text:s/></text:p>
      <text:p text:style-name="P237">提案人：陳其邁 <text:s/>段宜康 <text:s/>李俊俋 <text:s/>姚文智</text:p>
      <text:p text:style-name="P238">本項另通過決議14項：</text:p>
      <text:p text:style-name="P239">一、103年度起本院委員會審查行政院單位預算時，行政院發言人應列席說明。<text:s/><text:s/></text:p>
      <text:p text:style-name="P240">提案人：陳其邁<text:s text:c="2"/><text:s/>姚文智 <text:s/>李俊俋 <text:s/>黃文玲</text:p>
      <text:p text:style-name="P241">二、請行政院針對「行政院穩定物價小組專區」之運作情形提出專案報告，送本院內政委員會全體委員。<text:s/></text:p>
      <text:p text:style-name="P242">提案人：陳其邁 <text:s text:c="2"/>段宜康 <text:s/>姚文智 <text:s/>李俊俋 <text:s/></text:p>
      <text:p text:style-name="P243">三、行政院曾於民國98年底指示經建會設立「年金制度改革規劃專案小組」以研議整合及通盤規畫各項關社會保險制度，然該小組自成立迄今未曾針對外公開相關研議或研究報告，致使政府未有完整資料作為政策研擬及思考解套方案之依據，現勞保基金瀕臨破產引發各界對於我國各社會保險制度現存問題之關注，故要求行政院將「年金制度改革規劃專案小組」會議紀錄及結論，送本院內政委員會全體委員。 <text:s/></text:p>
      <text:p text:style-name="P244">提案人：陳其邁 <text:s/>李俊俋 <text:s/>姚文智 <text:s/>段宜康</text:p>
      <text:p text:style-name="P245">四、行政院單位預算於102年度編列774萬3,000元支應雲嘉南聯合服務中心，惟查行政院於101年5月4日核定成立「雲嘉南聯合服務中心」，隨即於同年7月11日揭牌，並以預算法第70條第3款「因應政事臨時需要必須增加計畫及經費」為由申請動支第二預備金3,679萬2,000元支應，且行政院亦未依照「雲嘉南聯合服務中心設置要點」組織架構規定，指派相當簡任第12職等或遴聘相當層級並具聲望之人士兼任副執行長，明顯違反組織改造預算籌編作業，且引發外界對於政府「因人設事」甚至為日後選舉提前布局之負面觀感，不僅降低政府之公信力，亦與馬英九總統倡導之「依法行政」理念相左，為避免執行長職淪為選舉籌，爰提案要求行政院盡速完成相關服務中心法制化作業，執行長、副行長職位皆不得以機要職任用。</text:p>
      <text:p text:style-name="P246">提案人：姚文智 <text:s/>陳其邁 <text:s/>李俊俋 <text:s/>段宜康</text:p>
      <text:p text:style-name="P247">五、行政院102年度預算第6目「聯合服務業務」分支計畫下「01南部聯合服務業務」項下編列「14.南部聯合服務中心興建辦公廳舍計畫」，此計畫為跨年度預算，6年預計總經費4億3780萬1,000元(101年至106年)，本年度(102)續編列475萬3,000元，惟查行政院於101年7月成立雲嘉南區聯合服務中心後，已將南部聯合服務中心原業務所轄之台南市及嘉義縣市劃歸為雲嘉南區聯合服務中心辦理，對此南部聯合服務中心之業務範圍顯已明顯縮減。準此，為避免日後該中心辦公廳舍之不當閒置浪費，及鑒於組織精簡及經費撙節原則，政院應重新審慎評估及檢討該中心日後空間規劃之妥適性。</text:p>
      <text:p text:style-name="P248">提案人：段宜康 <text:s/>姚文智 <text:s/>陳其邁 <text:s/>李俊俋 <text:s/></text:p>
      <text:p text:style-name="P249">六、綜觀臺灣各國立博物館計有：國立故宮博物館、國史館臺灣文獻館、國立臺灣博物館、國立自然科學博物館、國立科學工藝博物館及國立海洋生物博物館…等，為彰顯國家對臺灣原住民族歷史文化之尊重，建請行政院協調行政院研考會、行政院原住民族委員會及文化部研議，將「國立臺灣博物館」或「國立臺灣史前文化博物館」其中之一，更名為「國立臺灣原住民族博物館」，以明定其研究、採集、整理、編輯、典藏、展示、教育及推廣原住民相關文獻及歷史文物。</text:p>
      <text:p text:style-name="P250">提案人：邱文彥 <text:s/>姚文智 <text:s/>陳其邁 <text:s/>鄭天財 <text:s/></text:p>
      <text:p text:style-name="P251">七、為保護消費者權益，促進國民消費生活安全，提昇國民消費生活品質，國家訂有消費者保護法，然而，現實生活中消費糾紛仍層出不窮，各項市售商品的品質安全衛生標示是否合格，消費保護官之功能亦尚有待伸張；且行政院進行組織改造後，消費者保護法中有關權責隸屬問題未隨之修正，僅以行政命令更改主管權責機關，與法律明文有所抵觸，是否妥當容有檢討之必要；爰此，要求行政院應立即釐清消費者保護處之業務及功能，配合組織改造工作提出消費者保護法之修正案，以符法制。</text:p>
      <text:p text:style-name="P252">提案人：江啟臣 <text:s/>邱文彥 <text:s/>徐欣瑩<text:s text:c="2"/>陳超明</text:p>
      <text:p text:style-name="P253"><text:s text:c="8"/>紀國棟</text:p>
      <text:p text:style-name="P254">八、依行政院處務規程第28條第1款規定：「科技會報辦公室：統籌規劃國家科技發展政策、資源分配、重大計畫審議與管考及籌辦重大科技策略會議，…。」換言之，行政院以科技會報辦公室負責全國科技政策之制定及科技資源之分配權；然而，該辦公室組成員中有高達40人係向科技類財團法人借調，顯以體制外人員辦理政府政策之制定事宜，有違體制；且該科技類財團法人多為向政府申請科技預算補助之執行單位，是否生有利益相通之情事，令人質疑。爰此，建請行政院檢討科技會報辦公室組成人員之借調配置現況，如有未符體制之處應即改進，以杜外界之音。</text:p>
      <text:p text:style-name="P255">提案人：江啟臣 <text:s/>邱文彥 <text:s/>徐欣瑩 <text:s/>陳超明</text:p>
      <text:p text:style-name="P256">九、鑒於部分鄉鎮市區因產業進駐而發展快速，人口持續成長，且主要聚集於都市活動密集的區域，但舊市區道路狹窄且拓寬不易、停車空間不足，民眾只能隨意在路邊停車，不僅影響車流之順暢，也連帶影響都市機能，造成生活品質降低。爰建請行政院責成相關機關於未來預算編列時編列補助興建停車場預算，其選址可就現有或計畫興闢之公共設施用地採多目標使用，以解決市區停車問題，並由相關機關依各地方實際需求評估與嚴格執行。</text:p>
      <text:p text:style-name="P257">提案人：陳超明 <text:s/>張慶忠 <text:s/>邱文彥</text:p>
      <text:p text:style-name="P258">十、為有效執行節能省電之措施，爰建請行政院於三個月內責成中央道路主管機關研議修訂相關法規，將省道行經都市計劃內之路燈電費及維修，由地方道路主管機關負責，餘都市計劃外均由中央主管機關負責電費及維修，以減輕地方財政負擔。 <text:s text:c="2"/></text:p>
      <text:p text:style-name="P259">提案人：陳超明 <text:s/>張慶忠 <text:s/>邱文彥<text:s text:c="2"/>徐欣瑩</text:p>
      <text:p text:style-name="P260"><text:s text:c="29"/>江啟臣<text:s text:c="2"/>吳育昇<text:s/></text:p>
      <text:p text:style-name="P261">十一、榮電股份有限公司於101年8月9日向法院聲請破產後，連帶受影響員工初估約350人，退休金及資遣費約新台幣1億7千萬元。行政院國軍退除役官兵輔導委員會身為榮電股份有限公司之最大股東，本應擔負應有的責任，且立法院外交及國防委員會亦於2012年10月3日決議『要求退輔會負起最大股東之責，動用「安置基金」支付榮電員工退休金及資遣費』。</text:p>
      <text:p text:style-name="P262">行政院身為退輔會上級及我國最高行政決策機關，對於退輔會呈請行政院同意動用安置基金處理員工退休金、資遣費問題，竟僅回覆『會溝通協調各部會』，未擔負起應有監督及責任，行政院及退輔會消極拖延榮電公司員工退休金及資遣費之態度，影響勞工生活甚鉅。</text:p>
      <text:p text:style-name="P263"><text:span text:style-name="T264">有鑑於年關將近，針對榮電公司依法應給付員工之退休金及資遣費，</text:span><text:span text:style-name="T265">爰</text:span><text:span text:style-name="T266">要求行政院擔負起責任，敦促行政院國軍退除役官兵輔導委員會</text:span><text:span text:style-name="T267">由</text:span><text:span text:style-name="T268">「國軍退除役官兵安置基金」</text:span><text:span text:style-name="T269">或其他方案</text:span><text:span text:style-name="T270">支付榮電員工退休金及資遣費，並於</text:span><text:span text:style-name="T271">三</text:span><text:span text:style-name="T272">個月內作業支付完畢</text:span></text:p>
      <text:p text:style-name="P273">提案人：段宜康 <text:s/>陳其邁 <text:s/>李俊俋 <text:s/>姚文智</text:p>
      <text:p text:style-name="P274">十二、承擔政治責任為政務官之職，部會對法案之態度，皆為政治決定，亦為重大之政治責任。故法案主管部會列席本院各委員會作法案說明時，皆應由政務首長或政務副首長代表，以符合民主政治運作之常規。</text:p>
      <text:p text:style-name="P275">提案人：段宜康 <text:s/>李俊俋 <text:s/>姚文智 <text:s/>陳其邁</text:p>
      <text:p text:style-name="P276"><text:span text:style-name="T277">十三、</text:span><text:span text:style-name="T278">未來行政區域調整及地方政府升格為直轄市，行政院</text:span><text:span text:style-name="T279">應</text:span><text:span text:style-name="T280">責成內政部</text:span><text:span text:style-name="T281">所</text:span><text:span text:style-name="T282">組專案小組應邀請原住民</text:span><text:span text:style-name="T283">族</text:span><text:span text:style-name="T284">委員會參與，原住民</text:span><text:span text:style-name="T285">族</text:span><text:span text:style-name="T286">委員會並應就中央山脈保育軸之原鄉區域，從速研擬整體發展及保育綱領，送各部會及本院內政委員會供參。</text:span></text:p>
      <text:p text:style-name="P287">提案人：高金素梅 邱文彥 <text:s/>李俊俋 <text:s/>陳其邁</text:p>
      <text:p text:style-name="P288">段宜康<text:s/><text:s/>姚文智 <text:s/>鄭天財<text:s text:c="2"/>林正二</text:p>
      <text:p text:style-name="P289">孔文吉 <text:s/></text:p>
      <text:p text:style-name="P290"><text:span text:style-name="T291">十四、</text:span><text:span text:style-name="T292">「環境基本法」</text:span><text:span text:style-name="T293">第三條</text:span><text:span text:style-name="T294">：「</text:span><text:span text:style-name="T295">基於國家長期利益，經濟、科技及社會發展均應兼顧環境保護。但經濟、科技及社會發展對環境有嚴重不良影響或有危害之虞者，應環境保護優先。</text:span><text:span text:style-name="T296">」、</text:span><text:span text:style-name="T297">第四條</text:span><text:span text:style-name="T298">：「</text:span><text:span text:style-name="T299">國民、事業及各級政府應共負環境保護之義務與責任。</text:span><text:span text:style-name="T300">」</text:span><text:span text:style-name="T301">近年來許多科學園區設廠開發案（如中科三期、中科四期、中興新村高等研究園區等），包括區位、用水影響農業、地層下陷、產業發展項目等屢遭民眾抗爭，甚至遭到司法訴訟判決撤銷環評等爭議不斷。以中科四期為例，國科會今年提出修正計畫後送行政院核定，修正核定內容雖將濁水溪引水計畫移至中游較少民眾抗爭的位置，今年十月卻又遭法院判決該計畫「區位選擇違反區域計畫法」</text:span><text:span text:style-name="T302">撤銷</text:span><text:span text:style-name="T303">內政部核發之</text:span><text:span text:style-name="T304">開發許可</text:span><text:span text:style-name="T305">；另中科四期廢水排放自2009年來引發彰化縣和雲林縣爭議不休，今年國科會又推翻</text:span><text:span text:style-name="T306">前行政院長、現任副總統吳敦義提出「海洋放流」方案，</text:span><text:span text:style-name="T307">近期又要排入濁水溪影響中下游農漁民權益</text:span><text:span text:style-name="T308">。</text:span></text:p>
      <text:p text:style-name="P309"><text:span text:style-name="T310">行政院</text:span><text:span text:style-name="T311">為跨部會整合中最重要的角色，顯然功能不彰，且政策價值有違環境基本法「</text:span><text:span text:style-name="T312">經濟、科技及社會發展對環境有嚴重不良影響或有危害之虞者，應環境保護優先。</text:span><text:span text:style-name="T313">」</text:span><text:span text:style-name="T314">爰提案要求行政院組織內部包括政務委員，及科技會報辦公室、國土安全辦公室、經濟能源農業處、交通環境資源處等業務單位與常設性任務編組單位，應於此組織改造之際，全盤檢討如何從政府最高層級取得「經濟發展與國土永續之平衡，必要時以環境保護為優先」，於</text:span><text:span text:style-name="T315">下</text:span><text:span text:style-name="T316">會期向立法院內政委員會提出專案報告。</text:span></text:p>
      <text:p text:style-name="P317"><text:span text:style-name="T318"><text:s text:c="27"/></text:span><text:span text:style-name="T319"><text:s/>提案人：張曉風 <text:s/>李俊俋 <text:s/>姚文智</text:span></text:p>
      <text:p text:style-name="P320">本項通過附帶決議1項：</text:p>
      <text:p text:style-name="P321">一、請行政院檢討研議行政院及所屬各部會接受民眾陳情之工作，不得延用派遣工，由正式編制之工作人員擔任；並請行政院調查行政院及所屬各單位內接聽電話之聘僱人員之情形，在二星期內書面送交本院內政委員會全體委員。</text:p>
      <text:p text:style-name="P322">提案人：陳其邁 <text:s/>段宜康 <text:s/>姚文智 <text:s/>李俊俋</text:p>
      <text:p text:style-name="P323"><text:span text:style-name="T324">貳、</text:span><text:span text:style-name="T325">102</text:span><text:span text:style-name="T326">年</text:span><text:span text:style-name="T327">度中央政府總預算案關於</text:span><text:span text:style-name="T328">行政院歲出部分</text:span><text:span text:style-name="T329">審查完竣，審查結果函復財政委員會處理。</text:span></text:p>
      <text:p text:style-name="P330"><text:span text:style-name="T331">參、</text:span>相關各部會預算經決議保留之通案部分，<text:span text:style-name="T332">另定期舉行會議繼</text:span><text:span text:style-name="T333">續</text:span><text:span text:style-name="T334">進行審查。</text:span></text:p>
      <text:p text:style-name="P335">散會</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style:style style:name="字元字元字元" style:display-name=" 字元 字元 字元"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style:style style:name="甲" style:display-name="甲" style:family="paragraph" style:parent-style-name="標題2" style:default-outline-level="2">
      <style:paragraph-properties fo:text-align="start" fo:line-height="0.3333in"/>
      <style:text-properties style:font-name="標楷體" style:font-name-asian="標楷體" fo:letter-spacing="-0.0041in" fo:font-size="18pt" style:font-size-asian="18pt" style:font-size-complex="18pt" fo:hyphenate="false"/>
    </style:style>
    <style:style style:name="字元1" style:display-name=" 字元1" style:family="text" style:parent-style-name="預設段落字型">
      <style:text-properties style:font-name="標楷體" style:font-name-asian="標楷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2" style:display-name=" 字元2" style:family="text" style:parent-style-name="預設段落字型">
      <style:text-properties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apple-style-span" style:display-name="apple-style-span" style:family="text" style:parent-style-name="預設段落字型"/>
    <style:style style:name="本文字元" style:display-name="本文 字元" style:family="text" style:parent-style-name="預設段落字型">
      <style:text-properties style:letter-kerning="true" fo:font-size="12pt" style:font-size-asian="12pt" style:font-size-complex="12pt"/>
    </style:style>
    <style:style style:name="st" style:display-name="st" style:family="text"/>
    <style:style style:name="packedelements" style:display-name="packedelement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1">
      <text:list-level-style-number text:level="1" style:num-suffix="、" style:num-format="一, 十, 一百(繁), ...">
        <style:list-level-properties text:space-before="0.6451in" text:min-label-width="0.5in" text:list-level-position-and-space-mode="label-alignment">
          <style:list-level-label-alignment text:label-followed-by="listtab" fo:margin-left="1.1451in" fo:text-indent="-0.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12">
      <text:list-level-style-number text:level="1" style:num-prefix="第" style:num-suffix="項" style:num-format="1">
        <style:list-level-properties text:space-before="0.1118in" text:min-label-width="0.75in" text:list-level-position-and-space-mode="label-alignment">
          <style:list-level-label-alignment text:label-followed-by="listtab" fo:margin-left="0.8618in" fo:text-indent="-0.7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3會期內政委員會第21全體委員會議議事錄</dc:title>
    <dc:subject/>
    <meta:initial-creator>lymedia</meta:initial-creator>
    <dc:creator>Windows 使用者</dc:creator>
    <meta:creation-date>2017-08-23T15:37:00Z</meta:creation-date>
    <dc:date>2017-08-23T15:37:00Z</dc:date>
    <meta:print-date>2012-12-21T03:26:00Z</meta:print-date>
    <meta:template xlink:href="Normal.dotm" xlink:type="simple"/>
    <meta:editing-cycles>2</meta:editing-cycles>
    <meta:editing-duration>PT0S</meta:editing-duration>
    <meta:document-statistic meta:page-count="3" meta:paragraph-count="14" meta:word-count="1091" meta:character-count="7300" meta:row-count="51" meta:non-whitespace-character-count="6223"/>
  </office:meta>
</office:document-meta>
</file>