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2222in" fo:margin-left="1.0666in" fo:text-indent="-1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222in" fo:margin-left="1.1263in" fo:text-indent="-1.1111in">
        <style:tab-stops>
          <style:tab-stop style:type="left" style:position="-1.1263in"/>
          <style:tab-stop style:type="center" style:position="1.2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222in" fo:margin-left="1.1in" fo:text-indent="0.0555in">
        <style:tab-stops>
          <style:tab-stop style:type="left" style:position="-1.1in"/>
          <style:tab-stop style:type="center" style:position="1.2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2222in" fo:margin-left="1.1in" fo:text-indent="0.0555in">
        <style:tab-stops>
          <style:tab-stop style:type="left" style:position="-1.1in"/>
          <style:tab-stop style:type="center" style:position="1.2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2222in" fo:text-indent="1.11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2222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本文" style:family="paragraph">
      <style:paragraph-properties fo:text-align="justify" fo:line-height="0.2222in" fo:margin-left="0.3923in" fo:text-indent="-0.3909in">
        <style:tab-stops/>
      </style:paragraph-properties>
      <style:text-properties style:font-name="標楷體" style:font-size-complex="16pt"/>
    </style:style>
    <style:style style:name="P24" style:parent-style-name="內文" style:family="paragraph">
      <style:paragraph-properties style:snap-to-layout-grid="false" fo:text-align="justify" fo:line-height="0.2222in" fo:margin-left="-0.125in" fo:text-indent="0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2222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222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194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1944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1944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1944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1944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1944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1944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1944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194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1944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1944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1944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1944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916in" fo:margin-left="0.0833in" fo:text-indent="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916in" fo:margin-left="0.5118in" fo:text-indent="1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916in" fo:margin-left="0.5118in" fo:text-indent="1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916in" fo:margin-left="0.5118in" fo:text-indent="0.275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細明體_HKSCS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2916in" fo:margin-left="1.475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2222in" fo:text-indent="0.2958in">
        <style:tab-stops>
          <style:tab-stop style:type="left" style:position="-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2222in" fo:text-indent="0.3694in">
        <style:tab-stops>
          <style:tab-stop style:type="left" style:position="-0.125in"/>
        </style:tab-stops>
      </style:paragraph-properties>
      <style:text-properties style:font-name="華康行書體" style:font-name-asian="華康行書體" fo:font-size="20pt" style:font-size-asian="20pt" style:font-size-complex="20pt"/>
    </style:style>
  </office:automatic-styles>
  <office:body>
    <office:text text:use-soft-page-breaks="true">
      <text:p text:style-name="P1">立法院第8屆第2會期司法及法制委員會第1次全體委員會議議事錄</text:p>
      <text:p text:style-name="P2">時 <text:s text:c="3"/>間：中華民國101年9月20日（星期四）上午9時10分至10時48分</text:p>
      <text:p text:style-name="P3">地 <text:s text:c="3"/>點：本院紅樓302會議室</text:p>
      <text:p text:style-name="P4">出席委員：李貴敏 王惠美 鄭天財 尤美女 吳宜臻 呂學樟<text:s/></text:p>
      <text:p text:style-name="P5">林正二 潘孟安 柯建銘 王廷升 謝國樑 廖正井<text:s/></text:p>
      <text:p text:style-name="P6">林國正</text:p>
      <text:p text:style-name="P7">委員出席13人<text:s/></text:p>
      <text:p text:style-name="P8">主 <text:s text:c="3"/>席：鄭委員天財</text:p>
      <text:p text:style-name="P9">列 <text:s text:c="3"/>席：專門委員 <text:s/>陳清雲</text:p>
      <text:p text:style-name="P10"><text:s text:c="10"/>主任秘書 <text:s/>劉彥麟</text:p>
      <text:p text:style-name="P11">紀 <text:s text:c="3"/>錄：簡任秘書 <text:s/>蘇純淑</text:p>
      <text:p text:style-name="P12"><text:s text:c="10"/>簡任編審 <text:s/>葉育彰</text:p>
      <text:p text:style-name="P13"><text:s text:c="10"/>科　　長　周厚增　</text:p>
      <text:p text:style-name="P14"><text:span text:style-name="T15"><text:s text:c="6"/></text:span><text:span text:style-name="T16">報</text:span><text:span text:style-name="T17"><text:s/></text:span><text:span text:style-name="T18">告</text:span><text:span text:style-name="T19"><text:s/></text:span><text:span text:style-name="T20">事</text:span><text:span text:style-name="T21"><text:s/></text:span><text:span text:style-name="T22">項</text:span></text:p>
      <text:p text:style-name="P23">一、本院第8屆第2會期各委員會召集委員選舉時間及地點，業經本院第8屆第2會期第1次會議決定照案通過在案。</text:p>
      <text:p text:style-name="P24">二、宣讀本會期本會召集委員選舉人名冊。</text:p>
      <text:p text:style-name="P25">選<text:s/>舉<text:s/>事<text:s/>項<text:s/></text:p>
      <text:p text:style-name="P26"><text:span text:style-name="T27">選舉</text:span><text:span text:style-name="T28">第</text:span><text:span text:style-name="T29">8</text:span><text:span text:style-name="T30">屆第</text:span><text:span text:style-name="T31">2</text:span><text:span text:style-name="T32">會期</text:span><text:span text:style-name="T33">本</text:span><text:span text:style-name="T34">會召集委員。</text:span></text:p>
      <text:p text:style-name="P35">一、請推定發票員</text:p>
      <text:p text:style-name="P36">決定：請李委員貴敏擔任</text:p>
      <text:p text:style-name="P37">請推定唱票員</text:p>
      <text:p text:style-name="P38">決定：請李委員貴敏擔任</text:p>
      <text:p text:style-name="P39">請推定記票員</text:p>
      <text:p text:style-name="P40">決定：請李委員貴敏擔任</text:p>
      <text:p text:style-name="P41">請推定監票員</text:p>
      <text:p text:style-name="P42">決定：請王委員廷升擔任</text:p>
      <text:p text:style-name="P43">二、選舉結果</text:p>
      <text:p text:style-name="P44">出席委員13人</text:p>
      <text:p text:style-name="P45">發出票數13張</text:p>
      <text:p text:style-name="P46">有 效 票13張</text:p>
      <text:p text:style-name="P47">無 效 票0張</text:p>
      <text:p text:style-name="P48">開票結果：廖委員正井5票</text:p>
      <text:p text:style-name="P49">李委員貴敏4票</text:p>
      <text:p text:style-name="P50">尤委員美女4票</text:p>
      <text:p text:style-name="P51"><text:span text:style-name="T52">（</text:span><text:span text:style-name="T53">李</text:span><text:span text:style-name="T54">委員</text:span><text:span text:style-name="T55">貴敏</text:span><text:span text:style-name="T56">與</text:span><text:span text:style-name="T57">尤</text:span><text:span text:style-name="T58">委員</text:span><text:span text:style-name="T59">美女</text:span><text:span text:style-name="T60">同為</text:span><text:span text:style-name="T61">4</text:span><text:span text:style-name="T62">票，經抽籤結果由</text:span><text:span text:style-name="T63">尤</text:span><text:span text:style-name="T64">委員</text:span><text:span text:style-name="T65">美女</text:span><text:span text:style-name="T66">當選</text:span><text:span text:style-name="T67">為</text:span><text:span text:style-name="T68">召集委員）</text:span></text:p>
      <text:p text:style-name="P69">主席宣告：廖委員正井及尤委員美女當選為立法院第8屆第2會期司法及法制委員會召集委員。</text:p>
      <text:p text:style-name="P70">散會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7-08-24T07:01:00Z</meta:creation-date>
    <dc:date>2017-08-24T07:01:00Z</dc:date>
    <meta:print-date>2012-09-20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