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0347in"/>
      <style:text-properties style:font-name="標楷體" style:font-name-asian="標楷體" fo:letter-spacing="-0.0138in" fo:font-size="16pt" style:font-size-asian="16pt"/>
    </style:style>
    <style:style style:name="P2" style:parent-style-name="內文" style:family="paragraph">
      <style:paragraph-properties style:snap-to-layout-grid="false" fo:text-align="justify" fo:line-height="0.3055in" fo:margin-left="1in" fo:margin-right="-0.0347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justify" fo:line-height="0.3055in" fo:margin-right="-0.034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justify" fo:line-height="0.3055in" fo:margin-left="1.1111in" fo:margin-right="-0.0347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line-height="0.3055in" fo:margin-right="-0.0347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justify" fo:line-height="0.3055in" fo:margin-right="-0.0347in" fo:text-indent="0.8895in"/>
      <style:text-properties style:font-name="標楷體" style:font-name-asian="標楷體" fo:font-weight="bold" style:font-weight-asian="bold" fo:font-size="16pt" style:font-size-asian="16pt"/>
    </style:style>
    <style:style style:name="P7" style:parent-style-name="本文縮排" style:list-style-name="LFO6" style:family="paragraph">
      <style:paragraph-properties fo:text-align="justify" fo:line-height="0.3055in" fo:margin-left="0.5in" fo:margin-right="-0.0347in" fo:text-indent="-0.5in">
        <style:tab-stops>
          <style:tab-stop style:type="left" style:position="0in"/>
        </style:tab-stops>
      </style:paragraph-properties>
      <style:text-properties style:font-name="標楷體"/>
    </style:style>
    <style:style style:name="P8" style:parent-style-name="本文縮排" style:list-style-name="LFO6" style:family="paragraph">
      <style:paragraph-properties fo:text-align="justify" fo:line-height="0.3055in" fo:margin-left="0.5in" fo:margin-right="-0.0347in" fo:text-indent="-0.5in">
        <style:tab-stops>
          <style:tab-stop style:type="left" style:position="0in"/>
        </style:tab-stops>
      </style:paragraph-properties>
      <style:text-properties style:font-name="標楷體"/>
    </style:style>
    <style:style style:name="P9" style:parent-style-name="本文縮排" style:list-style-name="LFO6" style:family="paragraph">
      <style:paragraph-properties fo:text-align="justify" fo:line-height="0.3055in" fo:margin-left="0.5in" fo:margin-right="-0.0347in" fo:text-indent="-0.5in">
        <style:tab-stops>
          <style:tab-stop style:type="left" style:position="0in"/>
        </style:tab-stops>
      </style:paragraph-properties>
      <style:text-properties style:font-name="標楷體"/>
    </style:style>
    <style:style style:name="P10" style:parent-style-name="本文縮排" style:list-style-name="LFO6" style:family="paragraph">
      <style:paragraph-properties fo:text-align="justify" fo:line-height="0.3055in" fo:margin-left="0.5in" fo:margin-right="-0.0347in" fo:text-indent="-0.5in">
        <style:tab-stops>
          <style:tab-stop style:type="left" style:position="0in"/>
        </style:tab-stops>
      </style:paragraph-properties>
      <style:text-properties style:font-name="標楷體"/>
    </style:style>
    <style:style style:name="P11" style:parent-style-name="本文縮排" style:family="paragraph">
      <style:paragraph-properties fo:text-align="justify" fo:line-height="0.3055in" fo:margin-left="0.8888in" fo:margin-right="-0.0347in" fo:text-indent="-0.8888in">
        <style:tab-stops/>
      </style:paragraph-properties>
      <style:text-properties style:font-name="標楷體"/>
    </style:style>
    <style:style style:name="P12" style:parent-style-name="本文縮排" style:family="paragraph">
      <style:paragraph-properties fo:text-align="justify" fo:line-height="0.3055in" fo:margin-left="0.8833in" fo:margin-right="-0.0347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P20" style:parent-style-name="本文縮排" style:family="paragraph">
      <style:paragraph-properties fo:text-align="justify" fo:line-height="0.3055in" fo:margin-left="0.8833in" fo:margin-right="-0.0347in" fo:text-indent="-0.6666in">
        <style:tab-stops/>
      </style:paragraph-properties>
      <style:text-properties style:font-name="標楷體"/>
    </style:style>
    <style:style style:name="P21" style:parent-style-name="本文縮排" style:family="paragraph">
      <style:paragraph-properties fo:text-align="justify" fo:line-height="0.3055in" fo:margin-left="0.8833in" fo:margin-right="-0.0347in" fo:text-indent="-0.8833in">
        <style:tab-stops/>
      </style:paragraph-properties>
      <style:text-properties style:font-name="標楷體" fo:font-weight="bold" style:font-weight-asian="bold"/>
    </style:style>
    <style:style style:name="P22" style:parent-style-name="本文縮排" style:family="paragraph">
      <style:paragraph-properties fo:text-align="justify" fo:line-height="0.3055in" fo:margin-left="0.4444in" fo:margin-right="-0.0347in" fo:text-indent="-0.4444in">
        <style:tab-stops/>
      </style:paragraph-properties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P46" style:parent-style-name="本文縮排" style:family="paragraph">
      <style:paragraph-properties fo:text-align="justify" fo:line-height="0.3055in" fo:margin-left="0.4444in" fo:margin-right="-0.0347in" fo:text-indent="-0.4444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P78" style:parent-style-name="本文縮排" style:family="paragraph">
      <style:paragraph-properties fo:text-align="justify" fo:line-height="0.3055in" fo:margin-left="0.4451in" fo:margin-right="-0.0347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79" style:parent-style-name="內文" style:family="paragraph">
      <style:paragraph-properties style:snap-to-layout-grid="false" fo:text-align="justify" fo:line-height="0.3055in" fo:margin-right="-0.0347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style:snap-to-layout-grid="false" fo:text-align="justify" fo:line-height="0.3055in" fo:margin-left="0.4444in" fo:margin-right="-0.0347in" fo:text-indent="-0.4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snap-to-layout-grid="false" fo:text-align="justify" fo:line-height="0.3055in" fo:margin-left="0.6895in" fo:margin-right="-0.03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9" style:parent-style-name="內文" style:family="paragraph">
      <style:paragraph-properties style:snap-to-layout-grid="false" fo:text-align="justify" fo:line-height="0.3055in" fo:margin-left="0.4444in" fo:margin-right="-0.03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snap-to-layout-grid="false" fo:text-align="justify" fo:line-height="0.3055in" fo:margin-left="0.4451in" fo:margin-right="-0.0347in" fo:text-indent="-0.44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style:snap-to-layout-grid="false" fo:text-align="justify" fo:line-height="0.3055in" fo:margin-left="0.4444in" fo:margin-right="-0.0347in" fo:text-indent="-0.44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055in" fo:margin-left="0.6895in" fo:margin-right="-0.03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5" style:parent-style-name="內文" style:family="paragraph">
      <style:paragraph-properties style:snap-to-layout-grid="false" fo:text-align="justify" fo:line-height="0.3055in" fo:margin-left="0.6888in" fo:margin-right="-0.0347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style:snap-to-layout-grid="false" fo:text-align="justify" fo:line-height="0.3055in" fo:margin-left="0.6888in" fo:margin-right="-0.0347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justify" fo:line-height="0.3055in" fo:margin-left="0.6888in" fo:margin-right="-0.0347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 fo:margin-top="0.25in" fo:line-height="0.2777in" fo:margin-right="-0.034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125in" fo:line-height="0.2777in" fo:margin-left="-0.0083in" fo:text-indent="-0.4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3.125in"/>
    </style:style>
    <style:style style:name="TableColumn112" style:family="table-column">
      <style:table-column-properties style:column-width="3.875in"/>
    </style:style>
    <style:style style:name="Table110" style:family="table">
      <style:table-properties style:width="7in" fo:margin-left="-0.4805in" table:align="left"/>
    </style:style>
    <style:style style:name="TableRow113" style:family="table-row">
      <style:table-row-properties style:min-row-height="0.496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055in" fo:margin-left="0.2097in" fo:text-indent="-0.209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4791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text-indent="1.7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text-indent="1.55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055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 fo:margin-left="0.2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318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055in" fo:margin-left="0.2097in" fo:text-indent="-0.209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7451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 fo:margin-left="-0.2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text-indent="1.652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text-indent="1.652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055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 fo:margin-left="0.2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52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055in" fo:margin-left="0.2097in" fo:text-indent="-0.209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0833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0833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0833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0694in" fo:margin-right="-0.4763in"/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style:snap-to-layout-grid="false" style:line-height-at-least="0.0694in" fo:margin-right="-0.4763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style:snap-to-layout-grid="false" fo:line-height="0.3055in" fo:margin-left="-0.0486in" fo:margin-right="-0.4763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3.125in"/>
    </style:style>
    <style:style style:name="TableColumn211" style:family="table-column">
      <style:table-column-properties style:column-width="3.875in"/>
    </style:style>
    <style:style style:name="Table209" style:family="table">
      <style:table-properties style:width="7in" fo:margin-left="-0.4805in" table:align="left"/>
    </style:style>
    <style:style style:name="TableRow212" style:family="table-row">
      <style:table-row-properties style:min-row-height="0.4965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233" style:family="table-row">
      <style:table-row-properties style:min-row-height="0.594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055in" fo:margin-left="0.2895in" fo:text-indent="-0.28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5736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 fo:margin-left="-0.2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861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 fo:margin-left="-0.2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055in" fo:margin-left="0.2097in" fo:text-indent="-0.19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 fo:margin-left="-0.2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055in" fo:margin-left="0.2097in" fo:text-indent="-0.19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純文字" style:master-page-name="MP1" style:family="paragraph">
      <style:paragraph-properties fo:break-before="page" style:snap-to-layout-grid="false" fo:text-align="justify" fo:line-height="0.25in" fo:margin-right="-0.0347in" fo:text-indent="4.8222in"/>
      <style:text-properties style:font-name="標楷體" style:font-name-asian="標楷體" fo:font-size="14pt" style:font-size-asian="14pt" style:font-size-complex="14pt"/>
    </style:style>
    <style:style style:name="P273" style:parent-style-name="純文字" style:family="paragraph">
      <style:paragraph-properties style:snap-to-layout-grid="false" fo:text-align="center" fo:margin-top="0.125in" fo:line-height="0.25in" fo:margin-right="-0.0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純文字" style:list-style-name="LFO8" style:family="paragraph">
      <style:paragraph-properties style:snap-to-layout-grid="false" fo:text-align="justify" fo:margin-top="0.125in" fo:line-height="0.3888in" fo:margin-left="0.4909in" fo:margin-right="-0.0347in" fo:text-indent="-0.4909in">
        <style:tab-stops>
          <style:tab-stop style:type="left" style:position="0.009in"/>
        </style:tab-stops>
      </style:paragraph-properties>
      <style:text-properties style:font-name-asian="標楷體" fo:font-size="16pt" style:font-size-asian="16pt" style:font-size-complex="16pt"/>
    </style:style>
    <style:style style:name="P275" style:parent-style-name="純文字" style:list-style-name="LFO8" style:family="paragraph">
      <style:paragraph-properties style:snap-to-layout-grid="false" fo:text-align="justify" fo:line-height="0.3888in" fo:margin-right="-0.0347in"/>
      <style:text-properties style:font-name-asian="標楷體" fo:font-size="16pt" style:font-size-asian="16pt" style:font-size-complex="16pt"/>
    </style:style>
    <style:style style:name="P276" style:parent-style-name="純文字" style:family="paragraph">
      <style:paragraph-properties style:snap-to-layout-grid="false" fo:text-align="justify" fo:line-height="0.3888in" fo:margin-left="0.4444in" fo:margin-right="-0.0347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77" style:parent-style-name="純文字" style:family="paragraph">
      <style:paragraph-properties style:snap-to-layout-grid="false" fo:text-align="justify" fo:line-height="0.3888in" fo:margin-right="-0.0347in" fo:text-indent="0.4444in"/>
      <style:text-properties style:font-name-asian="標楷體" fo:font-size="16pt" style:font-size-asian="16pt" style:font-size-complex="16pt"/>
    </style:style>
    <style:style style:name="P278" style:parent-style-name="純文字" style:family="paragraph">
      <style:paragraph-properties style:snap-to-layout-grid="false" fo:text-align="justify" fo:line-height="0.3888in" fo:margin-right="-0.0347in"/>
      <style:text-properties style:font-name-asian="標楷體" fo:font-size="16pt" style:font-size-asian="16pt" style:font-size-complex="16pt"/>
    </style:style>
    <style:style style:name="P279" style:parent-style-name="純文字" style:family="paragraph">
      <style:paragraph-properties style:snap-to-layout-grid="false" fo:text-align="justify" fo:line-height="0.3888in" fo:margin-right="-0.0347in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P284" style:parent-style-name="純文字" style:family="paragraph">
      <style:paragraph-properties style:snap-to-layout-grid="false" fo:text-align="justify" fo:line-height="0.3888in" fo:margin-left="-0.25in" fo:margin-right="-0.0347in" fo:text-indent="0.4444in">
        <style:tab-stops/>
      </style:paragraph-properties>
    </style:style>
    <style:style style:name="T285" style:parent-style-name="預設段落字型" style:family="text">
      <style:text-properties style:font-name="華康楷書體W5外字集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P288" style:parent-style-name="純文字" style:family="paragraph">
      <style:paragraph-properties style:snap-to-layout-grid="false" fo:text-align="justify" fo:line-height="0.3888in" fo:margin-right="-0.0347in" fo:text-indent="0.2222in"/>
    </style:style>
    <style:style style:name="T289" style:parent-style-name="預設段落字型" style:family="text">
      <style:text-properties style:font-name="華康楷書體W5外字集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P291" style:parent-style-name="純文字" style:family="paragraph">
      <style:paragraph-properties style:snap-to-layout-grid="false" fo:text-align="justify" fo:line-height="0.3888in" fo:margin-right="-0.0347in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P296" style:parent-style-name="純文字" style:family="paragraph">
      <style:paragraph-properties style:snap-to-layout-grid="false" fo:text-align="justify" fo:line-height="0.3888in" fo:margin-left="0.359in" fo:margin-right="-0.0347in" fo:text-indent="-0.3576in">
        <style:tab-stops/>
      </style:paragraph-properties>
      <style:text-properties style:font-name-asian="標楷體" fo:font-size="16pt" style:font-size-asian="16pt" style:font-size-complex="16pt"/>
    </style:style>
    <style:style style:name="P297" style:parent-style-name="純文字" style:family="paragraph">
      <style:paragraph-properties style:snap-to-layout-grid="false" fo:text-align="justify" fo:line-height="0.3888in" fo:margin-left="0.4375in" fo:margin-right="-0.0347in" fo:text-indent="-0.4375in">
        <style:tab-stops/>
      </style:paragraph-properties>
      <style:text-properties style:font-name-asian="標楷體" fo:font-size="16pt" style:font-size-asian="16pt" style:font-size-complex="16pt"/>
    </style:style>
    <style:style style:name="P298" style:parent-style-name="純文字" style:family="paragraph">
      <style:paragraph-properties style:snap-to-layout-grid="false" fo:text-align="justify" fo:line-height="0.3888in" fo:margin-left="0.4375in" fo:margin-right="-0.0347in" fo:text-indent="-0.4375in">
        <style:tab-stops/>
      </style:paragraph-properties>
      <style:text-properties style:font-name-asian="標楷體" fo:font-size="16pt" style:font-size-asian="16pt" style:font-size-complex="16pt"/>
    </style:style>
    <style:style style:name="P299" style:parent-style-name="內文" style:master-page-name="MP2" style:family="paragraph">
      <style:paragraph-properties fo:break-before="page"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25in" fo:margin-left="-0.0416in" fo:margin-right="-0.0347in" fo:text-indent="-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9" style:parent-style-name="內文" style:family="paragraph">
      <style:paragraph-properties fo:text-align="center" fo:margin-top="0.125in" fo:margin-bottom="0.125in" fo:line-height="0.3472in" fo:margin-left="-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11" style:family="table-column">
      <style:table-column-properties style:column-width="2.7465in"/>
    </style:style>
    <style:style style:name="TableColumn312" style:family="table-column">
      <style:table-column-properties style:column-width="3.0645in"/>
    </style:style>
    <style:style style:name="Table310" style:family="table">
      <style:table-properties style:width="5.8111in" fo:margin-left="0in" table:align="left"/>
    </style:style>
    <style:style style:name="TableRow313" style:family="table-row">
      <style:table-row-properties style:min-row-height="0.4694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16" style:family="table-row">
      <style:table-row-properties style:min-row-height="0.8576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9" style:parent-style-name="內文" style:family="paragraph">
      <style:paragraph-properties fo:text-align="center" fo:margin-top="0.125in" fo:line-height="0.25in" fo:margin-left="0.25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2" style:parent-style-name="內文" style:family="paragraph">
      <style:paragraph-properties fo:text-align="center" fo:margin-top="0.125in" fo:line-height="0.25in" fo:margin-left="0.25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23" style:family="table-row">
      <style:table-row-properties style:min-row-height="0.4173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28" style:family="table-row">
      <style:table-row-properties style:min-row-height="0.4173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33" style:family="table-row">
      <style:table-row-properties style:min-row-height="0.4173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38" style:family="table-row">
      <style:table-row-properties style:min-row-height="0.4173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43" style:family="table-row">
      <style:table-row-properties style:min-row-height="0.4173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48" style:family="table-row">
      <style:table-row-properties style:min-row-height="0.4173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53" style:family="table-row">
      <style:table-row-properties style:min-row-height="0.4173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58" style:family="table-row">
      <style:table-row-properties style:min-row-height="0.4173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63" style:family="table-row">
      <style:table-row-properties style:min-row-height="0.4916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66" style:family="table-row">
      <style:table-row-properties style:min-row-height="1.5652in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125in" fo:line-height="0.2777in" fo:margin-left="0.3437in" fo:margin-right="-0.0347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fo:text-align="justify" fo:line-height="0.2777in" fo:margin-left="0.3437in" fo:margin-right="-0.0347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fo:text-align="justify" fo:line-height="0.2777in" fo:margin-left="0.4569in" fo:margin-right="-0.0347in" fo:text-indent="-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justify" fo:line-height="0.25in" fo:margin-right="-0.0347in"/>
      <style:text-properties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justify" fo:line-height="0.25in" fo:margin-right="-0.0347in"/>
      <style:text-properties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0.2777in" fo:margin-left="0.8902in" fo:margin-right="-0.4763in" fo:text-indent="-0.8888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8屆第2會期司法及法制委員會第1次召集委員會議議事錄</text:p>
      <text:p text:style-name="P2">時 <text:s text:c="3"/>間：中華民國101年9月20日（星期四）上午10時50分至11時13分</text:p>
      <text:p text:style-name="P3">地 <text:s text:c="3"/>點：本院紅樓302會議室</text:p>
      <text:p text:style-name="P4">出席召集委員：廖召集委員正井<text:s text:c="4"/>尤召集委員美女</text:p>
      <text:p text:style-name="P5">列席人員：本會全體職員</text:p>
      <text:p text:style-name="P6">報 <text:s/>告 <text:s/>事 <text:s/>項</text:p>
      <text:list text:style-name="LFO6" text:continue-numbering="true">
        <text:list-item>
          <text:p text:style-name="P7">本會邀請法務部部長、行政院研究發展考核委員會主任委員、行政院人事行政總處人事長、考選部部長、銓敘部部長、公務人員保障暨培訓委員會主任委員等業務報告並備詢，及擬定本會期立法計畫（包括司法院及監察院），依例由輪值召集委員排定。</text:p>
        </text:list-item>
        <text:list-item>
          <text:p text:style-name="P8">本會召開公聽會，邀請學者專家，由輪值召集委員決定。</text:p>
        </text:list-item>
        <text:list-item>
          <text:p text:style-name="P9">本會與相關部會協調聯繫經費，依例每會期每位召委6萬元，由2位召集委員協商後動支。</text:p>
        </text:list-item>
        <text:list-item>
          <text:p text:style-name="P10">議事處理，依例：</text:p>
        </text:list-item>
      </text:list>
      <text:p text:style-name="P11"><text:s text:c="2"/>（一）本會開會時間為上午9時至12時，下午2時30分至5時30分。</text:p>
      <text:p text:style-name="P12"><text:span text:style-name="T13">（二）委員開會簽到，於散會前在會場親自辦理</text:span><text:span text:style-name="T14">；</text:span><text:span text:style-name="T15">在散會後要求簽到之委員，於開會通知時間內（上午半天會議至上午12時止；</text:span><text:span text:style-name="T16">全天會議及下午半天會議</text:span><text:span text:style-name="T17">至下午5時30分止），得予簽到。但主席宣告延會</text:span><text:span text:style-name="T18">（流會）</text:span><text:span text:style-name="T19">後，不再辦理簽到。</text:span></text:p>
      <text:p text:style-name="P20">（三）本會開始受理委員發言登記，如同時有多位委員在場時，發言登記之先後順序，由在場委員先行協商，協商不成，以簽到順序定之。自行以紙張簽名張貼於會場或以其他方式為之者，不予受理。</text:p>
      <text:p text:style-name="P21">決定：第一項至第四項，依例辦理。</text:p>
      <text:p text:style-name="P22"><text:span text:style-name="T23">五、</text:span><text:span text:style-name="T24">行政院亟需立法院在第</text:span><text:span text:style-name="T25">8</text:span><text:span text:style-name="T26">屆第</text:span><text:span text:style-name="T27">2</text:span><text:span text:style-name="T28">會期優先審議通過之重要法案</text:span><text:span text:style-name="T29">，</text:span><text:span text:style-name="T30">依行政院10</text:span><text:span text:style-name="T31">1</text:span><text:span text:style-name="T32">年9月1</text:span><text:span text:style-name="T33">9</text:span><text:span text:style-name="T34">日院臺規字第</text:span><text:span text:style-name="T35">1010144111</text:span><text:span text:style-name="T36">號函與本會有關之議案計有：中華民國10</text:span><text:span text:style-name="T37">2</text:span><text:soft-page-break/><text:span text:style-name="T38">年度中央政府總預算案暨附屬單位預算及綜計表</text:span><text:span text:style-name="T39">（營業及非營業部分）</text:span><text:span text:style-name="T40">、行政院組織改造須修訂之各部會組織法案、</text:span><text:span text:style-name="T41">不符「</text:span>公民與政治權利國際公約及經濟社會文化權利國際公約<text:span text:style-name="T42">」</text:span>應制定及修正之相關法案<text:span text:style-name="T43">、</text:span><text:span text:style-name="T44">學校教職員退休條例修正草案、學校教職員撫卹條例修正草案、個人資料保護法部分條文修正草案、財團法人文化創意產業發展研究院設置條例草案</text:span><text:span text:style-name="T45">。</text:span></text:p>
      <text:p text:style-name="P46"><text:span text:style-name="T47">六</text:span><text:span text:style-name="T48">、考試院</text:span><text:span text:style-name="T49">亟需立法院在第</text:span><text:span text:style-name="T50">8</text:span><text:span text:style-name="T51">屆第</text:span><text:span text:style-name="T52">2</text:span><text:span text:style-name="T53">會期優先審議通過之重要法案</text:span><text:span text:style-name="T54">，</text:span><text:span text:style-name="T55">依</text:span><text:span text:style-name="T56">考試</text:span><text:span text:style-name="T57">院</text:span><text:span text:style-name="T58">10</text:span><text:span text:style-name="T59">1</text:span><text:span text:style-name="T60">年</text:span><text:span text:style-name="T61">9</text:span><text:span text:style-name="T62">月</text:span><text:span text:style-name="T63">4</text:span><text:span text:style-name="T64">日</text:span><text:span text:style-name="T65">考臺參</text:span><text:span text:style-name="T66">字第</text:span><text:span text:style-name="T67">1010007471</text:span><text:span text:style-name="T68">號函</text:span><text:span text:style-name="T69">計</text:span><text:span text:style-name="T70">有</text:span><text:span text:style-name="T71">：</text:span><text:span text:style-name="T72">公務人員基準法草案、政務人員法草案、政務人員俸給條例草案、政務人員退職撫卹條例修正草案、典試法修正草案、公務人員考試法第19條修正草案、公務人員訓練進修</text:span><text:span text:style-name="T73">法</text:span><text:span text:style-name="T74">第3條修正草案、專門職業及技術人員考試法修正草案（尚未函送立法院）、公務人員考績法修正草案（尚未函送立法院）、公務人員任用法第17條修正草案（尚未函送立法院）、公務人員陞遷法第11條及第12條修正草案（尚未函送立法院）</text:span><text:span text:style-name="T75">及</text:span><text:span text:style-name="T76">公教人員保險法修正草案（尚未函送立法院）</text:span><text:span text:style-name="T77">。</text:span></text:p>
      <text:p text:style-name="P78">決定：由輪值召集委員參考。</text:p>
      <text:p text:style-name="P79"><text:span text:style-name="T80"><text:s text:c="2"/></text:span><text:span text:style-name="T81"><text:s text:c="6"/></text:span><text:span text:style-name="T82">討 <text:s/>論 <text:s/>事 <text:s/>項</text:span></text:p>
      <text:p text:style-name="P83"><text:span text:style-name="T84">一、</text:span><text:span text:style-name="T85">請推舉</text:span><text:span text:style-name="T86">召集委員</text:span><text:span text:style-name="T87">一人為本委員會擔任紀律委員會召集委員。</text:span></text:p>
      <text:p text:style-name="P88">決議：推舉廖召集委員正井為本委員會擔任紀律委員會召集委員。</text:p>
      <text:p text:style-name="P89">二、本會召集委員輪值要點及輪值表稿（如附件1、2），提請決議案。</text:p>
      <text:p text:style-name="P90"><text:span text:style-name="T91">決議：</text:span><text:span text:style-name="T92">本會召集委員輪值要點及輪值表，如附件。</text:span></text:p>
      <text:p text:style-name="P93"><text:span text:style-name="T94">三、</text:span><text:span text:style-name="T95">第</text:span><text:span text:style-name="T96">8</text:span><text:span text:style-name="T97">屆第</text:span><text:span text:style-name="T98">2</text:span><text:span text:style-name="T99">會期司法</text:span><text:span text:style-name="T100">及法制</text:span><text:span text:style-name="T101">委員會召集委員主持分組審查預算表</text:span><text:span text:style-name="T102">，提請決議案</text:span><text:span text:style-name="T103">。</text:span></text:p>
      <text:p text:style-name="P104">決議：俟院會交下後按附表次序，由二位召集委員依輪值順序協商分配。</text:p>
      <text:soft-page-break/>
      <text:p text:style-name="P105">散會</text:p>
      <text:p text:style-name="P106"/>
      <text:p text:style-name="P107"/>
      <text:p text:style-name="P108">第8屆第2會期司法及法制委員會召集委員主持分組審查預算表</text:p>
      <text:p text:style-name="P109">一、公務預算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召集委員 <text:s text:c="5"/>日期：</text:p>
          </table:table-cell>
          <table:table-cell table:style-name="TableCell116">
            <text:p text:style-name="P117"><text:span text:style-name="T118">1</text:span><text:span text:style-name="T119">.</text:span><text:span text:style-name="T120">總統府</text:span><text:span text:style-name="T121">等</text:span><text:span text:style-name="T122">主管（總統府、國家安全會議、國史館及國史館臺灣文獻館）</text:span><text:span text:style-name="T123">收支部分</text:span></text:p>
          </table:table-cell>
        </table:table-row>
        <table:table-row table:style-name="TableRow124">
          <table:table-cell table:style-name="TableCell125">
            <text:p text:style-name="P126">召集委員 <text:s text:c="5"/>日期：</text:p>
            <text:p text:style-name="P127"/>
            <text:p text:style-name="P128"/>
            <text:p text:style-name="P129"/>
            <text:p text:style-name="P130">日期：</text:p>
            <text:p text:style-name="P131">（兩天一次會）</text:p>
          </table:table-cell>
          <table:table-cell table:style-name="TableCell132">
            <text:p text:style-name="P133">2.法務部及所屬之詢答；法務部、司法官訓練所、法醫研究所、廉政署、矯正署及所屬、行政執行署及所屬、調查局、最高法院檢察署等主管收支部分。</text:p>
            <text:p text:style-name="P134">高等法院檢察署、各高分檢及各地檢署等主管收支部分。</text:p>
          </table:table-cell>
        </table:table-row>
        <table:table-row table:style-name="TableRow135">
          <table:table-cell table:style-name="TableCell136">
            <text:p text:style-name="P137">召集委員 <text:s text:c="5"/>日期：</text:p>
          </table:table-cell>
          <table:table-cell table:style-name="TableCell138">
            <text:p text:style-name="P139"><text:span text:style-name="T140">3</text:span><text:span text:style-name="T141">.</text:span><text:span text:style-name="T142">考試院主管、考選部、銓敘部、公務人員保障暨培訓委員會、國家文官</text:span><text:span text:style-name="T143">學院及所屬、</text:span><text:span text:style-name="T144">公務人員退休撫卹基金監理委員會、公務人員退休撫卹基金管理委員會</text:span><text:span text:style-name="T145">等主管收支部分。</text:span></text:p>
          </table:table-cell>
        </table:table-row>
        <table:table-row table:style-name="TableRow146">
          <table:table-cell table:style-name="TableCell147">
            <text:p text:style-name="P148">召集委員 <text:s text:c="5"/>日期：</text:p>
            <text:p text:style-name="P149"/>
            <text:p text:style-name="P150"/>
            <text:p text:style-name="P151"/>
            <text:p text:style-name="P152">日期：</text:p>
            <text:p text:style-name="P153">（兩天一次會）</text:p>
          </table:table-cell>
          <table:table-cell table:style-name="TableCell154">
            <text:p text:style-name="P155">4.司法院及所屬之詢答；司法院、最高法院、最高行政法院、公懲會、司法人員研習所、智財法院、各高等行政法院等主管收支部分。</text:p>
            <text:p text:style-name="P156">高等法院及各高分院、各地方法院、高雄少年法院等主管收支部分。</text:p>
          </table:table-cell>
        </table:table-row>
        <table:table-row table:style-name="TableRow157">
          <table:table-cell table:style-name="TableCell158">
            <text:p text:style-name="P159">召集委員 <text:s text:c="5"/>日期：</text:p>
          </table:table-cell>
          <table:table-cell table:style-name="TableCell160">
            <text:p text:style-name="P161"><text:span text:style-name="T162">5</text:span><text:span text:style-name="T163">.</text:span><text:span text:style-name="T164">行</text:span><text:span text:style-name="T165">政院人事行政</text:span><text:span text:style-name="T166">總處</text:span><text:span text:style-name="T167">等主管</text:span><text:span text:style-name="T168">（</text:span><text:span text:style-name="T169">行</text:span><text:span text:style-name="T170">政院人事行政</text:span><text:span text:style-name="T171">總處</text:span><text:span text:style-name="T172">、公務人力發展中心、公務人員住宅及福利委員會及地方行政研習中心）</text:span><text:span text:style-name="T173">收支部分</text:span></text:p>
          </table:table-cell>
        </table:table-row>
        <table:table-row table:style-name="TableRow174">
          <table:table-cell table:style-name="TableCell175">
            <text:p text:style-name="P176">召集委員 <text:s text:c="5"/>日期：</text:p>
          </table:table-cell>
          <table:table-cell table:style-name="TableCell177">
            <text:p text:style-name="P178"><text:span text:style-name="T179">6</text:span><text:span text:style-name="T180">.</text:span><text:span text:style-name="T181">行</text:span><text:span text:style-name="T182">政院研究發展考核委員會、檔案管理局</text:span><text:span text:style-name="T183">等主管收支部分</text:span></text:p>
          </table:table-cell>
        </table:table-row>
        <table:table-row table:style-name="TableRow184">
          <table:table-cell table:style-name="TableCell185">
            <text:p text:style-name="P186">召集委員 <text:s text:c="5"/>日期：</text:p>
          </table:table-cell>
          <table:table-cell table:style-name="TableCell187">
            <text:p text:style-name="P188"><text:span text:style-name="T189">7</text:span><text:span text:style-name="T190">.</text:span><text:span text:style-name="T191">監察院主管收支部分。</text:span></text:p>
          </table:table-cell>
        </table:table-row>
        <table:table-row table:style-name="TableRow192">
          <table:table-cell table:style-name="TableCell193">
            <text:p text:style-name="P194">召集委員 <text:s text:c="5"/>日期：</text:p>
          </table:table-cell>
          <table:table-cell table:style-name="TableCell195">
            <text:p text:style-name="P196"><text:span text:style-name="T197">8</text:span><text:span text:style-name="T198">.</text:span><text:span text:style-name="T199">立法院</text:span><text:span text:style-name="T200">主管收支部分。</text:span></text:p>
          </table:table-cell>
        </table:table-row>
        <table:table-row table:style-name="TableRow201">
          <table:table-cell table:style-name="TableCell202">
            <text:p text:style-name="P203">召集委員 <text:s text:c="5"/>日期：</text:p>
          </table:table-cell>
          <table:table-cell table:style-name="TableCell204">
            <text:p text:style-name="P205">9.前開所有機關預算審查未完部分。</text:p>
          </table:table-cell>
        </table:table-row>
      </table:table>
      <text:p text:style-name="P206"/>
      <text:p text:style-name="P207"/>
      <text:p text:style-name="P208">二、附屬單位預算及綜計表─非營業部分及財團法人預算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召集委員 <text:s text:c="5"/>日期：</text:p>
          </table:table-cell>
          <table:table-cell table:style-name="TableCell215">
            <text:p text:style-name="P216"><text:span text:style-name="T217">1</text:span><text:span text:style-name="T218">.</text:span><text:span text:style-name="T219">法務部矯正機關作業基金</text:span></text:p>
          </table:table-cell>
        </table:table-row>
        <table:table-row table:style-name="TableRow220">
          <table:table-cell table:style-name="TableCell221">
            <text:p text:style-name="P222">召集委員 <text:s text:c="5"/>日期：</text:p>
          </table:table-cell>
          <table:table-cell table:style-name="TableCell223">
            <text:p text:style-name="P224"><text:span text:style-name="T225">2</text:span><text:span text:style-name="T226">.</text:span><text:span text:style-name="T227">中央公教人員急難救助基金</text:span><text:span text:style-name="T228">（</text:span><text:span text:style-name="T229">人事行政</text:span><text:span text:style-name="T230">總處</text:span><text:span text:style-name="T231">主管</text:span><text:span text:style-name="T232">）</text:span></text:p>
          </table:table-cell>
        </table:table-row>
        <table:table-row table:style-name="TableRow233">
          <table:table-cell table:style-name="TableCell234">
            <text:p text:style-name="P235">召集委員 <text:s text:c="5"/>日期：</text:p>
          </table:table-cell>
          <table:table-cell table:style-name="TableCell236">
            <text:p text:style-name="P237"><text:span text:style-name="T238">3</text:span><text:span text:style-name="T239">.</text:span><text:span text:style-name="T240">考選業務基金</text:span><text:span text:style-name="T241">（</text:span><text:span text:style-name="T242">考試院考選部主管</text:span><text:span text:style-name="T243">）</text:span></text:p>
          </table:table-cell>
        </table:table-row>
        <table:table-row table:style-name="TableRow244">
          <table:table-cell table:style-name="TableCell245">
            <text:p text:style-name="P246">召集委員 <text:s text:c="5"/>日期：</text:p>
          </table:table-cell>
          <table:table-cell table:style-name="TableCell247">
            <text:p text:style-name="P248">4.公務人員退休撫卹基金（考試院銓敘部主管）</text:p>
          </table:table-cell>
        </table:table-row>
        <table:table-row table:style-name="TableRow249">
          <table:table-cell table:style-name="TableCell250">
            <text:p text:style-name="P251">召集委員 <text:s text:c="5"/>日期：</text:p>
          </table:table-cell>
          <table:table-cell table:style-name="TableCell252">
            <text:p text:style-name="P253"><text:span text:style-name="T254">5.</text:span><text:span text:style-name="T255">財團法</text:span><text:span text:style-name="T256">人法律扶助基金會</text:span><text:span text:style-name="T257">預算書</text:span><text:span text:style-name="T258">（</text:span><text:span text:style-name="T259">司法院主管</text:span><text:span text:style-name="T260">）</text:span></text:p>
          </table:table-cell>
        </table:table-row>
        <table:table-row table:style-name="TableRow261">
          <table:table-cell table:style-name="TableCell262">
            <text:p text:style-name="P263">召集委員 <text:s text:c="5"/>日期：</text:p>
          </table:table-cell>
          <table:table-cell table:style-name="TableCell264">
            <text:p text:style-name="P265"><text:span text:style-name="T266">6.</text:span><text:span text:style-name="T267">財團法人</text:span><text:span text:style-name="T268">臺灣更生保護會、福建更生保護會及犯罪被害人保護協會預算書</text:span><text:span text:style-name="T269">（</text:span><text:span text:style-name="T270">法務部主管</text:span><text:span text:style-name="T271">）</text:span></text:p>
          </table:table-cell>
        </table:table-row>
      </table:table>
      <text:p text:style-name="P272">（附件1）</text:p>
      <text:p text:style-name="P273">立法院司法及法制委員會召集委員輪值要點</text:p>
      <text:list text:style-name="LFO8" text:continue-numbering="true">
        <text:list-item>
          <text:p text:style-name="P274">為辦理司法及法制委員會（以下簡稱本會）召集委員輪值事宜，特訂定本要點。</text:p>
        </text:list-item>
        <text:list-item>
          <text:p text:style-name="P275">本會召集委員輪值及其輪值期間公務之處理，除其他法令另有規定外，依本要點之規定。</text:p>
        </text:list-item>
      </text:list>
      <text:p text:style-name="P276">三、召集委員會議，由輪值召集委員於必要時召集之，並擔任主席。</text:p>
      <text:p text:style-name="P277">召集委員會議決定之事項如下：</text:p>
      <text:p text:style-name="P278"><text:s text:c="2"/>（一）召集委員輪值要點。</text:p>
      <text:p text:style-name="P279"><text:span text:style-name="T280"><text:s text:c="2"/></text:span><text:span text:style-name="T281">（二）</text:span><text:span text:style-name="T282">召集委</text:span><text:span text:style-name="T283">員輪值表。</text:span></text:p>
      <text:p text:style-name="P284"><text:span text:style-name="T285">（三）</text:span><text:span text:style-name="T286">相</text:span><text:span text:style-name="T287">關院部預算之審查方式。</text:span></text:p>
      <text:p text:style-name="P288"><text:span text:style-name="T289">（四）</text:span><text:span text:style-name="T290">國外考察事項。</text:span></text:p>
      <text:p text:style-name="P291"><text:span text:style-name="T292"><text:s text:c="2"/></text:span><text:span text:style-name="T293">（五）</text:span><text:span text:style-name="T294">其</text:span><text:span text:style-name="T295">他有關本會應處理之重大事項。</text:span></text:p>
      <text:p text:style-name="P296">四、本會會議之議程，由輪值召集委員排定。</text:p>
      <text:p text:style-name="P297">五、輪值召集委員負責召集輪值當週之會議，並擔任主席。如不克擔任主席，應商請本會另一召集委員代理；另一召集委員不克代理時，得商請本會委員代理。</text:p>
      <text:p text:style-name="P298">六、輪值召集委員於輪值期間處理日常公務及批閱一般公文，如不克處理，應商請本會另一召集委員代理。</text:p>
      <text:p text:style-name="P299"><text:span text:style-name="T300">（附件</text:span><text:span text:style-name="T301">2</text:span><text:span text:style-name="T302">）</text:span></text:p>
      <text:p text:style-name="P303"><text:span text:style-name="T304">【</text:span><text:span text:style-name="T305">立法院第8屆第</text:span><text:span text:style-name="T306">2</text:span><text:span text:style-name="T307">會期</text:span><text:span text:style-name="T308">】</text:span></text:p>
      <text:p text:style-name="P309">司法及法制委員會召集委員輪值表（101-102年）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輪 <text:s/>值 <text:s/>召 <text:s/>集 <text:s/>委 <text:s/>員 <text:s/>及 <text:s/>日 <text:s/>期</text:p>
          </table:table-cell>
          <table:covered-table-cell/>
        </table:table-row>
        <table:table-row table:style-name="TableRow316">
          <table:table-cell table:style-name="TableCell317">
            <text:p text:style-name="P318">召集委員</text:p>
            <text:p text:style-name="P319">廖正井</text:p>
          </table:table-cell>
          <table:table-cell table:style-name="TableCell320">
            <text:p text:style-name="P321">召集委員</text:p>
            <text:p text:style-name="P322">尤美女</text:p>
          </table:table-cell>
        </table:table-row>
        <table:table-row table:style-name="TableRow323">
          <table:table-cell table:style-name="TableCell324">
            <text:p text:style-name="P325">9月24日至9月30日</text:p>
          </table:table-cell>
          <table:table-cell table:style-name="TableCell326">
            <text:p text:style-name="P327">10月1日至10月7日</text:p>
          </table:table-cell>
        </table:table-row>
        <table:table-row table:style-name="TableRow328">
          <table:table-cell table:style-name="TableCell329">
            <text:p text:style-name="P330">10月8日至10月14日</text:p>
          </table:table-cell>
          <table:table-cell table:style-name="TableCell331">
            <text:p text:style-name="P332">10月15日至10月21日</text:p>
          </table:table-cell>
        </table:table-row>
        <table:table-row table:style-name="TableRow333">
          <table:table-cell table:style-name="TableCell334">
            <text:p text:style-name="P335">10月22日至10月28日</text:p>
          </table:table-cell>
          <table:table-cell table:style-name="TableCell336">
            <text:p text:style-name="P337">10月29日至11月4日</text:p>
          </table:table-cell>
        </table:table-row>
        <table:table-row table:style-name="TableRow338">
          <table:table-cell table:style-name="TableCell339">
            <text:p text:style-name="P340">11月5日至11月11日</text:p>
          </table:table-cell>
          <table:table-cell table:style-name="TableCell341">
            <text:p text:style-name="P342">11月12日至11月18日</text:p>
          </table:table-cell>
        </table:table-row>
        <table:table-row table:style-name="TableRow343">
          <table:table-cell table:style-name="TableCell344">
            <text:p text:style-name="P345">11月19日至11月25日</text:p>
          </table:table-cell>
          <table:table-cell table:style-name="TableCell346">
            <text:p text:style-name="P347">11月26日至12月2日</text:p>
          </table:table-cell>
        </table:table-row>
        <table:table-row table:style-name="TableRow348">
          <table:table-cell table:style-name="TableCell349">
            <text:p text:style-name="P350">12月3日至12月9日</text:p>
          </table:table-cell>
          <table:table-cell table:style-name="TableCell351">
            <text:p text:style-name="P352">12月10日至12月16日</text:p>
          </table:table-cell>
        </table:table-row>
        <table:table-row table:style-name="TableRow353">
          <table:table-cell table:style-name="TableCell354">
            <text:p text:style-name="P355">12月17日至12月23日</text:p>
          </table:table-cell>
          <table:table-cell table:style-name="TableCell356">
            <text:p text:style-name="P357">12月24日至12月30日</text:p>
          </table:table-cell>
        </table:table-row>
        <table:table-row table:style-name="TableRow358">
          <table:table-cell table:style-name="TableCell359">
            <text:p text:style-name="P360">12月31日至1月6日</text:p>
          </table:table-cell>
          <table:table-cell table:style-name="TableCell361">
            <text:p text:style-name="P362">1月7日至1月13日</text:p>
          </table:table-cell>
        </table:table-row>
        <table:table-row table:style-name="TableRow363">
          <table:table-cell table:style-name="TableCell364" table:number-columns-spanned="2">
            <text:p text:style-name="P365">附 <text:s text:c="9"/>記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1.9月20日至9月23日期間，本委員會日常公務，由第一次輪值召集委員處理。</text:p>
            <text:p text:style-name="P369">2.輪值期間，如委員會會議因故停開時，仍按本輪值表所排定日期輪值，不再更改。</text:p>
            <text:p text:style-name="P370"><text:span text:style-name="T371">3</text:span><text:span text:style-name="T372">.次週議程由輪值召集委員於每週三下午五時前排定。</text:span></text:p>
          </table:table-cell>
          <table:covered-table-cell/>
        </table:table-row>
      </table:table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08-24T07:01:00Z</meta:creation-date>
    <dc:date>2017-08-24T07:01:00Z</dc:date>
    <meta:print-date>2012-09-22T01:4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8" meta:character-count="2999" meta:row-count="21" meta:non-whitespace-character-count="2556"/>
  </office:meta>
</office:document-meta>
</file>