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12月14日</text:p>
      <text:p text:style-name="P22">發文字號：<text:bookmark-start text:name="發文字號"/><text:bookmark-end text:name="發文字號"/>台立內字第1014000454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訂於101年12月19、20日（星期三、四）考察金門地區警政、消防、海巡、國家公園及小三通相關業務，<text:span text:style-name="T27">屆時</text:span>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決定辦理。</text:p>
        </text:list-item>
        <text:list-item>
          <text:p text:style-name="立法院說明1-2">考察活動請內政部、行政院海岸巡防署、行政院大陸委員會安排有關事宜。</text:p>
        </text:list-item>
        <text:list-item>
          <text:p text:style-name="立法院說明1-2">本次考察座談會請派專人記錄，並請於二週內將結論彙整後，函送本會及與會委員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、行政院海岸巡防署、行政院大陸委員會</text:p>
      <text:p text:style-name="P29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5:37:00Z</meta:creation-date>
    <dc:date>2017-08-23T15:3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454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54</meta:user-defined>
    <meta:user-defined meta:name="發文支號">0</meta:user-defined>
    <meta:document-statistic meta:page-count="1" meta:paragraph-count="1" meta:word-count="57" meta:character-count="387" meta:row-count="2" meta:non-whitespace-character-count="331"/>
  </office:meta>
</office:document-meta>
</file>