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iddenHorzOCR" svg:font-family="HiddenHorzOCR"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議事錄標題" style:master-page-name="MP0" style:family="paragraph">
      <style:paragraph-properties fo:break-before="page" fo:line-height="0.25in"/>
      <style:text-properties style:font-name="標楷體"/>
    </style:style>
    <style:style style:name="P2"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3" style:parent-style-name="時間-議事錄" style:family="paragraph">
      <style:paragraph-properties fo:line-height="0.25in"/>
      <style:text-properties style:font-name="標楷體" style:font-size-complex="16pt"/>
    </style:style>
    <style:style style:name="P4" style:parent-style-name="時間-議事錄" style:family="paragraph">
      <style:paragraph-properties fo:line-height="0.25in"/>
      <style:text-properties style:font-name="標楷體" style:font-size-complex="16pt"/>
    </style:style>
    <style:style style:name="P5" style:parent-style-name="時間-議事錄" style:family="paragraph">
      <style:paragraph-properties fo:line-height="0.25in" fo:margin-left="1.0819in" fo:text-indent="0.0423in">
        <style:tab-stops/>
      </style:paragraph-properties>
      <style:text-properties style:font-name="標楷體" style:font-size-complex="16pt"/>
    </style:style>
    <style:style style:name="P6" style:parent-style-name="時間-議事錄" style:family="paragraph">
      <style:paragraph-properties fo:line-height="0.25in" fo:margin-left="1.0819in" fo:text-indent="0.0423in">
        <style:tab-stops/>
      </style:paragraph-properties>
      <style:text-properties style:font-name="標楷體" style:font-size-complex="16pt"/>
    </style:style>
    <style:style style:name="P7" style:parent-style-name="時間-議事錄" style:family="paragraph">
      <style:paragraph-properties fo:line-height="0.25in"/>
      <style:text-properties style:font-name="標楷體" style:font-size-complex="16pt"/>
    </style:style>
    <style:style style:name="P8" style:parent-style-name="時間-議事錄" style:family="paragraph">
      <style:paragraph-properties fo:line-height="0.25in" fo:margin-left="1.0666in" fo:text-indent="0.0423in">
        <style:tab-stops/>
      </style:paragraph-properties>
      <style:text-properties style:font-name="標楷體" style:font-size-complex="16pt"/>
    </style:style>
    <style:style style:name="P9" style:parent-style-name="時間-議事錄" style:family="paragraph">
      <style:paragraph-properties fo:line-height="0.25in" fo:margin-left="1.0666in" fo:text-indent="0.0423in">
        <style:tab-stops/>
      </style:paragraph-properties>
      <style:text-properties style:font-name="標楷體" style:font-size-complex="16pt"/>
    </style:style>
    <style:style style:name="P10" style:parent-style-name="時間-議事錄" style:family="paragraph">
      <style:paragraph-properties fo:line-height="0.25in" fo:margin-left="1.0666in" fo:text-indent="0.0423in">
        <style:tab-stops/>
      </style:paragraph-properties>
      <style:text-properties style:font-name="標楷體" style:font-size-complex="16pt"/>
    </style:style>
    <style:style style:name="P11" style:parent-style-name="時間-議事錄" style:family="paragraph">
      <style:paragraph-properties fo:line-height="0.25in" fo:margin-left="1.0666in" fo:text-indent="0.0423in">
        <style:tab-stops/>
      </style:paragraph-properties>
      <style:text-properties style:font-name="標楷體" style:font-size-complex="16pt"/>
    </style:style>
    <style:style style:name="P12" style:parent-style-name="時間-議事錄" style:family="paragraph">
      <style:paragraph-properties fo:line-height="0.25in" fo:margin-left="1.0666in" fo:text-indent="0.0423in">
        <style:tab-stops/>
      </style:paragraph-properties>
      <style:text-properties style:font-name="標楷體" style:font-size-complex="16pt"/>
    </style:style>
    <style:style style:name="P13" style:parent-style-name="時間-議事錄" style:family="paragraph">
      <style:paragraph-properties fo:line-height="0.25in" fo:margin-left="1.0666in" fo:text-indent="0.0423in">
        <style:tab-stops/>
      </style:paragraph-properties>
      <style:text-properties style:font-name="標楷體" style:font-size-complex="16pt"/>
    </style:style>
    <style:style style:name="P14" style:parent-style-name="時間-議事錄" style:family="paragraph">
      <style:paragraph-properties fo:line-height="0.25in" fo:margin-left="1.0666in" fo:text-indent="0.0423in">
        <style:tab-stops/>
      </style:paragraph-properties>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fo:letter-spacing="-0.0277in" style:font-size-complex="16pt"/>
    </style:style>
    <style:style style:name="T17" style:parent-style-name="預設段落字型" style:family="text">
      <style:text-properties style:font-name="標楷體" fo:letter-spacing="-0.0277in" style:font-size-complex="16pt"/>
    </style:style>
    <style:style style:name="T18" style:parent-style-name="預設段落字型" style:family="text">
      <style:text-properties style:font-name="標楷體" fo:letter-spacing="-0.0277in" style:font-size-complex="16pt"/>
    </style:style>
    <style:style style:name="T19" style:parent-style-name="預設段落字型" style:family="text">
      <style:text-properties style:font-name="標楷體" style:font-size-complex="16pt"/>
    </style:style>
    <style:style style:name="P20" style:parent-style-name="時間-議事錄" style:family="paragraph">
      <style:paragraph-properties fo:line-height="0.25in" fo:margin-left="1.0666in" fo:text-indent="0.0423in">
        <style:tab-stops/>
      </style:paragraph-properties>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fo:letter-spacing="-0.0208in" style:font-size-complex="16pt"/>
    </style:style>
    <style:style style:name="P24" style:parent-style-name="時間-議事錄" style:family="paragraph">
      <style:paragraph-properties fo:line-height="0.25in" fo:margin-left="1.0784in" fo:text-indent="0in">
        <style:tab-stops/>
      </style:paragraph-properties>
      <style:text-properties style:font-name="標楷體" style:font-size-complex="16pt"/>
    </style:style>
    <style:style style:name="P25" style:parent-style-name="時間-議事錄" style:family="paragraph">
      <style:paragraph-properties fo:line-height="0.25in" fo:margin-left="0in" fo:text-indent="0in">
        <style:tab-stops/>
      </style:paragraph-properties>
      <style:text-properties style:font-name="標楷體" style:font-size-complex="16pt"/>
    </style:style>
    <style:style style:name="P26" style:parent-style-name="時間-議事錄" style:family="paragraph">
      <style:paragraph-properties fo:line-height="0.25in" fo:margin-left="0in" fo:text-indent="1.0819in">
        <style:tab-stops/>
      </style:paragraph-properties>
      <style:text-properties style:font-name="標楷體" style:font-size-complex="16pt"/>
    </style:style>
    <style:style style:name="P27" style:parent-style-name="時間-議事錄" style:family="paragraph">
      <style:paragraph-properties fo:line-height="0.25in"/>
      <style:text-properties style:font-name="標楷體" style:font-size-complex="16pt"/>
    </style:style>
    <style:style style:name="P28" style:parent-style-name="時間-議事錄" style:family="paragraph">
      <style:paragraph-properties fo:margin-top="0.125in" fo:line-height="0.25in"/>
      <style:text-properties style:font-name="標楷體" style:font-size-complex="16pt"/>
    </style:style>
    <style:style style:name="P29" style:parent-style-name="時間-議事錄" style:family="paragraph">
      <style:paragraph-properties fo:line-height="0.25in"/>
      <style:text-properties style:font-name="標楷體" style:font-size-complex="16pt"/>
    </style:style>
    <style:style style:name="P30" style:parent-style-name="時間-議事錄" style:family="paragraph">
      <style:paragraph-properties fo:line-height="0.25in"/>
      <style:text-properties style:font-name="標楷體" style:font-size-complex="16pt"/>
    </style:style>
    <style:style style:name="P31" style:parent-style-name="時間-議事錄" style:family="paragraph">
      <style:paragraph-properties fo:line-height="0.25in"/>
      <style:text-properties style:font-name="標楷體" style:font-size-complex="16pt"/>
    </style:style>
    <style:style style:name="P32" style:parent-style-name="時間-議事錄" style:family="paragraph">
      <style:paragraph-properties fo:line-height="0.25in"/>
      <style:text-properties style:font-name="標楷體" style:font-size-complex="16pt"/>
    </style:style>
    <style:style style:name="P33" style:parent-style-name="時間-議事錄" style:family="paragraph">
      <style:paragraph-properties fo:margin-top="0.125in" fo:line-height="0.25in" fo:margin-left="1.0486in" fo:text-indent="-1.0486in">
        <style:tab-stops/>
      </style:paragraph-properties>
      <style:text-properties style:font-name="標楷體" style:font-size-complex="16pt"/>
    </style:style>
    <style:style style:name="P34" style:parent-style-name="時間-議事錄" style:family="paragraph">
      <style:paragraph-properties fo:line-height="0.25in" fo:margin-left="1.0486in" fo:text-indent="-1.0486in">
        <style:tab-stops/>
      </style:paragraph-properties>
      <style:text-properties style:font-name="標楷體" style:font-size-complex="16pt"/>
    </style:style>
    <style:style style:name="P35" style:parent-style-name="時間-議事錄" style:family="paragraph">
      <style:paragraph-properties fo:line-height="0.25in" fo:margin-left="1.0486in" fo:text-indent="-1.0486in">
        <style:tab-stops/>
      </style:paragraph-properties>
      <style:text-properties style:font-name="標楷體" style:font-size-complex="16pt"/>
    </style:style>
    <style:style style:name="P36" style:parent-style-name="時間-議事錄" style:family="paragraph">
      <style:paragraph-properties fo:line-height="0.25in" fo:margin-left="1.0486in" fo:text-indent="-1.0486in">
        <style:tab-stops/>
      </style:paragraph-properties>
      <style:text-properties style:font-name="標楷體" style:font-size-complex="16pt"/>
    </style:style>
    <style:style style:name="P37" style:parent-style-name="時間-議事錄" style:family="paragraph">
      <style:paragraph-properties fo:line-height="0.25in" fo:margin-left="1.0486in" fo:text-indent="-1.0486in">
        <style:tab-stops/>
      </style:paragraph-properties>
      <style:text-properties style:font-name="標楷體" style:font-size-complex="16pt"/>
    </style:style>
    <style:style style:name="P38" style:parent-style-name="時間-議事錄" style:family="paragraph">
      <style:paragraph-properties fo:line-height="0.25in" fo:margin-left="0.9833in" fo:text-indent="-0.9833in">
        <style:tab-stops/>
      </style:paragraph-properties>
    </style:style>
    <style:style style:name="T39" style:parent-style-name="預設段落字型" style:family="text">
      <style:text-properties style:font-name="標楷體" fo:letter-spacing="-0.0069in" style:font-size-complex="16pt"/>
    </style:style>
    <style:style style:name="T40" style:parent-style-name="預設段落字型" style:family="text">
      <style:text-properties style:font-name="標楷體" style:font-size-complex="16pt"/>
    </style:style>
    <style:style style:name="P41" style:parent-style-name="時間-議事錄" style:family="paragraph">
      <style:paragraph-properties fo:line-height="0.25in" fo:margin-left="1.0486in" fo:text-indent="-1.0486in">
        <style:tab-stops/>
      </style:paragraph-properties>
      <style:text-properties style:font-name="標楷體" style:font-size-complex="16pt"/>
    </style:style>
    <style:style style:name="P42" style:parent-style-name="時間-議事錄" style:family="paragraph">
      <style:paragraph-properties fo:line-height="0.25in" fo:margin-left="1.0486in" fo:text-indent="-1.0486in">
        <style:tab-stops/>
      </style:paragraph-properties>
      <style:text-properties style:font-name="標楷體" style:font-size-complex="16pt"/>
    </style:style>
    <style:style style:name="P43" style:parent-style-name="時間-議事錄" style:family="paragraph">
      <style:paragraph-properties fo:line-height="0.25in" fo:margin-left="1.0486in" fo:text-indent="-1.0486in">
        <style:tab-stops/>
      </style:paragraph-properties>
      <style:text-properties style:font-name="標楷體" fo:color="#000000" style:font-size-complex="16pt"/>
    </style:style>
    <style:style style:name="P44" style:parent-style-name="時間-議事錄" style:family="paragraph">
      <style:paragraph-properties fo:line-height="0.25in" fo:margin-left="1.0486in" fo:text-indent="-1.0486in">
        <style:tab-stops/>
      </style:paragraph-properties>
      <style:text-properties style:font-name="標楷體" fo:color="#000000" style:font-size-complex="16pt"/>
    </style:style>
    <style:style style:name="P45" style:parent-style-name="時間-議事錄" style:family="paragraph">
      <style:paragraph-properties fo:line-height="0.25in" fo:margin-left="1.0486in" fo:text-indent="-1.0486in">
        <style:tab-stops/>
      </style:paragraph-properties>
      <style:text-properties style:font-name="標楷體" fo:color="#000000" style:font-size-complex="16pt"/>
    </style:style>
    <style:style style:name="P46" style:parent-style-name="時間-議事錄" style:family="paragraph">
      <style:paragraph-properties fo:line-height="0.25in" fo:margin-left="1.0486in" fo:text-indent="-1.0486in">
        <style:tab-stops/>
      </style:paragraph-properties>
      <style:text-properties style:font-name="標楷體" fo:color="#000000" style:font-size-complex="16pt"/>
    </style:style>
    <style:style style:name="P47" style:parent-style-name="時間-議事錄" style:family="paragraph">
      <style:paragraph-properties fo:line-height="0.25in" fo:margin-left="1.0486in" fo:text-indent="-1.0486in">
        <style:tab-stops/>
      </style:paragraph-properties>
      <style:text-properties style:font-name="標楷體" fo:color="#000000" style:font-size-complex="16pt"/>
    </style:style>
    <style:style style:name="P48"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25in" fo:margin-left="0.8888in" fo:text-indent="-0.8888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25in"/>
      <style:text-properties style:font-name="標楷體" style:font-name-asian="標楷體" fo:font-size="16pt" style:font-size-asian="16pt" style:font-size-complex="16pt"/>
    </style:style>
    <style:style style:name="P53"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55" style:parent-style-name="報告事項-議事錄" style:family="paragraph">
      <style:paragraph-properties fo:line-height="0.25in"/>
      <style:text-properties style:font-name="標楷體" style:font-size-complex="16pt"/>
    </style:style>
    <style:style style:name="P56" style:parent-style-name="一報告事項" style:family="paragraph">
      <style:paragraph-properties fo:line-height="0.25in"/>
      <style:text-properties style:font-name="標楷體" style:font-size-complex="16pt"/>
    </style:style>
    <style:style style:name="P57" style:parent-style-name="決定" style:family="paragraph">
      <style:paragraph-properties fo:line-height="0.25in" fo:margin-left="0.9437in" fo:text-indent="-0.9423in">
        <style:tab-stops/>
      </style:paragraph-properties>
      <style:text-properties style:font-name="標楷體" style:font-size-complex="16pt"/>
    </style:style>
    <style:style style:name="P58" style:parent-style-name="報告事項-議事錄" style:family="paragraph">
      <style:paragraph-properties fo:line-height="0.25in" fo:text-indent="0.8895in"/>
      <style:text-properties style:font-name="標楷體" fo:font-weight="bold" style:font-weight-asian="bold" style:font-size-complex="16pt"/>
    </style:style>
    <style:style style:name="P59" style:parent-style-name="一報告事項" style:family="paragraph">
      <style:paragraph-properties fo:text-align="justify" fo:line-height="0.25in" fo:margin-left="0.0013in" fo:text-indent="0in">
        <style:tab-stops/>
      </style:paragraph-properties>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P64" style:parent-style-name="一報告事項" style:family="paragraph">
      <style:paragraph-properties fo:text-align="justify" fo:line-height="0.25in" fo:margin-left="0in" fo:text-indent="0in">
        <style:tab-stops/>
      </style:paragraph-properties>
    </style:style>
    <style:style style:name="P65" style:parent-style-name="內文" style:family="paragraph">
      <style:paragraph-properties fo:text-align="justify" fo:line-height="0.25in" fo:margin-left="0.4965in" fo:text-indent="0.002in">
        <style:tab-stops/>
      </style:paragraph-properties>
      <style:text-properties style:font-name="標楷體" style:font-name-asian="標楷體" fo:font-size="16pt" style:font-size-asian="16pt" style:font-size-complex="16pt"/>
    </style:style>
    <style:style style:name="P66" style:parent-style-name="決定" style:family="paragraph">
      <style:paragraph-properties fo:line-height="0.25in" fo:margin-left="0.9437in" fo:text-indent="-0.9423in">
        <style:tab-stops/>
      </style:paragraph-properties>
      <style:text-properties style:font-name="標楷體" style:font-size-complex="16pt"/>
    </style:style>
    <style:style style:name="P67" style:parent-style-name="內文" style:family="paragraph">
      <style:paragraph-properties fo:text-align="justify" fo:line-height="0.25in" fo:text-indent="0.1958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P75" style:parent-style-name="內文" style:family="paragraph">
      <style:paragraph-properties fo:text-align="justify" fo:line-height="0.25in" fo:margin-left="0.6395in" fo:text-indent="-0.4444in">
        <style:tab-stops/>
      </style:paragraph-properties>
    </style:style>
    <style:style style:name="T76" style:parent-style-name="預設段落字型" style:family="text">
      <style:text-properties style:font-name="標楷體" style:font-name-asian="標楷體" style:font-name-complex="Arial" fo:color="#000000" fo:font-size="16pt" style:font-size-asian="16pt" style:font-size-complex="16pt"/>
    </style:style>
    <style:style style:name="T77" style:parent-style-name="預設段落字型" style:family="text">
      <style:text-properties style:font-name="標楷體" style:font-name-asian="標楷體" style:font-name-complex="Arial" fo:color="#0000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報告事項-議事錄" style:family="paragraph">
      <style:paragraph-properties fo:line-height="0.25in" fo:text-indent="0in"/>
    </style:style>
    <style:style style:name="T80" style:parent-style-name="預設段落字型" style:family="text">
      <style:text-properties style:font-name="標楷體" fo:font-weight="bold" style:font-weight-asian="bold" style:font-size-complex="16pt"/>
    </style:style>
    <style:style style:name="P81" style:parent-style-name="內文" style:family="paragraph">
      <style:paragraph-properties style:text-autospace="none" fo:text-align="justify" fo:line-height="0.25in" fo:margin-left="0.375in" fo:text-indent="0.4979in">
        <style:tab-stops/>
      </style:paragraph-properties>
      <style:text-properties style:font-name="標楷體" style:font-name-asian="標楷體" style:font-name-complex="HiddenHorzOCR" style:letter-kerning="false" fo:font-size="16pt" style:font-size-asian="16pt" style:font-size-complex="16pt"/>
    </style:style>
    <style:style style:name="P82" style:parent-style-name="內文" style:family="paragraph">
      <style:paragraph-properties style:text-autospace="none" fo:text-align="justify" fo:line-height="0.25in" fo:margin-left="0.5902in" fo:text-indent="1.5756in">
        <style:tab-stops/>
      </style:paragraph-properties>
    </style:style>
    <style:style style:name="T83" style:parent-style-name="預設段落字型" style:family="text">
      <style:text-properties style:font-name="標楷體" style:font-name-asian="標楷體" style:font-name-complex="HiddenHorzOCR" style:letter-kerning="false"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style:text-autospace="none" fo:text-align="justify" fo:line-height="0.25in" fo:margin-left="0.5902in" fo:text-indent="1.5756in">
        <style:tab-stops/>
      </style:paragraph-properties>
    </style:style>
    <style:style style:name="T86" style:parent-style-name="預設段落字型" style:family="text">
      <style:text-properties style:font-name="標楷體" style:font-name-asian="標楷體" style:font-name-complex="Arial" fo:color="#000000"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style:text-autospace="none" fo:text-align="justify" fo:line-height="0.25in" fo:margin-left="0.393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text-align="justify" fo:margin-top="0.125in" fo:line-height="0.25in"/>
      <style:text-properties style:font-name="標楷體" style:font-name-asian="標楷體" fo:font-size="16pt" style:font-size-asian="16pt" style:font-size-complex="16pt"/>
    </style:style>
    <style:style style:name="P93"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25in" fo:margin-left="0.4666in">
        <style:tab-stops/>
      </style:paragraph-properties>
      <style:text-properties style:font-name="標楷體" style:font-name-asian="標楷體" fo:font-size="16pt" style:font-size-asian="16pt" style:font-size-complex="16pt"/>
    </style:style>
    <style:style style:name="P95" style:parent-style-name="決定" style:family="paragraph">
      <style:paragraph-properties fo:line-height="0.25in" fo:margin-left="0.693in" fo:text-indent="-0.693in">
        <style:tab-stops/>
      </style:paragraph-properties>
      <style:text-properties style:font-name="標楷體" style:font-size-complex="16pt"/>
    </style:style>
    <style:style style:name="P96" style:parent-style-name="內文" style:family="paragraph">
      <style:paragraph-properties fo:text-align="justify" fo:line-height="0.25in" fo:margin-left="0.6395in" fo:text-indent="-0.4444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text-align="justify" fo:line-height="0.25in" fo:margin-left="0.6395in" fo:text-indent="-0.4444in">
        <style:tab-stops/>
      </style:paragraph-properties>
    </style:style>
    <style:style style:name="T98" style:parent-style-name="預設段落字型" style:family="text">
      <style:text-properties style:font-name="標楷體" style:font-name-asian="標楷體" style:font-name-complex="Arial" fo:color="#000000" fo:font-size="16pt" style:font-size-asian="16pt" style:font-size-complex="16pt"/>
    </style:style>
    <style:style style:name="T99" style:parent-style-name="預設段落字型" style:family="text">
      <style:text-properties style:font-name="標楷體" style:font-name-asian="標楷體" style:font-name-complex="Arial" fo:color="#000000" fo:font-size="16pt" style:font-size-asian="16pt" style:font-size-complex="16pt"/>
    </style:style>
    <style:style style:name="T100" style:parent-style-name="預設段落字型" style:family="text">
      <style:text-properties style:font-name="標楷體" style:font-name-asian="標楷體" style:font-name-complex="Arial" fo:color="#000000"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報告事項-議事錄" style:family="paragraph">
      <style:paragraph-properties fo:line-height="0.25in" fo:text-indent="0in"/>
      <style:text-properties style:font-name="標楷體" fo:font-weight="bold" style:font-weight-asian="bold" style:font-size-complex="16pt"/>
    </style:style>
    <style:style style:name="P103" style:parent-style-name="內文" style:family="paragraph">
      <style:paragraph-properties style:text-autospace="none" fo:text-align="justify" fo:line-height="0.25in" fo:margin-left="0.375in" fo:text-indent="0.4979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style:font-name-complex="HiddenHorzOCR" style:letter-kerning="false" fo:font-size="16pt" style:font-size-asian="16pt" style:font-size-complex="16pt"/>
    </style:style>
    <style:style style:name="P107" style:parent-style-name="內文" style:family="paragraph">
      <style:paragraph-properties style:text-autospace="none" fo:text-align="justify" fo:line-height="0.25in" fo:margin-left="0.5902in" fo:text-indent="1.5756in">
        <style:tab-stops/>
      </style:paragraph-properties>
    </style:style>
    <style:style style:name="T108" style:parent-style-name="預設段落字型" style:family="text">
      <style:text-properties style:font-name="標楷體" style:font-name-asian="標楷體" style:font-name-complex="HiddenHorzOCR" style:letter-kerning="false"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style:text-autospace="none" fo:text-align="justify" fo:line-height="0.25in" fo:margin-left="0.5902in" fo:text-indent="1.5756in">
        <style:tab-stops/>
      </style:paragraph-properties>
    </style:style>
    <style:style style:name="T111" style:parent-style-name="預設段落字型" style:family="text">
      <style:text-properties style:font-name="標楷體" style:font-name-asian="標楷體" style:font-name-complex="Arial" fo:color="#0000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style:text-autospace="none" fo:text-align="justify" fo:line-height="0.25in" fo:margin-left="0.5833in" fo:text-indent="2.5333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text-autospace="none" fo:text-align="justify" fo:line-height="0.25in" fo:margin-left="0.584in" fo:text-indent="-0.1888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margin-top="0.125in" fo:line-height="0.25in" fo:margin-left="0.4444in" fo:text-indent="-0.4444in">
        <style:tab-stops/>
      </style:paragraph-properties>
      <style:text-properties style:font-name="標楷體" style:font-name-asian="標楷體" fo:font-size="16pt" style:font-size-asian="16pt" style:font-size-complex="16pt"/>
    </style:style>
    <style:style style:name="P120" style:parent-style-name="決定" style:family="paragraph">
      <style:paragraph-properties fo:line-height="0.25in" fo:margin-left="0.693in" fo:text-indent="-0.693in">
        <style:tab-stops/>
      </style:paragraph-properties>
      <style:text-properties style:font-name="標楷體" style:font-size-complex="16pt"/>
    </style:style>
    <style:style style:name="P121" style:parent-style-name="內文" style:family="paragraph">
      <style:paragraph-properties fo:text-align="justify" fo:line-height="0.25in" fo:margin-left="0.6395in" fo:text-indent="-0.4444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25in" fo:margin-left="0.6395in" fo:text-indent="-0.4444in">
        <style:tab-stops/>
      </style:paragraph-properties>
    </style:style>
    <style:style style:name="T123" style:parent-style-name="預設段落字型" style:family="text">
      <style:text-properties style:font-name="標楷體" style:font-name-asian="標楷體" style:font-name-complex="Arial" fo:color="#000000" fo:font-size="16pt" style:font-size-asian="16pt" style:font-size-complex="16pt"/>
    </style:style>
    <style:style style:name="T124" style:parent-style-name="預設段落字型" style:family="text">
      <style:text-properties style:font-name="標楷體" style:font-name-asian="標楷體" style:font-name-complex="Arial" fo:color="#000000" fo:font-size="16pt" style:font-size-asian="16pt" style:font-size-complex="16pt"/>
    </style:style>
    <style:style style:name="T125" style:parent-style-name="預設段落字型" style:family="text">
      <style:text-properties style:font-name="標楷體" style:font-name-asian="標楷體" style:font-name-complex="Arial" fo:color="#000000"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fo:line-height="0.2187in" fo:margin-left="0.7138in" fo:margin-right="0.0833in" fo:text-indent="-0.2222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fo:text-align="justify" fo:line-height="0.25in" fo:margin-left="0.6881in" fo:text-indent="0.4645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fo:text-align="justify" fo:line-height="0.25in" fo:margin-left="0.6395in" fo:text-indent="-0.4444in">
        <style:tab-stops/>
      </style:paragraph-properties>
    </style:style>
    <style:style style:name="T141" style:parent-style-name="預設段落字型" style:family="text">
      <style:text-properties style:font-name="標楷體" style:font-name-asian="標楷體" style:font-name-complex="Arial" fo:color="#000000" fo:font-size="16pt" style:font-size-asian="16pt" style:font-size-complex="16pt"/>
    </style:style>
    <style:style style:name="T142" style:parent-style-name="預設段落字型" style:family="text">
      <style:text-properties style:font-name="標楷體" style:font-name-asian="標楷體" style:font-name-complex="Arial" fo:color="#000000"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text-align="justify" fo:line-height="0.25in" fo:margin-left="0.6395in" fo:text-indent="-0.4444in">
        <style:tab-stops/>
      </style:paragraph-properties>
    </style:style>
    <style:style style:name="T145" style:parent-style-name="預設段落字型" style:family="text">
      <style:text-properties style:font-name="標楷體" style:font-name-asian="標楷體" style:font-name-complex="Arial" fo:color="#000000"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text-align="justify" fo:line-height="0.25in" fo:margin-left="0.6395in" fo:text-indent="-0.4444in">
        <style:tab-stops/>
      </style:paragraph-properties>
    </style:style>
    <style:style style:name="T149" style:parent-style-name="預設段落字型" style:family="text">
      <style:text-properties style:font-name="標楷體" style:font-name-asian="標楷體" style:font-name-complex="Arial" fo:color="#000000"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text-align="justify" fo:line-height="0.25in" fo:margin-left="0.6395in" fo:text-indent="-0.4444in">
        <style:tab-stops/>
      </style:paragraph-properties>
    </style:style>
    <style:style style:name="T156" style:parent-style-name="預設段落字型" style:family="text">
      <style:text-properties style:font-name="標楷體" style:font-name-asian="標楷體" style:font-name-complex="Arial" fo:color="#000000"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text-align="justify" fo:margin-top="0.125in" fo:line-height="0.25in"/>
    </style:style>
    <style:style style:name="T16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2會期司法及法制委員會第7次全體委員會議議事錄<text:bookmark-end text:name="_Toc311127773"/><text:bookmark-end text:name="_Toc311127621"/></text:p>
      <text:p text:style-name="P2">時<text:s text:c="4"/>間：中華民國101年10月17日（星期三）上午9時至13時1分;10月18日（星期四）上午9時至11時52分、下午3時4分至4時5分</text:p>
      <text:p text:style-name="P3">地<text:s text:c="4"/>點：本院紅樓302會議室<text:s text:c="2"/></text:p>
      <text:p text:style-name="P4">出席委員：廖正井<text:s/>鄭天財<text:s/>林正二<text:s/>柯建銘<text:s/>李貴敏<text:s/>王惠美</text:p>
      <text:p text:style-name="P5">林國正<text:s/>尤美女<text:s/>潘孟安<text:s/>王廷升<text:s/>謝國樑 呂學樟</text:p>
      <text:p text:style-name="P6">委員出席12人</text:p>
      <text:p text:style-name="P7">列席委員：陳亭妃<text:s/>徐耀昌<text:s/>潘維剛<text:s/>邱議瑩<text:s/>陳歐珀<text:s/>林郁方</text:p>
      <text:p text:style-name="P8">黃偉哲<text:s/>吳秉叡<text:s/>陳明文<text:s/>邱文彥<text:s/>許添財<text:s/>吳育仁</text:p>
      <text:p text:style-name="P9">江啟臣<text:s/>段宜康<text:s/>蔡煌瑯<text:s/>薛 <text:s/>凌<text:s/>陳鎮湘<text:s/>邱志偉</text:p>
      <text:p text:style-name="P10">盧秀燕<text:s/>孔文吉<text:s/>賴士葆<text:s/>林德福<text:s/>李桐豪<text:s/>陳淑慧</text:p>
      <text:p text:style-name="P11">姚文智<text:s/>紀國棟<text:s/>林世嘉<text:s/>蔣乃辛<text:s/>蔡其昌<text:s/>黃文玲</text:p>
      <text:p text:style-name="P12">楊瓊瓔<text:s/>葉宜津<text:s/>李俊俋<text:s/>管碧玲<text:s/>蕭美琴<text:s/>蘇清泉</text:p>
      <text:p text:style-name="P13">張慶忠<text:s/>吳育昇 徐欣瑩 楊麗環 簡東明 呂玉玲</text:p>
      <text:p text:style-name="P14"><text:span text:style-name="T15">江惠貞 何欣純 蔡正元<text:s/></text:span><text:span text:style-name="T16">高金素梅</text:span><text:span text:style-name="T17"><text:s/></text:span><text:span text:style-name="T18"><text:s/></text:span><text:span text:style-name="T19">林佳龍 林鴻池</text:span></text:p>
      <text:p text:style-name="P20"><text:span text:style-name="T21">馬文君 黃昭順</text:span><text:span text:style-name="T22"><text:s/>張嘉郡 陳唐山</text:span><text:span text:style-name="T23"><text:s/></text:span></text:p>
      <text:p text:style-name="P24">委員列席52人</text:p>
      <text:p text:style-name="P25">請假委員：吳宜臻</text:p>
      <text:p text:style-name="P26">委員請假1人</text:p>
      <text:p text:style-name="P27">列席官員：</text:p>
      <text:p text:style-name="P28">10月17日</text:p>
      <text:p text:style-name="P29">司法院秘書長<text:s text:c="2"/>林錦芳</text:p>
      <text:p text:style-name="P30">法務部部長 <text:s/>曾勇夫</text:p>
      <text:p text:style-name="P31">最高法院檢察署檢察總長 <text:s/>黃世銘</text:p>
      <text:p text:style-name="P32">法務部廉政署署長 <text:s/>周志榮</text:p>
      <text:p text:style-name="P33">10月18日</text:p>
      <text:p text:style-name="P34">上午</text:p>
      <text:p text:style-name="P35">法務部常務次長 <text:s/>陳明堂</text:p>
      <text:p text:style-name="P36">外交部條約法律司專員 <text:s/>黃仁良</text:p>
      <text:p text:style-name="P37">內政部戶政司專門委員<text:s text:c="2"/>翟蘭萍</text:p>
      <text:p text:style-name="P38"><text:span text:style-name="T39">內政部入出國及移民署專勤事務第一大隊副大隊長</text:span><text:span text:style-name="T40"><text:s text:c="2"/>魯佑民</text:span></text:p>
      <text:p text:style-name="P41">僑務委員會 <text:s/>僑民處專門委員<text:s text:c="2"/>薛台君</text:p>
      <text:p text:style-name="P42">下午</text:p>
      <text:p text:style-name="P43">法務部政務次長 <text:s/>吳陳鐶</text:p>
      <text:soft-page-break/>
      <text:p text:style-name="P44">內政部兒童局組長 <text:s/>林資笍</text:p>
      <text:p text:style-name="P45">內政部警政署刑事警察局副局長 <text:s/>陳檡文</text:p>
      <text:p text:style-name="P46">司法院刑事廳調辦事法官 <text:s/>何信慶</text:p>
      <text:p text:style-name="P47">行政院衛生署醫事處簡任技正 <text:s/>黃純英</text:p>
      <text:p text:style-name="P48">主 <text:s text:c="3"/>席：尤召集委員美女</text:p>
      <text:p text:style-name="P49"><text:span text:style-name="T50">專門委員：陳清雲</text:span></text:p>
      <text:p text:style-name="P51">主任秘書：劉彥麟<text:s/></text:p>
      <text:p text:style-name="P52">紀 <text:s text:c="3"/>錄：簡任秘書 <text:s/>蘇純淑</text:p>
      <text:p text:style-name="P53">簡任編審 <text:s/>葉育彰</text:p>
      <text:p text:style-name="P54">科 <text:s text:c="3"/>長 <text:s/>周厚增</text:p>
      <text:p text:style-name="P55">報告事項</text:p>
      <text:p text:style-name="P56">宣讀上次會議議事錄。</text:p>
      <text:p text:style-name="P57">決定：確定。</text:p>
      <text:p text:style-name="P58">討論事項</text:p>
      <text:p text:style-name="P59"><text:span text:style-name="T60">10</text:span><text:span text:style-name="T61">月</text:span><text:span text:style-name="T62">17</text:span><text:span text:style-name="T63">日</text:span></text:p>
      <text:p text:style-name="P64">併案審查（一）委員尤美女等23人擬具「法院組織法部分條文修正草案」、（二）委員吳宜臻等17人擬具「法院組織法第六十三條之一條文修正草案」及（三）委員李俊俋等22人擬具「法院組織法刪除第六十三條之一條文草案」案。</text:p>
      <text:p text:style-name="P65">（本次會議有委員廖正井、鄭天財、林正二、柯建銘、李貴敏、王惠美、林國正、潘孟安、尤美女、王廷升、許添財、段宜康、李俊俋提出質詢；委員吳宜臻、潘維剛、謝國樑、呂學樟等提出書面質詢）</text:p>
      <text:p text:style-name="P66">決議：</text:p>
      <text:p text:style-name="P67"><text:span text:style-name="T68">一、</text:span><text:span text:style-name="T69">報告及詢答完畢</text:span><text:span text:style-name="T70">，</text:span><text:span text:style-name="T71">另定期</text:span><text:span text:style-name="T72">繼續</text:span><text:span text:style-name="T73">審查</text:span><text:span text:style-name="T74">。</text:span></text:p>
      <text:p text:style-name="P75"><text:span text:style-name="T76">二</text:span><text:span text:style-name="T77">、</text:span><text:span text:style-name="T78">委員質詢時，要求提供相關資料或以書面答復者，請相關機關儘速送交個別委員及本會。</text:span></text:p>
      <text:p text:style-name="P79"><text:span text:style-name="T80">提案</text:span></text:p>
      <text:p text:style-name="P81">鑒於司法院於本會期提出之立法計畫已明確載明法院組織之改革係本會期司法院之立法業務規劃，且司法院刻正研擬修正《法院組織法》草案，為期司法院所提之《法院組織法》部分條文修正草案及時於本院審議，建請司法院於一個月內提出《法院組織法》部分條文修正草案，並儘速會銜行政院及考試院等相關單位，俾送立法院審議。</text:p>
      <text:p text:style-name="P82"><text:span text:style-name="T83">提案人：</text:span><text:span text:style-name="T84">尤美女</text:span></text:p>
      <text:p text:style-name="P85"><text:span text:style-name="T86">連署人：</text:span><text:span text:style-name="T87">柯建銘</text:span><text:span text:style-name="T88"><text:s/></text:span><text:span text:style-name="T89">潘孟安</text:span></text:p>
      <text:p text:style-name="P90"><text:span text:style-name="T91">決議：照案通過。</text:span></text:p>
      <text:soft-page-break/>
      <text:p text:style-name="P92">10月18日</text:p>
      <text:p text:style-name="P93">一、併案審查（一）委員黃文玲等19人擬具「犯罪被害人保護法第三條條文修正草案」、（二）委員江惠貞等23人擬具「犯罪被害人保護法第三條條文修正草案」、（三）委員姚文智等22人擬具「犯罪被害人保護法第三十二條條文修正草案」及（四）委員林佳龍等29人擬具「犯罪被害人保護法部分條文修正草案」案。</text:p>
      <text:p text:style-name="P94">（本次會議有委員李貴敏、柯建銘、廖正井、林正二、鄭天財、尤美女、呂學樟、謝國樑、潘孟安、林佳龍、段宜康、陳唐山、許添財提出質詢；委員謝國樑、吳宜臻、林正二、潘維剛、林國正等提出書面質詢）</text:p>
      <text:p text:style-name="P95">決議：</text:p>
      <text:p text:style-name="P96">(一)報告及詢答完畢，另定期繼續審查。</text:p>
      <text:p text:style-name="P97"><text:span text:style-name="T98">(</text:span><text:span text:style-name="T99">二</text:span><text:span text:style-name="T100">)</text:span><text:span text:style-name="T101">委員質詢時，要求提供相關資料或以書面答復者，請相關機關儘速送交個別委員及本會。</text:span></text:p>
      <text:p text:style-name="P102">提案</text:p>
      <text:p text:style-name="P103"><text:span text:style-name="T104">關於犯罪被害人保護法之保障對象是否及於我國國民於他國被害之情形，法務部應儘速研議並於</text:span><text:span text:style-name="T105">一個月內將</text:span><text:span text:style-name="T106">《犯罪被害人保護法》修正草案提出至行政院。</text:span></text:p>
      <text:p text:style-name="P107"><text:span text:style-name="T108">提案人：</text:span><text:span text:style-name="T109">尤美女</text:span></text:p>
      <text:p text:style-name="P110"><text:span text:style-name="T111">連署人：</text:span><text:span text:style-name="T112">鄭天財</text:span><text:span text:style-name="T113"><text:s/></text:span><text:span text:style-name="T114">林正二</text:span><text:span text:style-name="T115"><text:s/></text:span><text:span text:style-name="T116">潘維剛</text:span></text:p>
      <text:p text:style-name="P117">謝國樑<text:s/>林佳龍</text:p>
      <text:p text:style-name="P118">決議：照案通過。</text:p>
      <text:p text:style-name="P119">二、繼續併案審查（一）委員謝國樑等32人擬具「中華民國刑法第二百八十六條條文修正草案」、（二）委員尤美女等16人擬具「中華民國刑法第二百八十六條條文修正草案」及（三）委員吳宜臻等22人擬具「中華民國刑法第二百八十六條條文修正草案」案。</text:p>
      <text:p text:style-name="P120">決議：</text:p>
      <text:p text:style-name="P121">(一)逕行逐條審查。</text:p>
      <text:p text:style-name="P122"><text:span text:style-name="T123">(</text:span><text:span text:style-name="T124">二</text:span><text:span text:style-name="T125">)</text:span><text:span text:style-name="T126">中華民國刑法第二百八十六條</text:span><text:span text:style-name="T127">條文</text:span><text:span text:style-name="T128">，修正如下：</text:span></text:p>
      <text:p text:style-name="P129"><text:span text:style-name="T130">第二百八十六條　對於未滿十六歲之</text:span><text:span text:style-name="T131">人</text:span><text:span text:style-name="T132">，施以凌虐或以他法</text:span><text:span text:style-name="T133">足以妨害其身心之健全或發育者</text:span><text:span text:style-name="T134">，處五年以下有期徒刑。</text:span></text:p>
      <text:p text:style-name="P135"><text:span text:style-name="T136">意圖營利，而犯前項之罪者，處五年以上有期徒刑，得併科</text:span><text:span text:style-name="T137">三百</text:span><text:span text:style-name="T138">萬元</text:span><text:span text:style-name="T139">以下罰金。</text:span></text:p>
      <text:p text:style-name="P140"><text:span text:style-name="T141">(三)</text:span><text:span text:style-name="T142">本案</text:span><text:span text:style-name="T143">審查完竣，擬具審查報告，提請院會公決。</text:span></text:p>
      <text:p text:style-name="P144"><text:span text:style-name="T145">(四)</text:span><text:span text:style-name="T146">本案不</text:span><text:span text:style-name="T147">須交由黨團協商。</text:span></text:p>
      <text:p text:style-name="P148"><text:span text:style-name="T149">(五)</text:span><text:span text:style-name="T150">院會討論時，由</text:span><text:span text:style-name="T151">尤</text:span><text:span text:style-name="T152">召集委員</text:span><text:span text:style-name="T153">美女</text:span><text:span text:style-name="T154">出席說明。</text:span></text:p>
      <text:p text:style-name="P155"><text:span text:style-name="T156">(六)</text:span><text:span text:style-name="T157">委員</text:span><text:span text:style-name="T158">呂學樟</text:span><text:span text:style-name="T159">提出書面意見</text:span><text:span text:style-name="T160">，</text:span><text:span text:style-name="T161">列入公報紀錄</text:span><text:span text:style-name="T162">。</text:span></text:p>
      <text:p text:style-name="P163"><text:span text:style-name="T16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iddenHorzOCR" svg:font-family="HiddenHorzOCR"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0631in" fo:margin-left="1.2479in" fo:margin-bottom="1.063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7次全體委員會議議事錄</dc:title>
    <dc:subject/>
    <meta:initial-creator>HP6000p</meta:initial-creator>
    <dc:creator>Windows 使用者</dc:creator>
    <meta:creation-date>2017-08-24T07:02:00Z</meta:creation-date>
    <dc:date>2017-08-24T07:02:00Z</dc:date>
    <meta:print-date>2012-10-19T09:47:00Z</meta:print-date>
    <meta:template xlink:href="Normal.dotm" xlink:type="simple"/>
    <meta:editing-cycles>2</meta:editing-cycles>
    <meta:editing-duration>PT0S</meta:editing-duration>
    <meta:document-statistic meta:page-count="3" meta:paragraph-count="3" meta:word-count="297" meta:character-count="1989" meta:row-count="14" meta:non-whitespace-character-count="1695"/>
  </office:meta>
</office:document-meta>
</file>