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style:language-asian="zh" style:country-asian="TW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language-asian="zh" style:country-asian="TW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language-asian="zh" style:country-asian="TW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language-asian="zh" style:country-asian="TW"/>
    </style:style>
    <style:style style:name="T16" style:parent-style-name="預設段落字型" style:family="text">
      <style:text-properties style:font-name="標楷體"/>
    </style:style>
    <style:style style:name="P17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 style:language-asian="zh" style:country-asian="TW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 style:language-asian="zh" style:country-asian="TW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 style:language-asian="zh" style:country-asian="TW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 style:language-asian="zh" style:country-asian="TW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 style:language-asian="zh" style:country-asian="TW"/>
    </style:style>
    <style:style style:name="T35" style:parent-style-name="預設段落字型" style:family="text">
      <style:text-properties style:font-name="標楷體" style:font-size-complex="16pt" style:language-asian="zh" style:country-asian="TW"/>
    </style:style>
    <style:style style:name="T36" style:parent-style-name="預設段落字型" style:family="text">
      <style:text-properties style:font-name="標楷體" style:font-size-complex="16pt" style:language-asian="zh" style:country-asian="TW"/>
    </style:style>
    <style:style style:name="T37" style:parent-style-name="預設段落字型" style:family="text">
      <style:text-properties style:font-name="標楷體" style:font-size-complex="16pt" style:language-asian="zh" style:country-asian="TW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 style:language-asian="zh" style:country-asian="TW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 style:language-asian="zh" style:country-asian="TW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 style:language-asian="zh" style:country-asian="TW"/>
    </style:style>
    <style:style style:name="T45" style:parent-style-name="預設段落字型" style:family="text">
      <style:text-properties style:font-name="標楷體" style:font-size-complex="16pt" style:language-asian="zh" style:country-asian="TW"/>
    </style:style>
    <style:style style:name="T46" style:parent-style-name="預設段落字型" style:family="text">
      <style:text-properties style:font-name="標楷體" style:font-size-complex="16pt" style:language-asian="zh" style:country-asian="TW"/>
    </style:style>
    <style:style style:name="P47" style:parent-style-name="時間-議事錄" style:family="paragraph">
      <style:paragraph-properties fo:line-height="0.25in"/>
      <style:text-properties style:font-name="標楷體" style:font-size-complex="16pt"/>
    </style:style>
    <style:style style:name="P48" style:parent-style-name="時間-議事錄" style:family="paragraph">
      <style:paragraph-properties fo:line-height="0.25in" fo:margin-left="1.2333in" fo:text-indent="-1.2333in">
        <style:tab-stops/>
      </style:paragraph-properties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 style:language-asian="zh" style:country-asian="TW"/>
    </style:style>
    <style:style style:name="T51" style:parent-style-name="預設段落字型" style:family="text">
      <style:text-properties style:font-name="標楷體" style:font-size-complex="16pt" style:language-asian="zh" style:country-asian="TW"/>
    </style:style>
    <style:style style:name="T52" style:parent-style-name="預設段落字型" style:family="text">
      <style:text-properties style:font-name="標楷體" style:font-size-complex="16pt" style:language-asian="zh" style:country-asian="TW"/>
    </style:style>
    <style:style style:name="T53" style:parent-style-name="預設段落字型" style:family="text">
      <style:text-properties style:font-name="標楷體" style:font-size-complex="16pt" style:language-asian="zh" style:country-asian="TW"/>
    </style:style>
    <style:style style:name="T54" style:parent-style-name="預設段落字型" style:family="text">
      <style:text-properties style:font-name="標楷體" style:font-size-complex="16pt" style:language-asian="zh" style:country-asian="TW"/>
    </style:style>
    <style:style style:name="T55" style:parent-style-name="預設段落字型" style:family="text">
      <style:text-properties style:font-name="標楷體" style:font-size-complex="16pt" style:language-asian="zh" style:country-asian="TW"/>
    </style:style>
    <style:style style:name="T56" style:parent-style-name="預設段落字型" style:family="text">
      <style:text-properties style:font-name="標楷體" style:font-size-complex="16pt" style:language-asian="zh" style:country-asian="TW"/>
    </style:style>
    <style:style style:name="T57" style:parent-style-name="預設段落字型" style:family="text">
      <style:text-properties style:font-name="標楷體" style:font-size-complex="16pt" style:language-asian="zh" style:country-asian="TW"/>
    </style:style>
    <style:style style:name="T58" style:parent-style-name="預設段落字型" style:family="text">
      <style:text-properties style:font-name="標楷體" style:font-size-complex="16pt" style:language-asian="zh" style:country-asian="TW"/>
    </style:style>
    <style:style style:name="T59" style:parent-style-name="預設段落字型" style:family="text">
      <style:text-properties style:font-name="標楷體" style:font-size-complex="16pt" style:language-asian="zh" style:country-asian="TW"/>
    </style:style>
    <style:style style:name="T60" style:parent-style-name="預設段落字型" style:family="text">
      <style:text-properties style:font-name="標楷體" style:font-size-complex="16pt" style:language-asian="zh" style:country-asian="TW"/>
    </style:style>
    <style:style style:name="P61" style:parent-style-name="時間-議事錄" style:family="paragraph">
      <style:paragraph-properties fo:line-height="0.25in" fo:margin-left="1.234in" fo:text-indent="-0.1222in">
        <style:tab-stops/>
      </style:paragraph-properties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 style:language-asian="zh" style:country-asian="TW"/>
    </style:style>
    <style:style style:name="T64" style:parent-style-name="預設段落字型" style:family="text">
      <style:text-properties style:font-name="標楷體" style:font-size-complex="16pt" style:language-asian="zh" style:country-asian="TW"/>
    </style:style>
    <style:style style:name="T65" style:parent-style-name="預設段落字型" style:family="text">
      <style:text-properties style:font-name="標楷體" style:font-size-complex="16pt" style:language-asian="zh" style:country-asian="TW"/>
    </style:style>
    <style:style style:name="T66" style:parent-style-name="預設段落字型" style:family="text">
      <style:text-properties style:font-name="標楷體" style:font-size-complex="16pt" style:language-asian="zh" style:country-asian="TW"/>
    </style:style>
    <style:style style:name="T67" style:parent-style-name="預設段落字型" style:family="text">
      <style:text-properties style:font-name="標楷體" style:font-size-complex="16pt" style:language-asian="zh" style:country-asian="TW"/>
    </style:style>
    <style:style style:name="T68" style:parent-style-name="預設段落字型" style:family="text">
      <style:text-properties style:font-name="標楷體" style:font-size-complex="16pt" style:language-asian="zh" style:country-asian="TW"/>
    </style:style>
    <style:style style:name="P69" style:parent-style-name="時間-議事錄" style:family="paragraph">
      <style:paragraph-properties fo:line-height="0.25in" fo:margin-left="1.234in" fo:text-indent="-0.1222in">
        <style:tab-stops/>
      </style:paragraph-properties>
      <style:text-properties style:font-name="標楷體" style:font-size-complex="16pt" style:language-asian="zh" style:country-asian="TW"/>
    </style:style>
    <style:style style:name="P70" style:parent-style-name="時間-議事錄" style:family="paragraph">
      <style:paragraph-properties fo:line-height="0.25in" fo:margin-left="1.234in" fo:text-indent="-0.1222in">
        <style:tab-stops/>
      </style:paragraph-properties>
      <style:text-properties style:font-name="標楷體" style:font-size-complex="16pt" style:language-asian="zh" style:country-asian="TW"/>
    </style:style>
    <style:style style:name="P71" style:parent-style-name="時間-議事錄" style:family="paragraph">
      <style:paragraph-properties fo:line-height="0.25in" fo:margin-left="1.234in" fo:text-indent="-0.1222in">
        <style:tab-stops/>
      </style:paragraph-properties>
    </style:style>
    <style:style style:name="T72" style:parent-style-name="預設段落字型" style:family="text">
      <style:text-properties style:font-name="標楷體" style:font-size-complex="16pt" style:language-asian="zh" style:country-asian="TW"/>
    </style:style>
    <style:style style:name="P73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 style:language-asian="zh" style:country-asian="TW"/>
    </style:style>
    <style:style style:name="T76" style:parent-style-name="預設段落字型" style:family="text">
      <style:text-properties style:font-name="標楷體" style:font-size-complex="16pt" style:language-asian="zh" style:country-asian="TW"/>
    </style:style>
    <style:style style:name="T77" style:parent-style-name="預設段落字型" style:family="text">
      <style:text-properties style:font-name="標楷體" style:font-size-complex="16pt"/>
    </style:style>
    <style:style style:name="P78" style:parent-style-name="時間-議事錄" style:family="paragraph">
      <style:paragraph-properties fo:line-height="0.25in" fo:margin-left="1.0708in" fo:text-indent="-1.0708in">
        <style:tab-stops/>
      </style:paragraph-properties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 style:language-asian="zh" style:country-asian="TW"/>
    </style:style>
    <style:style style:name="T81" style:parent-style-name="預設段落字型" style:family="text">
      <style:text-properties style:font-name="標楷體" style:font-size-complex="16pt" style:language-asian="zh" style:country-asian="TW"/>
    </style:style>
    <style:style style:name="T82" style:parent-style-name="預設段落字型" style:family="text">
      <style:text-properties style:font-name="標楷體" style:font-size-complex="16pt" style:language-asian="zh" style:country-asian="TW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 style:language-asian="zh" style:country-asian="TW"/>
    </style:style>
    <style:style style:name="T85" style:parent-style-name="預設段落字型" style:family="text">
      <style:text-properties style:font-name="標楷體" style:font-size-complex="16pt" style:language-asian="zh" style:country-asian="TW"/>
    </style:style>
    <style:style style:name="T86" style:parent-style-name="預設段落字型" style:family="text">
      <style:text-properties style:font-name="標楷體" style:font-size-complex="16pt" style:language-asian="zh" style:country-asian="TW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 style:language-asian="zh" style:country-asian="TW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 style:language-asian="zh" style:country-asian="TW"/>
    </style:style>
    <style:style style:name="P91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92" style:parent-style-name="時間-議事錄" style:family="paragraph">
      <style:paragraph-properties fo:line-height="0.25in" fo:margin-left="1.1187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93" style:parent-style-name="時間-議事錄" style:family="paragraph">
      <style:paragraph-properties fo:line-height="0.25in" fo:margin-left="1.1187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94" style:parent-style-name="時間-議事錄" style:family="paragraph">
      <style:paragraph-properties fo:line-height="0.25in" fo:margin-left="1.1187in" fo:text-indent="-0.0069in">
        <style:tab-stops/>
      </style:paragraph-properties>
      <style:text-properties style:font-name="標楷體" style:font-size-complex="16pt" style:language-asian="zh" style:country-asian="TW"/>
    </style:style>
    <style:style style:name="P95" style:parent-style-name="時間-議事錄" style:family="paragraph">
      <style:paragraph-properties fo:line-height="0.25in" fo:margin-left="1.1118in" fo:text-indent="0in">
        <style:tab-stops/>
      </style:paragraph-properties>
    </style:style>
    <style:style style:name="T96" style:parent-style-name="預設段落字型" style:family="text">
      <style:text-properties style:font-name="標楷體" fo:letter-spacing="-0.0361in" style:font-size-complex="16pt" style:language-asian="zh" style:country-asian="TW"/>
    </style:style>
    <style:style style:name="T97" style:parent-style-name="預設段落字型" style:family="text">
      <style:text-properties style:font-name="標楷體" fo:letter-spacing="-0.0277in" style:font-size-complex="16pt" style:language-asian="zh" style:country-asian="TW"/>
    </style:style>
    <style:style style:name="T98" style:parent-style-name="預設段落字型" style:family="text">
      <style:text-properties style:font-name="標楷體" style:font-size-complex="16pt" style:language-asian="zh" style:country-asian="TW"/>
    </style:style>
    <style:style style:name="T99" style:parent-style-name="預設段落字型" style:family="text">
      <style:text-properties style:font-name="標楷體" style:font-size-complex="16pt" style:language-asian="zh" style:country-asian="TW"/>
    </style:style>
    <style:style style:name="T100" style:parent-style-name="預設段落字型" style:family="text">
      <style:text-properties style:font-name="標楷體" style:font-size-complex="16pt" style:language-asian="zh" style:country-asian="TW"/>
    </style:style>
    <style:style style:name="T101" style:parent-style-name="預設段落字型" style:family="text">
      <style:text-properties style:font-name="標楷體" style:font-size-complex="16pt" style:language-asian="zh" style:country-asian="TW"/>
    </style:style>
    <style:style style:name="P102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103" style:parent-style-name="時間-議事錄" style:family="paragraph">
      <style:paragraph-properties fo:line-height="0.25in"/>
    </style:style>
    <style:style style:name="T104" style:parent-style-name="預設段落字型" style:family="text">
      <style:text-properties style:font-name="標楷體" style:font-size-complex="16pt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5in" fo:text-indent="0.6888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27" style:parent-style-name="報告事項-議事錄" style:family="paragraph">
      <style:paragraph-properties fo:line-height="0.25in" fo:margin-right="-0.1013in" fo:text-indent="0in"/>
      <style:text-properties style:font-name="標楷體" style:font-size-complex="16pt" style:language-asian="zh" style:country-asian="TW"/>
    </style:style>
    <style:style style:name="P128" style:parent-style-name="報告事項-議事錄" style:family="paragraph">
      <style:paragraph-properties fo:line-height="0.25in" fo:margin-right="-0.1013in" fo:text-indent="0in"/>
    </style:style>
    <style:style style:name="T129" style:parent-style-name="預設段落字型" style:family="text">
      <style:text-properties style:font-name="標楷體" style:font-size-complex="16pt" style:language-asian="zh" style:country-asian="TW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 style:language-asian="zh" style:country-asian="TW"/>
    </style:style>
    <style:style style:name="T132" style:parent-style-name="預設段落字型" style:family="text">
      <style:text-properties style:font-name="標楷體" style:font-size-complex="16pt"/>
    </style:style>
    <style:style style:name="P133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25in" fo:margin-left="0.784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fo:line-height="0.25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5in" fo:text-indent="0.4444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25in" fo:margin-left="1.1798in" fo:text-indent="0.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25in" fo:margin-left="1.1097in" fo:text-indent="-0.6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25in" fo:margin-left="1.1819in" fo:text-indent="-0.0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25in" fo:margin-left="1.1097in" fo:text-indent="-0.6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25in" fo:margin-left="1.1097in" fo:text-indent="-0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25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25in" fo:margin-left="1.3812in" fo:text-indent="-1.1111in">
        <style:tab-stops>
          <style:tab-stop style:type="left" style:position="-0.1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25in" fo:text-indent="1.5555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25in" fo:margin-left="0.0013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25in" fo:margin-left="1.4041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25in" fo:margin-left="0.518in" fo:text-indent="1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25in" fo:margin-left="0.518in" fo:text-indent="1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25in" fo:margin-left="1.40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justify" fo:line-height="0.25in" fo:margin-left="0.518in" fo:text-indent="1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line-height="0.25in" fo:margin-left="0.518in" fo:text-indent="1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25in" fo:margin-left="1.40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line-height="0.25in" fo:text-indent="1.5736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25in" fo:text-indent="1.5736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justify" fo:line-height="0.25in" fo:margin-left="1.3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25in" fo:text-indent="1.5736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25in" fo:text-indent="1.5736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25in" fo:text-indent="2.4888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line-height="0.25in" fo:margin-left="1.40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25in" fo:text-indent="1.5736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25in" fo:text-indent="1.5736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25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25in" fo:margin-left="1.109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25in" fo:margin-left="1.1097in" fo:text-indent="-0.6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25in" fo:text-indent="0.4444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25in" fo:margin-left="1.5854in" fo:text-indent="-0.222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0.25in" fo:margin-left="1.575in" fo:text-indent="0.6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line-height="0.25in" fo:margin-left="1.1097in" fo:text-indent="-0.6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25in" fo:margin-left="1.1097in" fo:text-indent="-0.6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25in" fo:margin-left="1.1097in" fo:text-indent="-0.6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 fo:line-height="0.25in" fo:margin-left="1.1097in" fo:text-indent="-0.6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fo:line-height="0.25in" fo:margin-left="1.1097in" fo:text-indent="-0.6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line-height="0.25in" fo:margin-left="1.1097in" fo:text-indent="-0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line-height="0.25in" fo:margin-left="1.1097in" fo:text-indent="-0.6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line-height="0.25in" fo:margin-left="1.1097in" fo:text-indent="-0.6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25in" fo:text-indent="0.4444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line-height="0.25in" fo:margin-left="1.360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line-height="0.25in" fo:margin-left="1.330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line-height="0.25in" fo:text-indent="1.5736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line-height="0.25in" fo:text-indent="1.5736in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justify" fo:line-height="0.25in" fo:text-indent="2.4847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25in" fo:margin-left="1.330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25in" fo:text-indent="1.5736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justify" fo:line-height="0.25in" fo:text-indent="1.5736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justify" fo:line-height="0.25in" fo:text-indent="2.4847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25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25in" fo:text-indent="0.248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5">立法院第</text:span><text:span text:style-name="T6">8</text:span><text:span text:style-name="T7">屆第</text:span><text:span text:style-name="T8">2</text:span><text:span text:style-name="T9">會期司法及法制</text:span><text:span text:style-name="T10">、</text:span><text:span text:style-name="T11">教育及文化</text:span><text:span text:style-name="T12">委員會第</text:span><text:span text:style-name="T13">1</text:span><text:span text:style-name="T14">次</text:span><text:span text:style-name="T15">聯席</text:span><text:span text:style-name="T16">會議議事錄</text:span><text:bookmark-end text:name="_Toc311127773"/><text:bookmark-end text:name="_Toc311127621"/></text:p>
      <text:p text:style-name="P17"><text:span text:style-name="T18">時</text:span><text:span text:style-name="T19"><text:s text:c="4"/></text:span><text:span text:style-name="T20">間：中華民國</text:span><text:span text:style-name="T21">10</text:span><text:span text:style-name="T22">1</text:span><text:span text:style-name="T23">年</text:span><text:span text:style-name="T24">10</text:span><text:span text:style-name="T25">月</text:span><text:span text:style-name="T26">8</text:span><text:span text:style-name="T27">日（星期</text:span><text:span text:style-name="T28">一</text:span><text:span text:style-name="T29">）上午</text:span><text:span text:style-name="T30">9</text:span><text:span text:style-name="T31">時至</text:span><text:span text:style-name="T32">12</text:span><text:span text:style-name="T33">時</text:span><text:span text:style-name="T34">1分</text:span><text:span text:style-name="T35">、</text:span><text:span text:style-name="T36">下午</text:span><text:span text:style-name="T37">2</text:span><text:span text:style-name="T38">時</text:span><text:span text:style-name="T39">30</text:span><text:span text:style-name="T40">分</text:span><text:span text:style-name="T41">至</text:span><text:span text:style-name="T42">5</text:span><text:span text:style-name="T43">時</text:span><text:span text:style-name="T44">2</text:span><text:span text:style-name="T45">1</text:span><text:span text:style-name="T46">分</text:span></text:p>
      <text:p text:style-name="P47">地<text:s text:c="4"/>點：本院紅樓302會議室</text:p>
      <text:p text:style-name="P48"><text:span text:style-name="T49">出席委員：</text:span><text:span text:style-name="T50">林佳龍</text:span><text:span text:style-name="T51"><text:s/></text:span><text:span text:style-name="T52">廖正井</text:span><text:span text:style-name="T53"><text:s/></text:span><text:span text:style-name="T54">林正二</text:span><text:span text:style-name="T55"><text:s/></text:span><text:span text:style-name="T56">陳碧涵</text:span><text:span text:style-name="T57"><text:s/></text:span><text:span text:style-name="T58">孔文吉</text:span><text:span text:style-name="T59"><text:s/></text:span><text:span text:style-name="T60">蔣乃辛</text:span></text:p>
      <text:p text:style-name="P61"><text:span text:style-name="T62">李貴敏</text:span><text:span text:style-name="T63"><text:s/></text:span><text:span text:style-name="T64">陳淑慧</text:span><text:span text:style-name="T65"><text:s/></text:span><text:span text:style-name="T66">楊應雄</text:span><text:span text:style-name="T67"><text:s/></text:span><text:span text:style-name="T68">尤美女 王惠美 許智傑</text:span></text:p>
      <text:p text:style-name="P69">邱志偉<text:s/>林淑芬 呂玉玲 呂學樟<text:s/>鄭天財 吳宜臻</text:p>
      <text:p text:style-name="P70">謝國樑 林國正 潘孟安 黃志雄 柯建銘 陳學聖</text:p>
      <text:p text:style-name="P71"><text:span text:style-name="T72">鄭麗君 王廷升</text:span></text:p>
      <text:p text:style-name="P73"><text:span text:style-name="T74">委員出席</text:span><text:span text:style-name="T75">2</text:span><text:span text:style-name="T76">6</text:span><text:span text:style-name="T77">人</text:span></text:p>
      <text:p text:style-name="P78"><text:span text:style-name="T79">列席委員：</text:span><text:span text:style-name="T80">陳歐珀</text:span><text:span text:style-name="T81"><text:s/></text:span><text:span text:style-name="T82">蔡煌瑯</text:span><text:span text:style-name="T83"><text:s/></text:span><text:span text:style-name="T84">楊麗環</text:span><text:span text:style-name="T85"><text:s/></text:span><text:span text:style-name="T86">林明溱</text:span><text:span text:style-name="T87"><text:s/></text:span><text:span text:style-name="T88">王進士</text:span><text:span text:style-name="T89"><text:s/></text:span><text:span text:style-name="T90">蔡其昌</text:span></text:p>
      <text:p text:style-name="P91">蕭美琴<text:s/>吳秉叡<text:s/>邱文彥<text:s/>黃偉哲<text:s/>許添財<text:s/>吳育仁</text:p>
      <text:p text:style-name="P92">林德福<text:s/>薛　凌<text:s/>陳明文<text:s/>盧秀燕<text:s/>吳育昇<text:s/>楊瓊瓔</text:p>
      <text:p text:style-name="P93">李桐豪<text:s/>徐耀昌<text:s/>林滄敏<text:s/>江惠貞<text:s/>田秋堇<text:s/>馬文君</text:p>
      <text:p text:style-name="P94">簡東明<text:s/>紀國棟<text:s/>管碧玲<text:s/>徐欣瑩<text:s/>蘇清泉<text:s/>林郁方</text:p>
      <text:p text:style-name="P95"><text:span text:style-name="T96">高金素梅</text:span><text:span text:style-name="T97"><text:s/></text:span><text:span text:style-name="T98"><text:s/></text:span><text:span text:style-name="T99">潘維剛</text:span><text:span text:style-name="T100"><text:s/></text:span><text:span text:style-name="T101">黃文玲 陳亭妃</text:span></text:p>
      <text:p text:style-name="P102">委員列席34人</text:p>
      <text:p text:style-name="P103"><text:span text:style-name="T104">列席官員：</text:span></text:p>
      <text:p text:style-name="P105">文化部部長　龍應台</text:p>
      <text:p text:style-name="P106">政務次長　林金田</text:p>
      <text:p text:style-name="P107">國立傳統藝術中心主任　方芷絮</text:p>
      <text:p text:style-name="P108">衛武營藝術文化中心籌備處主任　陳善報</text:p>
      <text:p text:style-name="P109">行政院研究發展考核委員會副主任委員　戴豪君</text:p>
      <text:p text:style-name="P110">行政院人事行政總處副人事長　顏秋來</text:p>
      <text:p text:style-name="P111">銓敘部常務次長　凃其梅</text:p>
      <text:p text:style-name="P112">行政院主計總處公務預算處專門委員　鄭淑芳</text:p>
      <text:p text:style-name="P113">教育部社會教育司專門委員　楊修安</text:p>
      <text:p text:style-name="P114">國立中正文化中心藝術總監　黃碧端</text:p>
      <text:p text:style-name="P115">財政部國有財產局接收保管組組長　郭曉蓉</text:p>
      <text:p text:style-name="P116">經濟部智慧財產局副組長　毛浩吉</text:p>
      <text:p text:style-name="P117">行政院公共工程委員會企劃處處長　蘇明通</text:p>
      <text:p text:style-name="P118">審計部教育及農林審計處處長　帥華明</text:p>
      <text:p text:style-name="P119">主 <text:s text:c="3"/>席：廖召集委員正井</text:p>
      <text:p text:style-name="P120"><text:span text:style-name="T121">專門委員：陳清雲</text:span></text:p>
      <text:p text:style-name="P122">主任秘書：劉彥麟</text:p>
      <text:p text:style-name="P123">紀 <text:s text:c="3"/>錄：簡任秘書 <text:s/>蘇純淑</text:p>
      <text:soft-page-break/>
      <text:p text:style-name="P124">簡任編審 <text:s/>葉育彰</text:p>
      <text:p text:style-name="P125">科 <text:s text:c="3"/>長 <text:s/>周厚增</text:p>
      <text:p text:style-name="P126">專 <text:s text:c="3"/>員 <text:s/>蔡明哲</text:p>
      <text:p text:style-name="P127">本次聯席會議討論事項經無異議通過變更如下：</text:p>
      <text:p text:style-name="P128"><text:span text:style-name="T129">　　　</text:span><text:span text:style-name="T130">　　</text:span><text:span text:style-name="T131"><text:s text:c="4"/></text:span><text:span text:style-name="T132">討論事項</text:span></text:p>
      <text:p text:style-name="P133">一、繼續審查行政院函請審議「財團法人文化創意產業發展研究院設置條例草案」案。</text:p>
      <text:p text:style-name="P134">二、繼續併案審查行政院函請審議「國家表演藝術中心設置條例草案」、本院委員趙天麟等23人擬具「國家表演藝術中心設置條例草案」及本院委員許智傑等19人擬具「衛武營藝術中心設置條例草案」案。</text:p>
      <text:p text:style-name="P135">決議：</text:p>
      <text:p text:style-name="P136">一、「財團法人文化創意產業發展研究院設置條例草案」案：</text:p>
      <text:p text:style-name="P137">（一）草案名稱、第一條、第三條、第七條至第十七條，均照案通過。</text:p>
      <text:p text:style-name="P138">（二）草案第二條，修正如下：</text:p>
      <text:p text:style-name="P139"><text:span text:style-name="T140">第二條 <text:s/>本院為財團法人，其設置依本條例之規定</text:span><text:span text:style-name="T141">；</text:span><text:span text:style-name="T142">本條</text:span><text:span text:style-name="T143">例</text:span><text:span text:style-name="T144">未</text:span><text:span text:style-name="T145">有</text:span><text:span text:style-name="T146">規定者，適用其他法律之規定</text:span><text:span text:style-name="T147">。</text:span></text:p>
      <text:p text:style-name="P148"><text:span text:style-name="T149">（三）草案第四條，除第一款及第六款分別修正為： <text:s text:c="3"/>　　「一、文化創意產業之創新</text:span><text:span text:style-name="T150">、</text:span><text:span text:style-name="T151">育成</text:span><text:span text:style-name="T152">、</text:span><text:span text:style-name="T153">研究</text:span><text:span text:style-name="T154">及發展。」<text:s/></text:span></text:p>
      <text:p text:style-name="P155"><text:span text:style-name="T156">及「六、文化創意之智慧財產權保護</text:span><text:span text:style-name="T157">、推廣</text:span><text:span text:style-name="T158">及其流通機制之建立。」外，餘照案通過。</text:span></text:p>
      <text:p text:style-name="P159"><text:span text:style-name="T160">（四）草案第五條，除第三項末句修正為：「不受國有財產法第二十八條及第六十條</text:span><text:span text:style-name="T161">第二項</text:span><text:span text:style-name="T162">規定之限制。」外，餘照案通過。</text:span></text:p>
      <text:p text:style-name="P163"><text:span text:style-name="T164">（五）草案第六條，除第二項修正為：「依前項第一款聘任之董事人數，不得超過董事總數之三分之一。</text:span><text:span text:style-name="T165">董事</text:span><text:span text:style-name="T166">成</text:span><text:span text:style-name="T167">員中任一性別不得少於總人數三分之一；且主管機關遴選前項第二款董事時應考量族</text:span><text:span text:style-name="T168">群的代表性，其中原住民與客家代表應至少各有一人以上。</text:span><text:span text:style-name="T169">」外，餘照案通過。</text:span></text:p>
      <text:p text:style-name="P170">　（六）通過附帶決議6項：</text:p>
      <text:p text:style-name="P171">　　　　1.有鑒於電影產業為我國重要的軟實力，亦是帶　　動文創產業發展的火車頭之一。惟國內目前僅有臺北藝術大學設置電影創作研究所，相關人才培育嚴重不足，建請文化部立即與教育部協<text:soft-page-break/>調，下一學年度（102年）在大專院校廣設電影研究博碩士班，讓大學教育能與產業發展緊密銜接，並於師資培育課程中納入電影欣賞等課程，促使我國電影產業及教育能夠在地深耕，全面茁壯發展。</text:p>
      <text:p text:style-name="P172">提案人：林佳龍</text:p>
      <text:p text:style-name="P173">連署人：潘孟安 陳碧涵 許智傑 尤美女</text:p>
      <text:p text:style-name="P174">2.為落實文化公民權，讓在地文化能蓬勃發展，建請文化部以台中文資局為核心輪軸，引進藝文團體駐點傳承經驗或展示演出，並結合休閒觀光的營運吸引人潮，以全面帶動台中文化創意園區整體發展。</text:p>
      <text:p text:style-name="P175">提案人：林佳龍<text:s/></text:p>
      <text:p text:style-name="P176">連署人：陳碧涵 許智傑 尤美女</text:p>
      <text:p text:style-name="P177">3.為考量區域發展，避免中央單位機關過度集中於首都圈，並且確實落實文化泥土化政策，文化部應就文化創意產業發展研究院之選址，進行評估報告，並且就此議題召開公聽會，以求選址達到公平、公正、公開原則，且選擇於適合落實上述兩點政策方向之地點建院。</text:p>
      <text:p text:style-name="P178">提案人：吳宜臻</text:p>
      <text:p text:style-name="P179">連署人：鄭天財 尤美女</text:p>
      <text:p text:style-name="P180">4.文化創意產業多為微型企業，且文化部亦以「文化泥土化」為施政方向，故文創院在研究文化創意產業及發展策略時，應兼顧微型企業及地方文化創意產業之發展，提撥一定比例資源輔導微型企業與在地文化創意產業。</text:p>
      <text:p text:style-name="P181">提案人：吳宜臻</text:p>
      <text:p text:style-name="P182">連署人：鄭天財 林正二 尤美女 王惠美</text:p>
      <text:p text:style-name="P183">5.本條例通過實施後，該院預算不足時，政府應優先編列預算補助之。</text:p>
      <text:p text:style-name="P184">提案人：廖正井<text:s/></text:p>
      <text:p text:style-name="P185">連署人：林正二<text:s/>吳宜臻<text:s/>尤美女<text:s/>王惠美<text:s/></text:p>
      <text:p text:style-name="P186">鄭天財 陳碧涵</text:p>
      <text:p text:style-name="P187">6.本條例實施後，有關董事、監察人、院長及副院長應遵守利益迴避原則，其相關規則應包含下列原則：「一、董事、監察人、院長及副院長應遵守利益迴避原則，不得利用職務上之權力、機會或方法，圖謀本人或關係人（指配偶或二親等內之親屬）之利益；其利益迴避之範圍及違反時之處置，由主管機關定之。二、董事、監察人相互間，不得有配偶及三親等以內血親、姻親之關係。三、董事、監察人之配偶及其三親等以內血親、姻親，不得擔任本院總務、會計及人事職務。四、董事長、院長不得進用其配偶及三親等以內血親、姻親，擔任本院職務。」且文化部訂定後，並送立法院備查。</text:p>
      <text:p text:style-name="P188">提案人：吳宜臻</text:p>
      <text:p text:style-name="P189">連署人：尤美女 鄭天財 林正二<text:s/>謝國樑</text:p>
      <text:p text:style-name="P190">二、繼續併案審查「國家表演藝術中心設置條例草案」及「衛武營藝術中心設置條例草案」等案：</text:p>
      <text:p text:style-name="P191">（一）草案名稱、第一章章名、第二條、第四條、第五條、第二章章名、第七條、第九條至第十一條、第十三條至第十八條、第二十條、第三章章名、第二十一條、第二十三條、第二十四條、第四章章名、第二十五條、第二十六條、第三十一條至第三十四條、第五章章名、第三十五條至第三十七條、第三十九條至第四十一條、第六章章名、第四十二條至第四十六條，均照行政院提案通過。</text:p>
      <text:p text:style-name="P192">（二）草案第一條、第三條，均照趙委員天麟等23人提案通過。</text:p>
      <text:p text:style-name="P193"><text:span text:style-name="T194">（三）草案第六條，除第一項第四款修正為：「四、民間企業經營、管理專家或</text:span><text:span text:style-name="T195">社會公正</text:span><text:span text:style-name="T196">人士」外，餘照行政院提案通過。</text:span></text:p>
      <text:p text:style-name="P197">（四）草案第八條，修正如下：</text:p>
      <text:p text:style-name="P198"><text:span text:style-name="T199">第八條 <text:s/></text:span><text:span text:style-name="T200">監督機關遴選董事及監事時，應考量各類人選之代表性</text:span><text:span text:style-name="T201">、區域性</text:span><text:span text:style-name="T202">及均衡性。</text:span><text:span text:style-name="T203">其中第六條第一項第二款至第四款之董事總人數原住民、客家及</text:span><text:span text:style-name="T204">場館</text:span><text:span text:style-name="T205">所在地區域</text:span><text:span text:style-name="T206">之</text:span><text:span text:style-name="T207">代表應至少各有一人。</text:span></text:p>
      <text:p text:style-name="P208"><text:span text:style-name="T209">前項</text:span><text:span text:style-name="T210">董事、監事，任一性別不得少於總人數三分之一。</text:span></text:p>
      <text:p text:style-name="P211"><text:span text:style-name="T212">（五）草案第十二條，除第五款修正為：「五、年度預算</text:span><text:span text:style-name="T213">、決算及績</text:span><text:span text:style-name="T214">效目標</text:span><text:span text:style-name="T215">之審議。」外，餘照行政院提案通過。</text:span></text:p>
      <text:p text:style-name="P216"><text:span text:style-name="T217">（六）草案第十九條，照</text:span><text:span text:style-name="T218">趙</text:span><text:span text:style-name="T219">委員</text:span><text:span text:style-name="T220">天麟等23人</text:span><text:span text:style-name="T221">提案，除第一項修正為：「……負責</text:span><text:span text:style-name="T222">各</text:span><text:span text:style-name="T223">場館營運及管理業務之執行，並</text:span><text:span text:style-name="T224">列席</text:span><text:span text:style-name="T225">董事會會議。……」外，餘照案通過。</text:span></text:p>
      <text:p text:style-name="P226"><text:span text:style-name="T227">（七）草案第二十二條，除第一項修正為：「</text:span><text:span text:style-name="T228">監督機關應邀集有關機關代表、學者專家及社會公正人士，辦理本中心之績效評鑑</text:span><text:span text:style-name="T229">，</text:span><text:span text:style-name="T230">其</text:span><text:span text:style-name="T231">中學者專家及社會公正人士之</text:span><text:span text:style-name="T232">人數不得少於三分之二，且任一性別不得少於總人數三分之一</text:span><text:span text:style-name="T233">。</text:span><text:span text:style-name="T234">」外，餘照行政院提案通過。</text:span></text:p>
      <text:p text:style-name="P235"><text:span text:style-name="T236">（八）草案第二十七條，除第二項修正為：「……，再任有給公職或行政法人</text:span><text:span text:style-name="T237">職務</text:span><text:span text:style-name="T238">時，……」外，餘照行政院提案通過。</text:span></text:p>
      <text:p text:style-name="P239"><text:span text:style-name="T240">（九）草案第二十八條，除第三項修正為：「……，再任有給公職或行政法人</text:span><text:span text:style-name="T241">職務</text:span><text:span text:style-name="T242">時，……」外，餘照行政院提案通過。</text:span></text:p>
      <text:p text:style-name="P243"><text:span text:style-name="T244">（十）草案第二十九條，除第二項修正為：「……，再任有給公職或行政法人</text:span><text:span text:style-name="T245">職務</text:span><text:span text:style-name="T246">時，……」外，餘照行政院提案通過。</text:span></text:p>
      <text:p text:style-name="P247"><text:span text:style-name="T248">（十一）草案第三十條，除第二項修正為：「……，再任有給公職或行政法人</text:span><text:span text:style-name="T249">職務</text:span><text:span text:style-name="T250">時，……」外，餘照行政院提案通過。</text:span></text:p>
      <text:p text:style-name="P251"><text:span text:style-name="T252">（十二）草案第三十八條，除第五項</text:span><text:span text:style-name="T253">首句</text:span><text:span text:style-name="T254">修正為：「第一項無償提供使用及</text:span><text:span text:style-name="T255">第</text:span><text:span text:style-name="T256">三</text:span><text:span text:style-name="T257">項</text:span><text:span text:style-name="T258">之公有財產</text:span><text:span text:style-name="T259">，</text:span><text:span text:style-name="T260">」外，餘照行政院提案通過。</text:span></text:p>
      <text:p text:style-name="P261">（十三）通過附帶決議3項：</text:p>
      <text:p text:style-name="P262">1.監督機關遴選董事及監事時，應考量各類代表之區域性，以兼顧南部地區文化之發展，其中第六條之董事應有南部地區之代表五分之一以上。</text:p>
      <text:p text:style-name="P263">2.有關《國家表演藝術中心設置條例》之立法精神，為「藝術總監專業治理」運作模式，董事長為綜理中心行政協調事務，董事會則為中心行政審議機制，提供藝術總監在專業治理上之必要資源與行政協助，以期使國家表演藝術中心，在專業治理與專業行政上相互搭配，達成組織整合、資源共享與專業治理之多贏方向。</text:p>
      <text:p text:style-name="P264">提案人：陳碧涵</text:p>
      <text:p text:style-name="P265">連署人：吳宜臻 鄭天財 林正二 陳淑慧</text:p>
      <text:p text:style-name="P266">謝國樑 尤美女</text:p>
      <text:p text:style-name="P267">3.衛武營藝術文化中心主體結構工程於民國99年3月動工，預計民國103年底完工啟用。鑒於衛武營為一大型場館，營運上需詳細縝密的營運計劃，如人才選用、任務定位、財務規劃、藝術表演的節目規劃、南部地區藝文團隊的扶植等細節，其工程浩大需花費較長時間。爰請文化部及早因應準備，立即啟動「衛武營藝術文化中心營運計畫」作業。</text:p>
      <text:p text:style-name="P268">提案人：陳碧涵 李貴敏 許智傑</text:p>
      <text:p text:style-name="P269">連署人：鄭天財 吳宜臻 林正二 蔣乃辛</text:p>
      <text:p text:style-name="P270">尤美女</text:p>
      <text:p text:style-name="P271">三、以上二案，均審查完竣，擬具審查報告，提請院會公決。</text:p>
      <text:p text:style-name="P272">四、以上二案，均不須交由黨團協商，院會討論時，由廖召集委員正井出席說明。</text:p>
      <text:p text:style-name="P273">五、委員陳學聖提出書面意見及委員陳碧涵等人所提修正動議提案說明，均列入公報紀錄。</text:p>
      <text:p text:style-name="P274">　</text:p>
      <text:p text:style-name="P275">散會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、</text:span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委員會第14次全體委員會議議事錄</dc:title>
    <dc:subject/>
    <meta:initial-creator>HP6000p</meta:initial-creator>
    <dc:creator>Windows 使用者</dc:creator>
    <meta:creation-date>2017-08-24T07:02:00Z</meta:creation-date>
    <dc:date>2017-08-24T07:02:00Z</dc:date>
    <meta:print-date>2012-10-16T06:4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5" meta:character-count="3717" meta:row-count="26" meta:non-whitespace-character-count="3169"/>
  </office:meta>
</office:document-meta>
</file>