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華康細明體外字集" svg:font-family="華康細明體外字集" style:font-family-generic="modern" style:font-pitch="fixed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 style:font-weight-complex="normal"/>
    </style:style>
    <style:style style:name="T5" style:parent-style-name="預設段落字型" style:family="text">
      <style:text-properties style:font-name="標楷體" style:font-weight-complex="normal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weight-complex="normal"/>
    </style:style>
    <style:style style:name="T8" style:parent-style-name="預設段落字型" style:family="text">
      <style:text-properties style:font-name="標楷體" style:font-weight-complex="normal"/>
    </style:style>
    <style:style style:name="T9" style:parent-style-name="預設段落字型" style:family="text">
      <style:text-properties style:font-name="標楷體" style:font-name-complex="DFKaiShu-SB-Estd-BF" style:letter-kerning="false"/>
    </style:style>
    <style:style style:name="T10" style:parent-style-name="預設段落字型" style:family="text">
      <style:text-properties style:font-name="標楷體" style:font-weight-complex="normal"/>
    </style:style>
    <style:style style:name="P11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/>
      <style:text-properties style:font-name="標楷體" style:font-size-complex="16pt"/>
    </style:style>
    <style:style style:name="P13" style:parent-style-name="時間-議事錄" style:family="paragraph">
      <style:paragraph-properties fo:line-height="0.25in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size-complex="16pt"/>
    </style:style>
    <style:style style:name="P28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P40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complex="新細明體" fo:color="#000000" style:letter-kerning="false"/>
    </style:style>
    <style:style style:name="P51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5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60" style:parent-style-name="預設段落字型" style:family="text">
      <style:text-properties style:font-name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name-complex="新細明體" fo:color="#000000" fo:letter-spacing="-0.0277in" style:letter-kerning="false" style:font-size-complex="16pt"/>
    </style:style>
    <style:style style:name="P6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7" style:parent-style-name="時間-議事錄" style:family="paragraph">
      <style:paragraph-properties fo:line-height="0.25in"/>
      <style:text-properties style:font-name="標楷體" style:font-size-complex="16pt"/>
    </style:style>
    <style:style style:name="P6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4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25in" fo:margin-left="0.8868in" fo:text-indent="0.8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決定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08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" style:parent-style-name="內文" style:family="paragraph">
      <style:paragraph-properties fo:text-align="justify" fo:line-height="0.25in" fo:margin-left="0.3743in" fo:text-indent="-0.26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25in" fo:margin-left="1.0361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25in" fo:margin-left="1.0361in" fo:text-indent="-0.44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196" style:parent-style-name="預設段落字型" style:family="text">
      <style:text-properties style:font-name="華康仿宋體W6(P)" style:font-name-asian="華康仿宋體W6(P)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19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26" style:parent-style-name="預設段落字型" style:family="text">
      <style:text-properties style:font-name="華康仿宋體W6(P)" style:font-name-asian="華康仿宋體W6(P)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40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61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69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74" style:parent-style-name="預設段落字型" style:family="text">
      <style:text-properties style:font-name="華康仿宋體W6(P)" style:font-name-asian="華康仿宋體W6(P)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293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301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line-height="0.25in" fo:margin-left="1.0361in" fo:text-indent="-0.444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justify" fo:line-height="0.25in" fo:margin-left="1.0361in" fo:text-indent="-0.4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justify" fo:line-height="0.25in" fo:margin-left="0.6902in" fo:text-indent="-0.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25in" fo:margin-left="1.3013in" fo:text-indent="1.157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justify" fo:line-height="0.25in" fo:margin-left="1.3013in" fo:text-indent="1.15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line-height="0.25in" fo:margin-left="1.3013in" fo:text-indent="1.157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25in" fo:margin-left="1.3013in" fo:text-indent="1.157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justify" fo:line-height="0.25in" fo:margin-left="1.0819in" fo:text-indent="0.000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387" style:parent-style-name="預設段落字型" style:family="text">
      <style:text-properties style:font-name="華康仿宋體W6(P)" style:font-name-asian="華康仿宋體W6(P)" style:font-name-complex="新細明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397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418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0.25in" fo:margin-left="1.0819in" fo:text-indent="0.000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422" style:parent-style-name="預設段落字型" style:family="text">
      <style:text-properties style:font-name="華康仿宋體W6(P)" style:font-name-asian="華康仿宋體W6(P)" style:font-name-complex="新細明體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429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justify" fo:line-height="0.25in" fo:margin-left="1.4743in" fo:text-indent="-0.1958in">
        <style:tab-stops/>
      </style:paragraph-properties>
    </style:style>
    <style:style style:name="T453" style:parent-style-name="預設段落字型" style:family="text">
      <style:text-properties style:font-name="華康仿宋體W6(P)" style:font-name-asian="華康仿宋體W6(P)" style:font-name-complex="新細明體" fo:color="#000000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fo:line-height="0.25in" fo:margin-left="0.6902in" fo:text-indent="-0.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0.25in" fo:margin-left="1.2784in" fo:text-indent="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25in" fo:margin-left="1.2784in" fo:text-indent="1.181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justify" fo:line-height="0.25in" fo:margin-left="1.2784in" fo:text-indent="1.181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fo:line-height="0.25in" fo:margin-left="1.302in" fo:text-indent="-0.2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justify" fo:line-height="0.25in" fo:margin-left="1.2784in" fo:text-indent="1.181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line-height="0.25in" fo:margin-left="1.3013in" fo:text-indent="1.157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line-height="0.25in" fo:margin-left="1.3013in" fo:text-indent="2.0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7" style:parent-style-name="內文" style:family="paragraph">
      <style:paragraph-properties style:snap-to-layout-grid="false" fo:text-align="justify" fo:line-height="0.25in" fo:margin-left="0.6902in" fo:text-indent="-0.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8" style:parent-style-name="內文" style:family="paragraph">
      <style:paragraph-properties style:snap-to-layout-grid="false" fo:text-align="justify" fo:line-height="0.25in" fo:margin-left="1.3041in" fo:text-indent="-0.222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justify" fo:line-height="0.25in" fo:margin-left="0.6902in" fo:text-indent="-0.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line-height="0.25in" fo:margin-left="0.6902in" fo:text-indent="-0.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justify" fo:line-height="0.25in" fo:margin-left="1.0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4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9" style:parent-style-name="內文" style:family="paragraph">
      <style:paragraph-properties style:snap-to-layout-grid="false" fo:text-align="justify" fo:line-height="0.25in" fo:margin-left="1.0826in" fo:text-indent="-0.4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0" style:parent-style-name="內文" style:family="paragraph">
      <style:paragraph-properties style:snap-to-layout-grid="false" fo:text-align="justify" fo:line-height="0.25in" fo:margin-left="0.6902in" fo:text-indent="-0.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1" style:parent-style-name="內文" style:family="paragraph">
      <style:paragraph-properties style:snap-to-layout-grid="false" fo:text-align="justify" fo:line-height="0.25in" fo:margin-left="0.6902in" fo:text-indent="0.3909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1" style:parent-style-name="內文" style:family="paragraph">
      <style:paragraph-properties fo:text-align="justify" fo:line-height="0.25in" fo:margin-left="0.693in" fo:text-indent="-0.44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25in" fo:margin-left="0.6861in" fo:text-indent="-0.43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577" style:parent-style-name="內文" style:family="paragraph">
      <style:paragraph-properties fo:text-align="justify" fo:line-height="0.25in" fo:margin-left="0.6861in" fo:text-indent="-0.43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fo:text-align="justify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8屆第</text:span><text:span text:style-name="T4">2</text:span><text:span text:style-name="T5">會期司法及</text:span><text:span text:style-name="T6">法制</text:span><text:span text:style-name="T7">、</text:span><text:span text:style-name="T8">內政</text:span><text:span text:style-name="T9">委員會</text:span><text:span text:style-name="T10">第1次聯席會議議事錄</text:span><text:bookmark-end text:name="_Toc295467972"/></text:p>
      <text:p text:style-name="P11">時 <text:s text:c="3"/>間：中華民國101年10月11日（星期四）上午9時至下午6時20分</text:p>
      <text:p text:style-name="P12">地 <text:s text:c="3"/>點：本院紅樓302會議室</text:p>
      <text:p text:style-name="P13"><text:span text:style-name="T14">出席</text:span><text:span text:style-name="T15">委員</text:span><text:span text:style-name="T16">：</text:span><text:a xlink:href="http://www.ly.gov.tw/03_leg/0301_main/legIntro.action?stage=8&amp;lgno=00040" office:target-frame-name="_top" xlink:show="replace"><text:span text:style-name="T17">姚文智</text:span></text:a><text:span text:style-name="T18"><text:s/></text:span><text:span text:style-name="T19">廖正井</text:span><text:span text:style-name="T20"><text:s/></text:span><text:span text:style-name="T21">李貴敏</text:span><text:span text:style-name="T22"><text:s/></text:span><text:a xlink:href="http://www.ly.gov.tw/03_leg/0301_main/legIntro.action?stage=8&amp;lgno=00042" office:target-frame-name="_top" xlink:show="replace"><text:span text:style-name="T23">段宜康</text:span></text:a><text:span text:style-name="T24"><text:s/></text:span><text:a xlink:href="http://www.ly.gov.tw/03_leg/0301_main/legIntro.action?stage=8&amp;lgno=00074" office:target-frame-name="_top" xlink:show="replace"><text:span text:style-name="T25">黃文玲</text:span></text:a><text:span text:style-name="T26"><text:s/></text:span><text:span text:style-name="T27">吳宜臻</text:span></text:p>
      <text:p text:style-name="P28"><text:span text:style-name="T29">柯建銘</text:span><text:span text:style-name="T30"><text:s/></text:span><text:a xlink:href="http://www.ly.gov.tw/03_leg/0301_main/legIntro.action?stage=8&amp;lgno=00037" office:target-frame-name="_top" xlink:show="replace"><text:span text:style-name="T31">邱文彥</text:span></text:a><text:span text:style-name="T32"><text:s/></text:span><text:span text:style-name="T33">林正二</text:span><text:span text:style-name="T34"><text:s/></text:span><text:span text:style-name="T35">江啟臣</text:span><text:span text:style-name="T36"><text:s/></text:span><text:span text:style-name="T37">鄭天財</text:span><text:span text:style-name="T38"><text:s/></text:span><text:span text:style-name="T39">呂學樟</text:span></text:p>
      <text:p text:style-name="P40"><text:span text:style-name="T41">林國正</text:span><text:span text:style-name="T42"><text:s/></text:span><text:a xlink:href="http://www.ly.gov.tw/03_leg/0301_main/legIntro.action?stage=8&amp;lgno=00047" office:target-frame-name="_top" xlink:show="replace"><text:span text:style-name="T43">徐欣瑩</text:span></text:a><text:span text:style-name="T44"><text:s/></text:span><text:a xlink:href="http://www.ly.gov.tw/03_leg/0301_main/legIntro.action?stage=8&amp;lgno=00044" office:target-frame-name="_top" xlink:show="replace"><text:span text:style-name="T45">紀國棟</text:span></text:a><text:span text:style-name="T46"><text:s/></text:span><text:a xlink:href="http://www.ly.gov.tw/03_leg/0301_main/legIntro.action?stage=8&amp;lgno=00066" office:target-frame-name="_top" xlink:show="replace"><text:span text:style-name="T47">陳超明</text:span></text:a><text:span text:style-name="T48"><text:s/></text:span><text:a xlink:href="http://www.ly.gov.tw/03_leg/0301_main/legIntro.action?stage=8&amp;lgno=00020" office:target-frame-name="_top" xlink:show="replace"><text:span text:style-name="T49">李俊俋</text:span></text:a><text:span text:style-name="T50"><text:s/>張慶忠</text:span></text:p>
      <text:p text:style-name="P51"><text:span text:style-name="T52">尤美女</text:span><text:span text:style-name="T53"><text:s/></text:span><text:span text:style-name="T54">王廷升</text:span><text:span text:style-name="T55"><text:s/></text:span><text:span text:style-name="T56">潘孟安</text:span><text:span text:style-name="T57"><text:s/></text:span><text:a xlink:href="http://www.ly.gov.tw/03_leg/0301_main/legIntro.action?stage=8&amp;lgno=00059" office:target-frame-name="_top" xlink:show="replace"><text:span text:style-name="T58">陳其邁</text:span></text:a><text:span text:style-name="T59"><text:s/></text:span><text:a xlink:href="http://www.ly.gov.tw/03_leg/0301_main/legIntro.action?stage=8&amp;lgno=00014" office:target-frame-name="_top" xlink:show="replace"><text:span text:style-name="T60">吳育昇</text:span></text:a><text:span text:style-name="T61"><text:s/></text:span><text:span text:style-name="T62">王惠美</text:span></text:p>
      <text:p text:style-name="P63"><text:span text:style-name="T64">謝國樑<text:s/></text:span><text:span text:style-name="T65">高金素梅</text:span></text:p>
      <text:p text:style-name="P66">委員出席26人</text:p>
      <text:p text:style-name="P67">列席委員：林佳龍<text:s/>蕭美琴<text:s/>劉建國<text:s/>邱議瑩<text:s/>陳明文<text:s/>黃偉哲</text:p>
      <text:p text:style-name="P68">賴士葆<text:s/>王育敏<text:s/>吳秉叡<text:s/>吳育仁<text:s/>許添財<text:s/>陳雪生</text:p>
      <text:p text:style-name="P69">薛 <text:s/>凌 盧秀燕 林德福 田秋堇 李桐豪<text:s/>孔文吉</text:p>
      <text:p text:style-name="P70">徐耀昌 馬文君<text:s/>陳歐珀 林世嘉 蔣乃辛 江惠貞</text:p>
      <text:p text:style-name="P71">管碧玲 蘇清泉 陳亭妃 林滄敏 邱志偉 羅明才</text:p>
      <text:p text:style-name="P72">鄭汝芬 呂玉玲 簡東明 顏清標 張嘉郡<text:s/>陳鎮湘</text:p>
      <text:p text:style-name="P73">委員列席36人</text:p>
      <text:p text:style-name="P74">列席官員：</text:p>
      <text:p text:style-name="P75">內政部部長<text:s text:c="2"/>李鴻源</text:p>
      <text:p text:style-name="P76">內政部警政署署長<text:s text:c="2"/>王卓鈞</text:p>
      <text:p text:style-name="P77">內政部營建署副署長<text:s text:c="2"/>許文龍</text:p>
      <text:p text:style-name="P78">內政部消防署署長<text:s text:c="2"/>葉吉堂</text:p>
      <text:p text:style-name="P79">內政部役政署署長<text:s text:c="2"/>林國演</text:p>
      <text:p text:style-name="P80">內政部入出國及移民署署長<text:s text:c="2"/>謝立功</text:p>
      <text:p text:style-name="P81">中央警察大學校長<text:s text:c="2"/>謝秀能</text:p>
      <text:p text:style-name="P82">內政部建築研究所所長<text:s text:c="2"/>何明錦</text:p>
      <text:p text:style-name="P83">內政部空中勤務總隊總隊長<text:s text:c="2"/>龔昶仁</text:p>
      <text:p text:style-name="P84">內政部兒童局主任秘書<text:s text:c="2"/>陳坤皇</text:p>
      <text:p text:style-name="P85">內政部土地重劃工程處處長<text:s text:c="2"/>李舜民</text:p>
      <text:p text:style-name="P86">內政部國土測繪中心主任<text:s text:c="2"/>劉正倫</text:p>
      <text:p text:style-name="P87">行政院大陸委員會主任委員<text:s text:c="2"/>王郁琦</text:p>
      <text:p text:style-name="P88">副主任委員<text:s text:c="2"/>劉德勳</text:p>
      <text:p text:style-name="P89">行政院研究發展考核委員會副主任委員<text:s text:c="2"/>戴豪君</text:p>
      <text:p text:style-name="P90">行政院人事行政總處副人事長<text:s text:c="2"/>顏秋來</text:p>
      <text:p text:style-name="P91">銓敍部常務次長<text:s text:c="2"/>凃其梅</text:p>
      <text:p text:style-name="P92">蒙藏委員會參事兼主任秘書<text:s text:c="2"/>陳明仁</text:p>
      <text:soft-page-break/>
      <text:p text:style-name="P93">外交部條約法律司科長 <text:s/>陳首翰</text:p>
      <text:p text:style-name="P94">國防部作戰及計畫參謀次長室助理次長<text:s text:c="2"/>曾復興</text:p>
      <text:p text:style-name="P95">僑務委員會僑民處專門委員 <text:s/>薛台君</text:p>
      <text:p text:style-name="P96">中央選舉委員會法政處處長<text:s text:c="2"/>賴錦珖</text:p>
      <text:p text:style-name="P97">行政院災害防救辦公室參議<text:s text:c="2"/>王吉良</text:p>
      <text:p text:style-name="P98">國家安全局國內處副處長<text:s text:c="2"/>王春益</text:p>
      <text:p text:style-name="P99">行政院主計總處公務預算處專門委員<text:s text:c="2"/>許永議</text:p>
      <text:p text:style-name="P100">主 <text:s text:c="3"/>席：廖召集委員正井</text:p>
      <text:p text:style-name="P101"><text:span text:style-name="T102">專門委員：陳清雲</text:span></text:p>
      <text:p text:style-name="P103">主任秘書：劉彥麟</text:p>
      <text:p text:style-name="P104">紀 <text:s text:c="3"/>錄：簡任秘書 <text:s/>蘇純淑</text:p>
      <text:p text:style-name="P105">簡任編審 <text:s/>葉育彰</text:p>
      <text:p text:style-name="P106">科　　長　周厚增</text:p>
      <text:p text:style-name="P107">　　　　討論事項</text:p>
      <text:p text:style-name="P108">一、繼續審查行政院函請審議「大陸委員會組織法草案」案。</text:p>
      <text:p text:style-name="P109">二、繼續併案審查行政院函請審議「內政部組織法修正草案」、本院親民黨黨團擬具「內政部組織法修正草案」及本院委員林正二等25人擬具「內政部組織法修正草案」案。</text:p>
      <text:p text:style-name="P110">三、繼續併案審查行政院函請審議「內政部警政署組織法草案」及本院委員王育敏等25人擬具「內政部警政署組織法草案」案。</text:p>
      <text:p text:style-name="P111">四、繼續併案審查行政院函請審議「內政部消防署組織條例修正草案」及本院委員管碧玲等21人擬具「內政部消防署組織條例第十一條條文修正草案」案。</text:p>
      <text:p text:style-name="P112">五、繼續審查行政院函請審議「內政部入出國及移民署組織法修正草案」案。</text:p>
      <text:p text:style-name="P113">六、繼續審查行政院函請審議「內政部役政署組織法草案」案。</text:p>
      <text:p text:style-name="P114">七、繼續審查行政院函請審議「內政部國土管理署組織法草案」案。</text:p>
      <text:p text:style-name="P115">八、繼續審查行政院函請審議「內政部空中勤務總隊組織法修正草案」案。</text:p>
      <text:p text:style-name="P116">九、繼續審查行政院函請審議「內政部建築研究所組織法草案」案。</text:p>
      <text:p text:style-name="P117">十、審查本院委員王進士等19人擬具「內政部都市發展局組織法草案」案。</text:p>
      <text:p text:style-name="P118"><text:span text:style-name="T119">（本次會議有委員</text:span><text:span text:style-name="T120">廖正井</text:span><text:span text:style-name="T121">、</text:span><text:a xlink:href="http://www.ly.gov.tw/03_leg/0301_main/legIntro.action?stage=8&amp;lgno=00042" office:target-frame-name="_top" xlink:show="replace"><text:span text:style-name="T122">段宜康</text:span></text:a><text:span text:style-name="T123">、</text:span><text:span text:style-name="T124">柯建銘、</text:span><text:span text:style-name="T125">吳宜臻</text:span><text:span text:style-name="T126">、</text:span><text:span text:style-name="T127">邱</text:span><text:soft-page-break/><text:span text:style-name="T128">文彥</text:span><text:span text:style-name="T129">、</text:span><text:span text:style-name="T130">林正二</text:span><text:span text:style-name="T131">、</text:span><text:a xlink:href="http://www.ly.gov.tw/03_leg/0301_main/legIntro.action?stage=8&amp;lgno=00010" office:target-frame-name="_top" xlink:show="replace"><text:span text:style-name="T132">江啟臣</text:span></text:a><text:span text:style-name="T133">、</text:span><text:span text:style-name="T134">鄭天財</text:span><text:span text:style-name="T135">、</text:span><text:span text:style-name="T136">尤美女</text:span><text:span text:style-name="T137">、</text:span><text:span text:style-name="T138">呂學樟</text:span><text:span text:style-name="T139">、</text:span><text:span text:style-name="T140">李貴敏</text:span><text:span text:style-name="T141">、</text:span><text:a xlink:href="http://www.ly.gov.tw/03_leg/0301_main/legIntro.action?stage=8&amp;lgno=00040" office:target-frame-name="_top" xlink:show="replace"><text:span text:style-name="T142">姚文智</text:span></text:a><text:span text:style-name="T143">、</text:span><text:span text:style-name="T144">林國正</text:span><text:span text:style-name="T145">、</text:span><text:a xlink:href="http://www.ly.gov.tw/03_leg/0301_main/legIntro.action?stage=8&amp;lgno=00066" office:target-frame-name="_top" xlink:show="replace"><text:span text:style-name="T146">陳超明</text:span></text:a><text:span text:style-name="T147">、</text:span><text:span text:style-name="T148">王惠美</text:span><text:span text:style-name="T149">、</text:span><text:a xlink:href="http://www.ly.gov.tw/03_leg/0301_main/legIntro.action?stage=8&amp;lgno=00047" office:target-frame-name="_top" xlink:show="replace"><text:span text:style-name="T150">徐欣瑩</text:span></text:a><text:span text:style-name="T151">、</text:span><text:a xlink:href="http://www.ly.gov.tw/03_leg/0301_main/legIntro.action?stage=8&amp;lgno=00020" office:target-frame-name="_top" xlink:show="replace"><text:span text:style-name="T152">李俊俋</text:span></text:a><text:span text:style-name="T153">、</text:span><text:span text:style-name="T154">潘孟安、</text:span><text:a xlink:href="http://www.ly.gov.tw/03_leg/0301_main/legIntro.action?stage=8&amp;lgno=00059" office:target-frame-name="_top" xlink:show="replace"><text:span text:style-name="T155">陳其邁</text:span></text:a><text:span text:style-name="T156">、</text:span><text:span text:style-name="T157">王育敏</text:span><text:span text:style-name="T158">、</text:span><text:span text:style-name="T159">蕭美琴</text:span><text:span text:style-name="T160">、</text:span><text:span text:style-name="T161">林佳龍</text:span><text:span text:style-name="T162">、</text:span><text:span text:style-name="T163">管碧玲、</text:span><text:span text:style-name="T164">陳雪生</text:span><text:span text:style-name="T165">提出質詢；委員</text:span><text:span text:style-name="T166">謝國樑</text:span><text:span text:style-name="T167">、</text:span><text:a xlink:href="http://www.ly.gov.tw/03_leg/0301_main/legIntro.action?stage=8&amp;lgno=00014" office:target-frame-name="_top" xlink:show="replace"><text:span text:style-name="T168">吳育昇</text:span></text:a><text:span text:style-name="T169">等提出書面質詢）</text:span></text:p>
      <text:p text:style-name="P170">決議：</text:p>
      <text:p text:style-name="P171"><text:span text:style-name="T172">一、報告及詢答完畢</text:span><text:span text:style-name="T173">，</text:span><text:span text:style-name="T174">逕行逐條</text:span><text:span text:style-name="T175">審查</text:span><text:span text:style-name="T176">。</text:span></text:p>
      <text:p text:style-name="P177"><text:span text:style-name="T178">二、</text:span><text:span text:style-name="T179">「大陸委員會組織法草案」案</text:span><text:span text:style-name="T180">：</text:span></text:p>
      <text:p text:style-name="P181">(一)草案名稱、第一條、第二條、第五條至第九條、第十一條，均照案通過。</text:p>
      <text:p text:style-name="P182"><text:span text:style-name="T183">(二)</text:span><text:span text:style-name="T184">草案</text:span><text:span text:style-name="T185">第三條</text:span><text:span text:style-name="T186">，照案通過</text:span><text:span text:style-name="T187">;</text:span><text:span text:style-name="T188">並</text:span><text:span text:style-name="T189">註記</text:span><text:span text:style-name="T190">在場委員七人(不含主席)，第五款、第七款、第八款，</text:span><text:span text:style-name="T191">經記名表決</text:span><text:span text:style-name="T192">如下</text:span><text:span text:style-name="T193">：</text:span></text:p>
      <text:p text:style-name="P194">1.第五款：</text:p>
      <text:p text:style-name="P195"><text:span text:style-name="T196"></text:span><text:span text:style-name="T197">照</text:span><text:span text:style-name="T198">委員</text:span><text:span text:style-name="T199">吳宜臻</text:span><text:span text:style-name="T200">等3人</text:span><text:span text:style-name="T201">之</text:span><text:span text:style-name="T202">修正動議</text:span><text:span text:style-name="T203">，</text:span><text:span text:style-name="T204">刪除</text:span><text:span text:style-name="T205">第五款</text:span><text:span text:style-name="T206">，</text:span><text:span text:style-name="T207">贊成</text:span><text:span text:style-name="T208">三人：</text:span><text:a xlink:href="http://www.ly.gov.tw/03_leg/0301_main/legIntro.action?stage=8&amp;lgno=00059" office:target-frame-name="_top" xlink:show="replace"><text:span text:style-name="T209">陳其邁</text:span></text:a><text:span text:style-name="T210">、</text:span><text:span text:style-name="T211">吳宜臻、尤美女，</text:span><text:span text:style-name="T212">反對</text:span><text:span text:style-name="T213">四人：</text:span><text:span text:style-name="T214">李貴敏、邱文彥、</text:span><text:span text:style-name="T215">張慶忠、</text:span><text:a xlink:href="http://www.ly.gov.tw/03_leg/0301_main/legIntro.action?stage=8&amp;lgno=00014" office:target-frame-name="_top" xlink:show="replace"><text:span text:style-name="T216">吳育昇</text:span></text:a><text:span text:style-name="T217">。</text:span></text:p>
      <text:p text:style-name="P218"><text:span text:style-name="T219"></text:span><text:span text:style-name="T220">表決</text:span><text:span text:style-name="T221">結果</text:span><text:span text:style-name="T222">：照行政院提案通過</text:span><text:span text:style-name="T223">。</text:span></text:p>
      <text:p text:style-name="P224">2.第七款：</text:p>
      <text:p text:style-name="P225"><text:span text:style-name="T226"></text:span><text:span text:style-name="T227">照</text:span><text:span text:style-name="T228">委員林正二等</text:span><text:span text:style-name="T229">7</text:span><text:span text:style-name="T230">人</text:span><text:span text:style-name="T231">之</text:span><text:span text:style-name="T232">修正動議：「蒙族、</text:span><text:span text:style-name="T233">藏(圖博)族及少數民族</text:span><text:span text:style-name="T234">事務之政策研究、法規、規劃及交流、聯繫、服務</text:span><text:span text:style-name="T235">。</text:span><text:span text:style-name="T236">」</text:span><text:span text:style-name="T237">贊成</text:span><text:span text:style-name="T238">：無。</text:span></text:p>
      <text:p text:style-name="P239"><text:span text:style-name="T240"></text:span><text:span text:style-name="T241">照</text:span><text:span text:style-name="T242">委員</text:span><text:span text:style-name="T243">吳宜臻</text:span><text:span text:style-name="T244">等3人</text:span><text:span text:style-name="T245">、</text:span><text:span text:style-name="T246">尤美女</text:span><text:span text:style-name="T247">等5人</text:span><text:span text:style-name="T248">及潘孟安等3人之</text:span><text:span text:style-name="T249">修正動議</text:span><text:span text:style-name="T250">，</text:span><text:span text:style-name="T251">刪除</text:span><text:span text:style-name="T252">第七款</text:span><text:span text:style-name="T253">，</text:span><text:span text:style-name="T254">贊成</text:span><text:span text:style-name="T255">三人：</text:span><text:a xlink:href="http://www.ly.gov.tw/03_leg/0301_main/legIntro.action?stage=8&amp;lgno=00059" office:target-frame-name="_top" xlink:show="replace"><text:span text:style-name="T256">陳其邁</text:span></text:a><text:span text:style-name="T257">、</text:span><text:span text:style-name="T258">吳宜臻、尤美女</text:span><text:span text:style-name="T259">。</text:span></text:p>
      <text:p text:style-name="P260"><text:span text:style-name="T261"></text:span><text:span text:style-name="T262">照行政院提案，贊成</text:span><text:span text:style-name="T263">四人：</text:span><text:span text:style-name="T264">李貴敏、邱文彥、</text:span><text:span text:style-name="T265">張慶忠、</text:span><text:a xlink:href="http://www.ly.gov.tw/03_leg/0301_main/legIntro.action?stage=8&amp;lgno=00014" office:target-frame-name="_top" xlink:show="replace"><text:span text:style-name="T266">吳育昇</text:span></text:a><text:span text:style-name="T267">。</text:span></text:p>
      <text:p text:style-name="P268"><text:span text:style-name="T269"></text:span><text:span text:style-name="T270">表決結果：照行政院提案通過</text:span><text:span text:style-name="T271">。</text:span></text:p>
      <text:p text:style-name="P272">3.第八款：</text:p>
      <text:p text:style-name="P273"><text:span text:style-name="T274"></text:span><text:span text:style-name="T275">照</text:span><text:span text:style-name="T276">委員</text:span><text:span text:style-name="T277">吳宜臻</text:span><text:span text:style-name="T278">等3人、</text:span><text:span text:style-name="T279">尤美女</text:span><text:span text:style-name="T280">等5人及潘孟安等3人之</text:span><text:span text:style-name="T281">修正動議</text:span><text:span text:style-name="T282">，</text:span><text:span text:style-name="T283">刪除</text:span><text:span text:style-name="T284">第八款</text:span><text:span text:style-name="T285">，</text:span><text:span text:style-name="T286">贊成</text:span><text:span text:style-name="T287">三人：</text:span><text:a xlink:href="http://www.ly.gov.tw/03_leg/0301_main/legIntro.action?stage=8&amp;lgno=00059" office:target-frame-name="_top" xlink:show="replace"><text:span text:style-name="T288">陳其邁</text:span></text:a><text:span text:style-name="T289">、</text:span><text:span text:style-name="T290">吳宜臻、尤美女</text:span><text:span text:style-name="T291">。</text:span></text:p>
      <text:p text:style-name="P292"><text:span text:style-name="T293"></text:span><text:span text:style-name="T294">照行政院提案，贊成</text:span><text:span text:style-name="T295">四人：</text:span><text:span text:style-name="T296">李貴敏、邱文彥、</text:span><text:span text:style-name="T297">張慶忠、</text:span><text:a xlink:href="http://www.ly.gov.tw/03_leg/0301_main/legIntro.action?stage=8&amp;lgno=00014" office:target-frame-name="_top" xlink:show="replace"><text:span text:style-name="T298">吳育昇</text:span></text:a><text:span text:style-name="T299">。</text:span></text:p>
      <text:p text:style-name="P300"><text:span text:style-name="T301"></text:span><text:span text:style-name="T302">表決結果：照行政院提案通過。</text:span></text:p>
      <text:p text:style-name="P303"><text:span text:style-name="T304">(三)</text:span><text:span text:style-name="T305">委員</text:span><text:span text:style-name="T306">尤美女</text:span><text:span text:style-name="T307">等</text:span><text:span text:style-name="T308">5</text:span><text:span text:style-name="T309">人所提</text:span><text:span text:style-name="T310">草案</text:span><text:span text:style-name="T311">第三條</text:span><text:span text:style-name="T312">增列</text:span><text:span text:style-name="T313">第七款、第八款</text:span><text:span text:style-name="T314">之</text:span><text:span text:style-name="T315">修正動議，保留</text:span><text:span text:style-name="T316">，送院會處理</text:span><text:span text:style-name="T317">。</text:span></text:p>
      <text:p text:style-name="P318"><text:span text:style-name="T319">(</text:span><text:span text:style-name="T320">四</text:span><text:span text:style-name="T321">)</text:span><text:span text:style-name="T322">草案</text:span><text:span text:style-name="T323">第四條</text:span><text:span text:style-name="T324">及委員</text:span><text:span text:style-name="T325">吳宜臻</text:span><text:span text:style-name="T326">等3人所提</text:span><text:span text:style-name="T327">修正動議，均保留</text:span><text:span text:style-name="T328">，送院會處理</text:span><text:span text:style-name="T329">。</text:span></text:p>
      <text:p text:style-name="P330"><text:span text:style-name="T331">(五)</text:span><text:span text:style-name="T332">草案</text:span><text:span text:style-name="T333">第十條</text:span><text:span text:style-name="T334">及委員潘孟安等3人、鄭天財等3人</text:span><text:span text:style-name="T335">所提</text:span><text:span text:style-name="T336">修正動議</text:span><text:span text:style-name="T337">，</text:span><text:span text:style-name="T338">均</text:span><text:span text:style-name="T339">保留</text:span><text:span text:style-name="T340">，送院會處理</text:span><text:span text:style-name="T341">。</text:span></text:p>
      <text:p text:style-name="P342">(六)通過附帶決議2項：</text:p>
      <text:p text:style-name="P343">1.為秉持照顧大陸來台學生及能與外籍學生之平等待遇，就其應納入全民健康保險問題，本院刻正提案研議中，惟在修法完成之前，建請大陸委員會協調教育部研議提供「專案窗口」，加強照顧大陸在台學生之生活。</text:p>
      <text:p text:style-name="P344"><text:span text:style-name="T345">提案人：</text:span><text:span text:style-name="T346">謝國樑</text:span><text:span text:style-name="T347"><text:s/></text:span><text:span text:style-name="T348">林正二</text:span><text:span text:style-name="T349"><text:s/></text:span><text:a xlink:href="http://www.ly.gov.tw/03_leg/0301_main/legIntro.action?stage=8&amp;lgno=00037" office:target-frame-name="_top" xlink:show="replace"><text:span text:style-name="T350">邱文彥</text:span></text:a></text:p>
      <text:p text:style-name="P351"><text:span text:style-name="T352">連署人：</text:span><text:span text:style-name="T353">呂學樟</text:span><text:span text:style-name="T354"><text:s/></text:span><text:span text:style-name="T355">陳雪生</text:span><text:span text:style-name="T356"><text:s/></text:span><text:span text:style-name="T357">廖正井</text:span></text:p>
      <text:p text:style-name="P358">2.按大陸委員會其主要職掌，是對兩岸相關政策、交流及協商等統合規劃、審議、協調，因此，為掌握大陸來台人士對我國各項大陸政策、交流之觀感與滿意度，建請大陸委員會應研議對大陸人士進行兩岸交流之意見調查，以期能更正確擬定相關政策、交流及協商措施。</text:p>
      <text:p text:style-name="P359"><text:span text:style-name="T360">提案人：</text:span><text:span text:style-name="T361">謝國樑</text:span><text:span text:style-name="T362"><text:s/></text:span><text:span text:style-name="T363">林正二</text:span><text:span text:style-name="T364"><text:s/></text:span><text:a xlink:href="http://www.ly.gov.tw/03_leg/0301_main/legIntro.action?stage=8&amp;lgno=00037" office:target-frame-name="_top" xlink:show="replace"><text:span text:style-name="T365">邱文彥</text:span></text:a></text:p>
      <text:p text:style-name="P366"><text:span text:style-name="T367">連署人：</text:span><text:span text:style-name="T368">呂學樟</text:span><text:span text:style-name="T369"><text:s/></text:span><text:span text:style-name="T370">陳雪生</text:span><text:span text:style-name="T371"><text:s/></text:span><text:span text:style-name="T372">廖正井</text:span></text:p>
      <text:p text:style-name="P373"><text:span text:style-name="T374">三</text:span><text:span text:style-name="T375">、</text:span><text:span text:style-name="T376">「內政部警政署組織法草案」案</text:span><text:span text:style-name="T377">：</text:span></text:p>
      <text:p text:style-name="P378">(一)草案名稱、第一條、第三條至第九條，均照行政院提案通過。</text:p>
      <text:p text:style-name="P379"><text:span text:style-name="T380">(二)</text:span><text:span text:style-name="T381">草案第二條，除第六款照委員王育敏等25人提案通過外，餘照行政院提案通過</text:span><text:span text:style-name="T382">;並註記在場委員六人(不含主席)，第五款、第六款，</text:span><text:span text:style-name="T383">經記名表決</text:span><text:span text:style-name="T384">如下：</text:span></text:p>
      <text:p text:style-name="P385">1.第五款：</text:p>
      <text:p text:style-name="P386"><text:span text:style-name="T387"></text:span><text:span text:style-name="T388">照行政院提案</text:span><text:span text:style-name="T389">，</text:span><text:span text:style-name="T390">贊成四人：</text:span><text:span text:style-name="T391">李貴敏</text:span><text:span text:style-name="T392">、邱文彥、</text:span><text:span text:style-name="T393">張慶忠、</text:span><text:a xlink:href="http://www.ly.gov.tw/03_leg/0301_main/legIntro.action?stage=8&amp;lgno=00014" office:target-frame-name="_top" xlink:show="replace"><text:span text:style-name="T394">吳育昇</text:span></text:a><text:span text:style-name="T395">。</text:span></text:p>
      <text:p text:style-name="P396"><text:span text:style-name="T397"></text:span><text:span text:style-name="T398">照</text:span><text:span text:style-name="T399">委員</text:span><text:span text:style-name="T400">尤美女</text:span><text:span text:style-name="T401">等6人之</text:span><text:span text:style-name="T402">修正動議</text:span><text:span text:style-name="T403">，將</text:span><text:span text:style-name="T404">「</text:span><text:span text:style-name="T405">集會遊行</text:span><text:span text:style-name="T406">」等字修正為「</text:span><text:span text:style-name="T407">保障</text:span><text:span text:style-name="T408">集會遊行</text:span><text:span text:style-name="T409">」</text:span><text:span text:style-name="T410">，</text:span><text:span text:style-name="T411">贊成</text:span><text:span text:style-name="T412">二人：</text:span><text:span text:style-name="T413">尤美女</text:span><text:span text:style-name="T414">、</text:span><text:span text:style-name="T415">吳宜臻</text:span><text:span text:style-name="T416">。</text:span></text:p>
      <text:p text:style-name="P417"><text:span text:style-name="T418"></text:span><text:span text:style-name="T419">表決結果：照行政院提案通過。</text:span></text:p>
      <text:p text:style-name="P420">2.第六款：</text:p>
      <text:p text:style-name="P421"><text:span text:style-name="T422"></text:span><text:span text:style-name="T423">照行政院提案，贊成四人：</text:span><text:span text:style-name="T424">李貴敏、邱文彥、</text:span><text:span text:style-name="T425">張慶忠、</text:span><text:a xlink:href="http://www.ly.gov.tw/03_leg/0301_main/legIntro.action?stage=8&amp;lgno=00014" office:target-frame-name="_top" xlink:show="replace"><text:span text:style-name="T426">吳育昇</text:span></text:a><text:span text:style-name="T427">。</text:span></text:p>
      <text:p text:style-name="P428"><text:span text:style-name="T429"></text:span><text:span text:style-name="T430">照</text:span><text:span text:style-name="T431">委員</text:span><text:span text:style-name="T432">尤美女</text:span><text:span text:style-name="T433">等6人之</text:span><text:span text:style-name="T434">修正動議</text:span><text:span text:style-name="T435">，將「</text:span><text:span text:style-name="T436">保</text:span><text:span text:style-name="T437">護</text:span><text:span text:style-name="T438">婦幼</text:span><text:span text:style-name="T439">安全</text:span><text:span text:style-name="T440">」</text:span><text:span text:style-name="T441">修正為</text:span><text:span text:style-name="T442">「保</text:span><text:span text:style-name="T443">障</text:span><text:span text:style-name="T444">婦幼</text:span><text:span text:style-name="T445">安全</text:span><text:span text:style-name="T446">」</text:span><text:span text:style-name="T447">，</text:span><text:span text:style-name="T448">贊成</text:span><text:span text:style-name="T449">二人：</text:span><text:span text:style-name="T450">吳宜臻、尤美女</text:span><text:span text:style-name="T451">。</text:span></text:p>
      <text:p text:style-name="P452"><text:span text:style-name="T453"></text:span><text:span text:style-name="T454">表決結果：照行政院提案，維持</text:span><text:span text:style-name="T455">第六款</text:span><text:span text:style-name="T456">條</text:span><text:span text:style-name="T457">文</text:span><text:span text:style-name="T458">中</text:span><text:span text:style-name="T459">「</text:span><text:span text:style-name="T460">保</text:span><text:span text:style-name="T461">護</text:span><text:span text:style-name="T462">婦幼</text:span><text:span text:style-name="T463">安全</text:span><text:span text:style-name="T464">」</text:span><text:span text:style-name="T465">等</text:span><text:span text:style-name="T466">字</text:span><text:span text:style-name="T467">。</text:span></text:p>
      <text:p text:style-name="P468">(三)通過附帶決議2項：</text:p>
      <text:p text:style-name="P469">1.按警政署統計數據，今(101)年1至8月份酒駕違規取締8萬7‚591件，其中移送法辦3萬6‚693件，酒駕肇事造成253人死亡，嚴重危害民眾交通安全，更造成家庭悲劇。</text:p>
      <text:p text:style-name="P470">呼籲中央及地方政府首長、民意代表不要關說警察取締民眾酒駕違規案件，支持警察嚴正執法，讓全民反酒駕共識能澈底落實執行。</text:p>
      <text:p text:style-name="P471"><text:span text:style-name="T472">提案人：</text:span><text:span text:style-name="T473">廖正井</text:span></text:p>
      <text:p text:style-name="P474">連署人：李俊俋 林正二 尤美女</text:p>
      <text:p text:style-name="P475">2.目前國內毒品氾濫，請法務部、警政署、海巡署等查緝機關近期編排專案大掃蕩，以收嚇阻之效。</text:p>
      <text:p text:style-name="P476"><text:span text:style-name="T477">提案人：</text:span><text:span text:style-name="T478">廖正井</text:span></text:p>
      <text:p text:style-name="P479">連署人：李貴敏 吳育昇 張慶忠</text:p>
      <text:p text:style-name="P480">尤美女 林正二<text:s/></text:p>
      <text:p text:style-name="P481"><text:span text:style-name="T482">四</text:span><text:span text:style-name="T483">、</text:span><text:span text:style-name="T484">「內政部入出國及移民署組織法修正草案」案</text:span><text:span text:style-name="T485">：</text:span></text:p>
      <text:p text:style-name="P486">(一)草案名稱、第三條至第六條、第八條，均照案通過。</text:p>
      <text:p text:style-name="P487">(二)草案第一條，修正如下：</text:p>
      <text:p text:style-name="P488"><text:span text:style-name="T489">第一條　</text:span><text:span text:style-name="T490">內政部為統籌入出國（境）管理，規範移民事務，落實移民輔導，</text:span><text:span text:style-name="T491">保障移民人權，</text:span><text:span text:style-name="T492">防制人口販運等業務，特設移民署（以下簡稱本署）。</text:span></text:p>
      <text:p text:style-name="P493"><text:span text:style-name="T494">(三)</text:span><text:span text:style-name="T495">草案第二條，</text:span><text:span text:style-name="T496">除第一項增列第八款為：「</text:span><text:span text:style-name="T497">八、</text:span><text:span text:style-name="T498">外籍及大陸配偶家庭服務之規劃、協調及督導。</text:span><text:span text:style-name="T499">」原第八款至第十一款款</text:span><text:span text:style-name="T500">次依序遞改為第九款至第十二款</text:span><text:span text:style-name="T501">，及第二項句首「前項第九款」等字修正為「前項第十款」</text:span><text:span text:style-name="T502">外，餘均照案通過</text:span><text:span text:style-name="T503">。</text:span></text:p>
      <text:p text:style-name="P504"><text:span text:style-name="T505">(四)</text:span><text:span text:style-name="T506">草案第七條</text:span><text:span text:style-name="T507">，除</text:span><text:span text:style-name="T508">首句修</text:span><text:span text:style-name="T509">正</text:span><text:span text:style-name="T510">為：「本法</text:span><text:span text:style-name="T511">中華民國九十六年一月二日</text:span><text:span text:style-name="T512">施行後隨同業務移撥之人員，」</text:span><text:span text:style-name="T513">外</text:span><text:span text:style-name="T514">，</text:span><text:span text:style-name="T515">餘均照案通過。</text:span></text:p>
      <text:p text:style-name="P516"><text:span text:style-name="T517">五</text:span><text:span text:style-name="T518">、</text:span><text:span text:style-name="T519">「內政部役政署組織法草案」案</text:span><text:span text:style-name="T520">：</text:span></text:p>
      <text:p text:style-name="P521">(一)草案名稱、第一條至第六條，均照案通過。</text:p>
      <text:p text:style-name="P522">(二)草案第六條說明欄，補列文字如下：</text:p>
      <text:p text:style-name="P523">配合募兵制實施，兵役法第二十五條第三項規定：「停止徵集服常備兵役現役年次前之役齡男子，未經徵集或補行徵集服役者，應服替代役，為期一年。」亦即八十二年十二月三十一日以前出生的役男，於募兵制轉型期間，若未徵集或補行徵集服常備役者，須服替代役一年，面對大量由常備役轉服替代役之役男，內政部役政署確有維持中央三級機關規模之需，以維護替代役役男服役權益。又募兵制一○三年正式啟動，未來役男仍需服四個月軍事訓練役，內政部役政署仍需辦理兵籍調查、徵兵檢查、抽籤及徵集入營等役政業務，故俟替代役制度階段性任務結束後，內政部役政署組織再適時檢討調整。</text:p>
      <text:p text:style-name="P524"><text:span text:style-name="T525">六</text:span><text:span text:style-name="T526">、</text:span><text:span text:style-name="T527">「內政部空中勤務總隊組織法修正草案」案</text:span><text:span text:style-name="T528">：</text:span></text:p>
      <text:p text:style-name="P529">(一)草案名稱、第一條、第二條、第四條至第七條，均照案通過。</text:p>
      <text:p text:style-name="P530">(二)草案第三條，修正如下：</text:p>
      <text:p text:style-name="P531"><text:span text:style-name="T532">第三條　本總隊置總隊長一人，職務</text:span><text:span text:style-name="T533">比照簡任第十三職等或</text:span><text:span text:style-name="T534">列簡任第十三職等；副總隊長二人，職務列簡任第十二職等。</text:span></text:p>
      <text:p text:style-name="P535"><text:span text:style-name="T536">七</text:span><text:span text:style-name="T537">、</text:span><text:span text:style-name="T538">「內政部建築研究所組織法草案」案</text:span><text:span text:style-name="T539">：</text:span><text:span text:style-name="T540">草案名稱、第一條至第六條，均照案通過。</text:span></text:p>
      <text:p text:style-name="P541"><text:span text:style-name="T542">八</text:span><text:span text:style-name="T543">、</text:span><text:span text:style-name="T544">討論事項第一案、第三案、第五案、第六案、第八案</text:span><text:span text:style-name="T545">、</text:span><text:span text:style-name="T546">第九案</text:span><text:span text:style-name="T547">等六案</text:span><text:span text:style-name="T548">：</text:span><text:span text:style-name="T549">(一)</text:span><text:span text:style-name="T550">均</text:span><text:span text:style-name="T551">審查完竣，擬具審查報告，提請院會公決。</text:span><text:span text:style-name="T552">(二)</text:span><text:span text:style-name="T553">除</text:span><text:span text:style-name="T554">「大陸委員會組織法草案」案</text:span><text:span text:style-name="T555">，</text:span><text:span text:style-name="T556">須交由黨團協商</text:span><text:span text:style-name="T557">外</text:span><text:span text:style-name="T558">，</text:span><text:span text:style-name="T559">餘</text:span><text:span text:style-name="T560">均</text:span><text:span text:style-name="T561">不</text:span><text:span text:style-name="T562">須交由黨團協商。</text:span><text:span text:style-name="T563">(三)</text:span><text:span text:style-name="T564">院會討論時，由</text:span><text:span text:style-name="T565">廖</text:span><text:span text:style-name="T566">召集委員</text:span><text:span text:style-name="T567">正井</text:span><text:span text:style-name="T568">出席說明。</text:span></text:p>
      <text:p text:style-name="P569"><text:span text:style-name="T570">九</text:span><text:span text:style-name="T571">、</text:span><text:span text:style-name="T572">討論事項第二案、第四案、第七案</text:span><text:span text:style-name="T573">、</text:span><text:span text:style-name="T574">第十案</text:span><text:span text:style-name="T575">等四案</text:span><text:span text:style-name="T576">，均另定期繼續逐條審查。</text:span></text:p>
      <text:p text:style-name="P577"><text:span text:style-name="T578">十</text:span><text:span text:style-name="T579">、委員質詢時，要求提供相關資料或以書面答復者，請相關機關儘</text:span><text:span text:style-name="T580">速送交個別委員及本聯席會。</text:span></text:p>
      <text:p text:style-name="P581"><text:span text:style-name="T5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華康細明體外字集" svg:font-family="華康細明體外字集" style:font-family-generic="modern" style:font-pitch="fixed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字元字元2字元字元字元字元字元字元字元" style:display-name=" 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02:00Z</meta:creation-date>
    <dc:date>2017-08-24T07:02:00Z</dc:date>
    <meta:print-date>2012-10-19T09:3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5" meta:character-count="6392" meta:row-count="45" meta:non-whitespace-character-count="5449"/>
  </office:meta>
</office:document-meta>
</file>