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議事錄標題" style:master-page-name="MP0" style:family="paragraph">
      <style:paragraph-properties fo:break-before="page" fo:line-height="0.25in"/>
    </style:style>
    <style:style style:name="T3" style:parent-style-name="預設段落字型" style:family="text">
      <style:text-properties style:font-name="標楷體" style:font-name-complex="標楷體"/>
    </style:style>
    <style:style style:name="T4" style:parent-style-name="預設段落字型" style:family="text">
      <style:text-properties style:font-name="標楷體" style:font-name-complex="標楷體"/>
    </style:style>
    <style:style style:name="T5" style:parent-style-name="預設段落字型" style:family="text">
      <style:text-properties style:font-name="標楷體" style:font-name-complex="標楷體"/>
    </style:style>
    <style:style style:name="T6" style:parent-style-name="預設段落字型" style:family="text">
      <style:text-properties style:font-name="標楷體" style:font-name-complex="標楷體"/>
    </style:style>
    <style:style style:name="T7" style:parent-style-name="預設段落字型" style:family="text">
      <style:text-properties style:font-name="標楷體" style:font-name-complex="標楷體"/>
    </style:style>
    <style:style style:name="T8" style:parent-style-name="預設段落字型" style:family="text">
      <style:text-properties style:font-name="標楷體" style:font-name-complex="標楷體"/>
    </style:style>
    <style:style style:name="T9" style:parent-style-name="預設段落字型" style:family="text">
      <style:text-properties style:font-name="標楷體" style:font-name-complex="標楷體"/>
    </style:style>
    <style:style style:name="T10" style:parent-style-name="預設段落字型" style:family="text">
      <style:text-properties style:font-name="標楷體" style:font-name-complex="標楷體"/>
    </style:style>
    <style:style style:name="T11" style:parent-style-name="預設段落字型" style:family="text">
      <style:text-properties style:font-name="標楷體" style:font-name-complex="標楷體"/>
    </style:style>
    <style:style style:name="P12" style:parent-style-name="時間-議事錄" style:family="paragraph">
      <style:paragraph-properties fo:line-height="0.25in" fo:margin-left="1.1243in" fo:text-indent="-1.1243in">
        <style:tab-stops/>
      </style:paragraph-properties>
    </style:style>
    <style:style style:name="T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8" style:parent-style-name="時間-議事錄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4" style:parent-style-name="時間-議事錄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38" style:parent-style-name="預設段落字型" style:family="text">
      <style:text-properties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P46" style:parent-style-name="時間-議事錄" style:family="paragraph">
      <style:paragraph-properties fo:line-height="0.25in" fo:margin-left="1.075in" fo:text-indent="0.0423in">
        <style:tab-stops/>
      </style:paragraph-properties>
    </style:style>
    <style:style style:name="T47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48" style:parent-style-name="預設段落字型" style:family="text">
      <style:text-properties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52" style:parent-style-name="預設段落字型" style:family="text">
      <style:text-properties fo:color="#000000" fo:font-size="16pt" style:font-size-asian="16pt" style:font-size-complex="16pt"/>
    </style:style>
    <style:style style:name="T53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54" style:parent-style-name="預設段落字型" style:family="text">
      <style:text-properties fo:color="#000000" fo:font-size="16pt" style:font-size-asian="16pt" style:font-size-complex="16pt"/>
    </style:style>
    <style:style style:name="T5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56" style:parent-style-name="預設段落字型" style:family="text">
      <style:text-properties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58" style:parent-style-name="時間-議事錄" style:family="paragraph">
      <style:paragraph-properties fo:line-height="0.25in" fo:margin-left="1.075in" fo:text-indent="0.0423in">
        <style:tab-stops/>
      </style:paragraph-properties>
    </style:style>
    <style:style style:name="T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62" style:parent-style-name="預設段落字型" style:family="text">
      <style:text-properties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70" style:parent-style-name="時間-議事錄" style:family="paragraph">
      <style:paragraph-properties fo:line-height="0.25in" fo:margin-left="1.075in" fo:text-indent="0.0423in">
        <style:tab-stops/>
      </style:paragraph-properties>
    </style:style>
    <style:style style:name="T71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2" style:parent-style-name="預設段落字型" style:family="text">
      <style:text-properties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6" style:parent-style-name="預設段落字型" style:family="text">
      <style:text-properties fo:color="#000000" fo:font-size="16pt" style:font-size-asian="16pt" style:font-size-complex="16pt"/>
    </style:style>
    <style:style style:name="T77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8" style:parent-style-name="預設段落字型" style:family="text">
      <style:text-properties fo:color="#000000" fo:font-size="16pt" style:font-size-asian="16pt" style:font-size-complex="16pt"/>
    </style:style>
    <style:style style:name="T79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80" style:parent-style-name="預設段落字型" style:family="text">
      <style:text-properties fo:color="#000000" fo:font-size="16pt" style:font-size-asian="16pt" style:font-size-complex="16pt"/>
    </style:style>
    <style:style style:name="T81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P82" style:parent-style-name="時間-議事錄" style:family="paragraph">
      <style:paragraph-properties fo:line-height="0.25in" fo:margin-left="1.075in" fo:text-indent="0.0423in">
        <style:tab-stops/>
      </style:paragraph-properties>
    </style:style>
    <style:style style:name="T83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84" style:parent-style-name="預設段落字型" style:family="text">
      <style:text-properties fo:color="#000000" fo:font-size="16pt" style:font-size-asian="16pt" style:font-size-complex="16pt"/>
    </style:style>
    <style:style style:name="T8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86" style:parent-style-name="預設段落字型" style:family="text">
      <style:text-properties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88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92" style:parent-style-name="時間-議事錄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04" style:parent-style-name="時間-議事錄" style:family="paragraph">
      <style:paragraph-properties fo:line-height="0.25in" fo:margin-left="1.075in" fo:text-indent="0.0375in">
        <style:tab-stops/>
      </style:paragraph-properties>
    </style:style>
    <style:style style:name="T1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16" style:parent-style-name="時間-議事錄" style:family="paragraph">
      <style:paragraph-properties fo:line-height="0.25in" fo:margin-left="1.075in" fo:text-indent="0.0375in">
        <style:tab-stops/>
      </style:paragraph-properties>
    </style:style>
    <style:style style:name="T1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28" style:parent-style-name="時間-議事錄" style:family="paragraph">
      <style:paragraph-properties fo:line-height="0.25in" fo:margin-left="1.075in" fo:text-indent="0.0375in">
        <style:tab-stops/>
      </style:paragraph-properties>
    </style:style>
    <style:style style:name="T1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40" style:parent-style-name="時間-議事錄" style:family="paragraph">
      <style:paragraph-properties fo:line-height="0.25in" fo:margin-left="1.075in" fo:text-indent="0.027in">
        <style:tab-stops/>
      </style:paragraph-properties>
    </style:style>
    <style:style style:name="T141" style:parent-style-name="預設段落字型" style:family="text">
      <style:text-properties style:font-name="標楷體" style:font-name-complex="標楷體" fo:letter-spacing="-0.0305in" fo:font-size="16pt" style:font-size-asian="16pt" style:font-size-complex="16pt"/>
    </style:style>
    <style:style style:name="T142" style:parent-style-name="預設段落字型" style:family="text">
      <style:text-properties style:font-name="標楷體" style:font-name-complex="標楷體" fo:letter-spacing="-0.0305in" fo:font-size="16pt" style:font-size-asian="16pt" style:font-size-complex="16pt"/>
    </style:style>
    <style:style style:name="T1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52" style:parent-style-name="時間-議事錄" style:family="paragraph">
      <style:paragraph-properties fo:line-height="0.25in" fo:margin-left="1.075in" fo:text-indent="0.0375in">
        <style:tab-stops/>
      </style:paragraph-properties>
    </style:style>
    <style:style style:name="T1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0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4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6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71" style:parent-style-name="內文" style:family="paragraph">
      <style:paragraph-properties fo:line-height="0.25in" fo:margin-left="0.8861in" fo:text-indent="-0.197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73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78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84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89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4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9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4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9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4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20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26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1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5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1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6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1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8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63" style:parent-style-name="內文" style:family="paragraph">
      <style:paragraph-properties fo:line-height="0.25in" fo:margin-left="0.8875in" fo:text-indent="-0.855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64" style:parent-style-name="內文" style:family="paragraph">
      <style:paragraph-properties fo:line-height="0.25in" fo:margin-left="0.8847in" fo:text-indent="0.688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67" style:parent-style-name="內文" style:family="paragraph">
      <style:paragraph-properties fo:line-height="0.25in" fo:margin-left="0.8875in" fo:text-indent="-0.855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標楷體" fo:color="#000000" fo:letter-spacing="-0.0069in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標楷體" fo:color="#000000" fo:letter-spacing="-0.0069in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標楷體" fo:color="#000000" fo:letter-spacing="-0.0069in" fo:font-size="16pt" style:font-size-asian="16pt" style:font-size-complex="16pt"/>
    </style:style>
    <style:style style:name="P273" style:parent-style-name="內文" style:family="paragraph">
      <style:paragraph-properties fo:text-align="justify" fo:line-height="0.25in" fo:margin-left="0.8868in" fo:text-indent="-0.886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0" style:parent-style-name="內文" style:family="paragraph">
      <style:paragraph-properties fo:text-align="justify" fo:line-height="0.25in" fo:margin-left="0.8868in" fo:text-indent="-0.886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2" style:parent-style-name="內文" style:family="paragraph">
      <style:paragraph-properties fo:text-align="justify" fo:line-height="0.25in" fo:margin-left="0.8868in" fo:text-indent="-0.886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4" style:parent-style-name="內文" style:family="paragraph">
      <style:paragraph-properties fo:text-align="justify" fo:line-height="0.25in" fo:margin-left="0.8868in" fo:text-indent="-0.886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90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94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97" style:parent-style-name="決定" style:family="paragraph">
      <style:paragraph-properties fo:margin-top="0.125in" fo:margin-bottom="0.125in" fo:line-height="0.25in" fo:margin-left="0in" fo:text-indent="0in">
        <style:tab-stops/>
      </style:paragraph-properties>
    </style:style>
    <style:style style:name="T298" style:parent-style-name="預設段落字型" style:family="text">
      <style:text-properties style:font-name="標楷體" style:font-name-complex="標楷體"/>
    </style:style>
    <style:style style:name="T299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P300" style:parent-style-name="內文" style:family="paragraph">
      <style:paragraph-properties fo:widows="2" fo:orphans="2" fo:text-align="justify" fo:line-height="0.25in" fo:margin-left="0.4444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1" style:parent-style-name="內文" style:family="paragraph">
      <style:paragraph-properties fo:widows="2" fo:orphans="2" fo:text-align="justify" fo:line-height="0.25in" fo:margin-left="0.4444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2" style:parent-style-name="內文" style:family="paragraph">
      <style:paragraph-properties fo:widows="2" fo:orphans="2" fo:text-align="justify" fo:line-height="0.25in" fo:margin-left="0.4444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3" style:parent-style-name="內文" style:family="paragraph">
      <style:paragraph-properties fo:widows="2" fo:orphans="2" fo:text-align="justify" fo:line-height="0.25in" fo:margin-left="0.4444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4" style:parent-style-name="內文" style:family="paragraph">
      <style:paragraph-properties fo:widows="2" fo:orphans="2" fo:text-align="justify" fo:line-height="0.25in" fo:margin-left="0.4444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5" style:parent-style-name="內文" style:family="paragraph">
      <style:paragraph-properties fo:widows="2" fo:orphans="2" fo:text-align="justify" fo:line-height="0.25in" fo:margin-left="0.4444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6" style:parent-style-name="內文" style:family="paragraph">
      <style:paragraph-properties fo:widows="2" fo:orphans="2" fo:text-align="justify" fo:line-height="0.25in" fo:margin-left="0.4444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7" style:parent-style-name="內文" style:family="paragraph">
      <style:paragraph-properties fo:widows="2" fo:orphans="2" fo:text-align="justify" fo:line-height="0.25in" fo:margin-left="0.4444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8" style:parent-style-name="內文" style:family="paragraph">
      <style:paragraph-properties fo:widows="2" fo:orphans="2" fo:text-align="justify" fo:line-height="0.25in" fo:margin-left="0.4444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9" style:parent-style-name="內文" style:family="paragraph">
      <style:paragraph-properties fo:widows="2" fo:orphans="2" fo:text-align="justify" fo:line-height="0.25in" fo:margin-left="0.4444in" fo:text-indent="-0.4444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13" style:parent-style-name="內文" style:family="paragraph">
      <style:paragraph-properties fo:text-align="justify" fo:line-height="0.25in" fo:margin-left="0.3354in" fo:text-indent="-0.2222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52" style:parent-style-name="內文" style:family="paragraph">
      <style:paragraph-properties style:snap-to-layout-grid="false" fo:text-align="justify" fo:line-height="0.25in" fo:margin-left="-0.0034in" fo:text-indent="0.002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54" style:parent-style-name="內文" style:family="paragraph">
      <style:paragraph-properties style:snap-to-layout-grid="false" fo:text-align="justify" fo:line-height="0.25in" fo:margin-left="0.6944in" fo:text-indent="-0.4444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60" style:parent-style-name="內文" style:family="paragraph">
      <style:paragraph-properties style:snap-to-layout-grid="false" fo:text-align="justify" fo:line-height="0.25in" fo:margin-left="0.6722in" fo:text-indent="-0.4222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65" style:parent-style-name="內文" style:family="paragraph">
      <style:paragraph-properties style:snap-to-layout-grid="false" fo:text-align="justify" fo:line-height="0.25in" fo:margin-left="0.9166in" fo:text-indent="-0.666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79" style:parent-style-name="內文" style:family="paragraph">
      <style:paragraph-properties style:snap-to-layout-grid="false" fo:text-align="justify" fo:line-height="0.25in" fo:margin-left="0.6722in" fo:text-indent="-0.422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80" style:parent-style-name="內文" style:family="paragraph">
      <style:paragraph-properties style:snap-to-layout-grid="false" fo:text-align="justify" fo:line-height="0.25in" fo:margin-left="0.9166in" fo:text-indent="-0.666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86" style:parent-style-name="內文" style:family="paragraph">
      <style:paragraph-properties style:snap-to-layout-grid="false" fo:text-align="justify" fo:line-height="0.25in" fo:margin-left="0.9166in" fo:text-indent="-0.666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91" style:parent-style-name="內文" style:family="paragraph">
      <style:paragraph-properties style:snap-to-layout-grid="false" fo:text-align="justify" fo:line-height="0.25in" fo:margin-left="0.6722in" fo:text-indent="-0.4222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02" style:parent-style-name="內文" style:family="paragraph">
      <style:paragraph-properties fo:text-align="justify" fo:line-height="0.25in" fo:margin-left="0.6944in" fo:text-indent="-0.4444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07" style:parent-style-name="內文" style:family="paragraph">
      <style:paragraph-properties fo:line-height="0.25in">
        <style:tab-stops>
          <style:tab-stop style:type="left" style:position="0.1111in"/>
          <style:tab-stop style:type="left" style:position="0.25in"/>
          <style:tab-stop style:type="center" style:position="3.0534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295467972"/><text:span text:style-name="T3">立法院第</text:span><text:span text:style-name="T4">8</text:span><text:span text:style-name="T5">屆第</text:span><text:span text:style-name="T6">2</text:span><text:span text:style-name="T7">會期司法及法制、</text:span><text:span text:style-name="T8">經濟</text:span><text:span text:style-name="T9">委員會第</text:span><text:span text:style-name="T10">1</text:span><text:span text:style-name="T11">次聯席會議議事錄</text:span><text:bookmark-end text:name="_Toc295467972"/></text:p>
      <text:p text:style-name="P12"><text:span text:style-name="T13">時</text:span><text:span text:style-name="T14"><text:s text:c="4"/></text:span><text:span text:style-name="T15">間：中華民國</text:span><text:span text:style-name="T16">101</text:span><text:span text:style-name="T17">年</text:span><text:span text:style-name="T18">9</text:span><text:span text:style-name="T19">月</text:span><text:span text:style-name="T20">26</text:span><text:span text:style-name="T21">日（星期三）上午</text:span><text:span text:style-name="T22">9</text:span><text:span text:style-name="T23">時至</text:span><text:span text:style-name="T24">5</text:span><text:span text:style-name="T25">時</text:span><text:span text:style-name="T26">46</text:span><text:span text:style-name="T27">分</text:span></text:p>
      <text:p text:style-name="P28"><text:span text:style-name="T29">地</text:span><text:span text:style-name="T30"><text:s text:c="4"/></text:span><text:span text:style-name="T31">點：本院紅樓</text:span><text:span text:style-name="T32">302</text:span><text:span text:style-name="T33">會議室</text:span></text:p>
      <text:p text:style-name="P34"><text:span text:style-name="T35">出席委員：柯建銘</text:span><text:span text:style-name="T36"><text:s/></text:span><text:span text:style-name="T37">黃昭順</text:span><text:span text:style-name="T38"><text:s/></text:span><text:span text:style-name="T39">廖正井</text:span><text:span text:style-name="T40"><text:s/></text:span><text:span text:style-name="T41">鄭天財</text:span><text:span text:style-name="T42"><text:s/></text:span><text:span text:style-name="T43">林正二</text:span><text:span text:style-name="T44"><text:s/></text:span><text:span text:style-name="T45">黃偉哲</text:span></text:p>
      <text:p text:style-name="P46"><text:span text:style-name="T47">陳明文</text:span><text:span text:style-name="T48"><text:s/></text:span><text:span text:style-name="T49">吳宜臻</text:span><text:span text:style-name="T50"><text:s/></text:span><text:span text:style-name="T51">廖國棟</text:span><text:span text:style-name="T52"><text:s/></text:span><text:span text:style-name="T53">楊瓊瓔</text:span><text:span text:style-name="T54"><text:s/></text:span><text:span text:style-name="T55">簡東明</text:span><text:span text:style-name="T56"><text:s/></text:span><text:span text:style-name="T57">林國正</text:span></text:p>
      <text:p text:style-name="P58"><text:span text:style-name="T59">王惠美</text:span><text:span text:style-name="T60"><text:s/></text:span><text:span text:style-name="T61">蘇震清</text:span><text:span text:style-name="T62"><text:s/></text:span><text:span text:style-name="T63">謝國樑</text:span><text:span text:style-name="T64"><text:s/></text:span><text:span text:style-name="T65">李貴敏</text:span><text:span text:style-name="T66"><text:s/></text:span><text:span text:style-name="T67">尤美女</text:span><text:span text:style-name="T68"><text:s/></text:span><text:span text:style-name="T69">呂學樟</text:span></text:p>
      <text:p text:style-name="P70"><text:span text:style-name="T71">林滄敏</text:span><text:span text:style-name="T72"><text:s/></text:span><text:span text:style-name="T73">潘孟安</text:span><text:span text:style-name="T74"><text:s/></text:span><text:span text:style-name="T75">許忠信</text:span><text:span text:style-name="T76"><text:s/></text:span><text:span text:style-name="T77">丁守中</text:span><text:span text:style-name="T78"><text:s/></text:span><text:span text:style-name="T79">李慶華</text:span><text:span text:style-name="T80"><text:s/></text:span><text:span text:style-name="T81">潘維剛</text:span></text:p>
      <text:p text:style-name="P82"><text:span text:style-name="T83">高志鵬</text:span><text:span text:style-name="T84"><text:s/></text:span><text:span text:style-name="T85">徐耀昌</text:span><text:span text:style-name="T86"><text:s/></text:span><text:span text:style-name="T87">王廷升</text:span></text:p>
      <text:p text:style-name="P88"><text:span text:style-name="T89">委員出席</text:span><text:span text:style-name="T90">27</text:span><text:span text:style-name="T91">人</text:span></text:p>
      <text:p text:style-name="P92"><text:span text:style-name="T93">列席委員：林佳龍</text:span><text:span text:style-name="T94"><text:s/></text:span><text:span text:style-name="T95">蕭美琴</text:span><text:span text:style-name="T96"><text:s/></text:span><text:span text:style-name="T97">楊麗環</text:span><text:span text:style-name="T98"><text:s/></text:span><text:span text:style-name="T99">王進士</text:span><text:span text:style-name="T100"><text:s/></text:span><text:span text:style-name="T101">劉櫂豪</text:span><text:span text:style-name="T102"><text:s/></text:span><text:span text:style-name="T103">管碧玲</text:span></text:p>
      <text:p text:style-name="P104"><text:span text:style-name="T105">吳秉叡</text:span><text:span text:style-name="T106"><text:s/></text:span><text:span text:style-name="T107">許添財</text:span><text:span text:style-name="T108"><text:s/></text:span><text:span text:style-name="T109">江啟臣</text:span><text:span text:style-name="T110"><text:s/></text:span><text:span text:style-name="T111">賴士葆</text:span><text:span text:style-name="T112"><text:s/></text:span><text:span text:style-name="T113">段宜康</text:span><text:span text:style-name="T114"><text:s/></text:span><text:span text:style-name="T115">李桐豪</text:span></text:p>
      <text:p text:style-name="P116"><text:span text:style-name="T117">徐少萍</text:span><text:span text:style-name="T118"><text:s/></text:span><text:span text:style-name="T119">陳淑慧</text:span><text:span text:style-name="T120"><text:s/></text:span><text:span text:style-name="T121">林明溱</text:span><text:span text:style-name="T122"><text:s/></text:span><text:span text:style-name="T123">徐欣瑩</text:span><text:span text:style-name="T124"><text:s/></text:span><text:span text:style-name="T125">紀國棟</text:span><text:span text:style-name="T126"><text:s/></text:span><text:span text:style-name="T127">邱文彥</text:span></text:p>
      <text:p text:style-name="P128"><text:span text:style-name="T129">劉建國</text:span><text:span text:style-name="T130"><text:s/></text:span><text:span text:style-name="T131">姚文智</text:span><text:span text:style-name="T132"><text:s/></text:span><text:span text:style-name="T133">吳育昇</text:span><text:span text:style-name="T134"><text:s/></text:span><text:span text:style-name="T135">蔣乃辛</text:span><text:span text:style-name="T136"><text:s/></text:span><text:span text:style-name="T137">江惠貞</text:span><text:span text:style-name="T138"><text:s/></text:span><text:span text:style-name="T139">陳亭妃</text:span></text:p>
      <text:p text:style-name="P140"><text:span text:style-name="T141">高金素梅</text:span><text:span text:style-name="T142"><text:s text:c="2"/></text:span><text:span text:style-name="T143">蘇清泉</text:span><text:span text:style-name="T144"><text:s/></text:span><text:span text:style-name="T145">黃文玲</text:span><text:span text:style-name="T146"><text:s/></text:span><text:span text:style-name="T147">陳唐山</text:span><text:span text:style-name="T148"><text:s/></text:span><text:span text:style-name="T149">林世嘉</text:span><text:span text:style-name="T150"><text:s/></text:span><text:span text:style-name="T151">邱志偉</text:span></text:p>
      <text:p text:style-name="P152"><text:span text:style-name="T153">蔡其昌</text:span><text:span text:style-name="T154"><text:s/></text:span><text:span text:style-name="T155">田秋堇</text:span><text:span text:style-name="T156"><text:s/></text:span><text:span text:style-name="T157">呂玉玲</text:span><text:span text:style-name="T158"><text:s/></text:span><text:span text:style-name="T159">吳育仁</text:span></text:p>
      <text:p text:style-name="P160"><text:span text:style-name="T161">委員列席</text:span><text:span text:style-name="T162">34</text:span><text:span text:style-name="T163">人</text:span></text:p>
      <text:p text:style-name="P164"><text:span text:style-name="T165">列席官員：</text:span></text:p>
      <text:p text:style-name="P166"><text:span text:style-name="T167">經濟部</text:span><text:span text:style-name="T168">部長</text:span><text:span text:style-name="T169"><text:s text:c="2"/></text:span><text:span text:style-name="T170">施顏祥</text:span></text:p>
      <text:p text:style-name="P171"><text:span text:style-name="T172">政務次長 <text:s/>梁國新</text:span></text:p>
      <text:p text:style-name="P173"><text:span text:style-name="T174">經濟部工業局</text:span><text:span text:style-name="T175">局長</text:span><text:span text:style-name="T176"><text:s text:c="2"/></text:span><text:span text:style-name="T177">沈榮津</text:span></text:p>
      <text:p text:style-name="P178"><text:span text:style-name="T179">經濟部國際貿易局</text:span><text:span text:style-name="T180">副</text:span><text:span text:style-name="T181">局長</text:span><text:span text:style-name="T182"><text:s text:c="2"/></text:span><text:span text:style-name="T183">陳銘師</text:span></text:p>
      <text:p text:style-name="P184"><text:span text:style-name="T185">經濟部智慧財產局</text:span><text:span text:style-name="T186">局長</text:span><text:span text:style-name="T187"><text:s text:c="2"/></text:span><text:span text:style-name="T188">王美花</text:span></text:p>
      <text:p text:style-name="P189"><text:span text:style-name="T190">經濟部標準檢驗局</text:span><text:span text:style-name="T191">局長</text:span><text:span text:style-name="T192"><text:s text:c="2"/></text:span><text:span text:style-name="T193">陳介山</text:span></text:p>
      <text:p text:style-name="P194"><text:span text:style-name="T195">經濟部中小企業處</text:span><text:span text:style-name="T196">處長</text:span><text:span text:style-name="T197"><text:s text:c="2"/></text:span><text:span text:style-name="T198">葉雲龍</text:span></text:p>
      <text:p text:style-name="P199"><text:span text:style-name="T200">經濟部加工出口區管理處</text:span><text:span text:style-name="T201">處長</text:span><text:span text:style-name="T202"><text:s text:c="2"/></text:span><text:span text:style-name="T203">黃文谷</text:span></text:p>
      <text:p text:style-name="P204"><text:span text:style-name="T205">經濟部國營事業委員會</text:span><text:span text:style-name="T206">執行長</text:span><text:span text:style-name="T207"><text:s text:c="2"/></text:span><text:span text:style-name="T208">劉明忠</text:span></text:p>
      <text:p text:style-name="P209"><text:span text:style-name="T210">經濟部投資審議委員會</text:span><text:span text:style-name="T211">執行秘書</text:span><text:span text:style-name="T212"><text:s text:c="2"/></text:span><text:span text:style-name="T213">范良棟</text:span></text:p>
      <text:p text:style-name="P214"><text:span text:style-name="T215">經濟部貿易調查委員會</text:span><text:span text:style-name="T216">代理</text:span><text:span text:style-name="T217">執行秘書</text:span><text:span text:style-name="T218"><text:s text:c="2"/></text:span><text:span text:style-name="T219">阮全和</text:span></text:p>
      <text:p text:style-name="P220"><text:span text:style-name="T221">經濟部</text:span><text:span text:style-name="T222">能源局副</text:span><text:span text:style-name="T223">局長</text:span><text:span text:style-name="T224"><text:s text:c="2"/></text:span><text:span text:style-name="T225">王運銘</text:span></text:p>
      <text:p text:style-name="P226"><text:span text:style-name="T227">經濟部</text:span><text:span text:style-name="T228">水利署副署長</text:span><text:span text:style-name="T229"><text:s text:c="2"/></text:span><text:span text:style-name="T230">吳約西</text:span></text:p>
      <text:p text:style-name="P231"><text:span text:style-name="T232">台灣省自來水股份有限公司</text:span><text:span text:style-name="T233"><text:s text:c="2"/></text:span><text:span text:style-name="T234">陳福田</text:span></text:p>
      <text:p text:style-name="P235"><text:span text:style-name="T236">行政院研究發展考核委員會</text:span><text:span text:style-name="T237">副</text:span><text:span text:style-name="T238">主任委員</text:span><text:span text:style-name="T239"><text:s text:c="2"/></text:span><text:span text:style-name="T240">戴豪君</text:span></text:p>
      <text:p text:style-name="P241"><text:span text:style-name="T242">行政院人事行政</text:span><text:span text:style-name="T243">總處副人事長</text:span><text:span text:style-name="T244"><text:s text:c="2"/></text:span><text:span text:style-name="T245">顏秋來</text:span></text:p>
      <text:p text:style-name="P246"><text:span text:style-name="T247">銓敍部</text:span><text:span text:style-name="T248">常務次長</text:span><text:span text:style-name="T249"><text:s text:c="2"/></text:span><text:span text:style-name="T250">凃其梅</text:span></text:p>
      <text:p text:style-name="P251"><text:span text:style-name="T252">行政院主計</text:span><text:span text:style-name="T253">總</text:span><text:span text:style-name="T254">處</text:span><text:span text:style-name="T255">公務預算處專門委員</text:span><text:span text:style-name="T256"><text:s text:c="2"/></text:span><text:span text:style-name="T257">周文玲</text:span></text:p>
      <text:p text:style-name="P258"><text:span text:style-name="T259">行政院青年輔導委員會</text:span><text:span text:style-name="T260">第一處處長</text:span><text:span text:style-name="T261"><text:s text:c="2"/></text:span><text:span text:style-name="T262">張坤維</text:span></text:p>
      <text:p text:style-name="P263">行政院原子能委員會副主任委員<text:s text:c="2"/>周源卿</text:p>
      <text:p text:style-name="P264"><text:span text:style-name="T265">核能研究所</text:span><text:span text:style-name="T266">所長 <text:s/>馬殷邦</text:span></text:p>
      <text:p text:style-name="P267"><text:span text:style-name="T268">行政院</text:span><text:span text:style-name="T269">環境保護署</text:span><text:span text:style-name="T270">溫室氣體減量管理辦公室執行秘書</text:span><text:span text:style-name="T271"><text:s text:c="2"/></text:span><text:span text:style-name="T272">蕭慧娟</text:span></text:p>
      <text:p text:style-name="P273"><text:span text:style-name="T274">主</text:span><text:span text:style-name="T275"><text:s text:c="4"/></text:span><text:span text:style-name="T276">席：</text:span><text:span text:style-name="T277">廖</text:span><text:span text:style-name="T278">召集委員</text:span><text:span text:style-name="T279">正井</text:span></text:p>
      <text:p text:style-name="P280"><text:span text:style-name="T281">專門委員：陳清雲</text:span></text:p>
      <text:p text:style-name="P282"><text:span text:style-name="T283">主任秘書：劉彥麟</text:span></text:p>
      <text:p text:style-name="P284"><text:span text:style-name="T285">紀</text:span><text:span text:style-name="T286"><text:s text:c="4"/></text:span><text:span text:style-name="T287">錄：簡任秘書</text:span><text:span text:style-name="T288"><text:s text:c="2"/></text:span><text:span text:style-name="T289">蘇純淑</text:span></text:p>
      <text:p text:style-name="P290"><text:span text:style-name="T291">簡任編審</text:span><text:span text:style-name="T292"><text:s text:c="2"/></text:span><text:span text:style-name="T293">葉育彰</text:span></text:p>
      <text:p text:style-name="P294"><text:span text:style-name="T295">科　　長　</text:span><text:span text:style-name="T296">周厚增</text:span></text:p>
      <text:p text:style-name="P297"><text:span text:style-name="T298">　　　　</text:span><text:span text:style-name="T299">討論事項</text:span></text:p>
      <text:p text:style-name="P300">一、繼續併案審查行政院函請審議「經濟及能源部組織法草案」及本院委員吳宜臻等21人擬具「經濟及能源部組織法草案」案。</text:p>
      <text:p text:style-name="P301">二、繼續審查行政院函請審議「經濟及能源部產業發展局組織法草案」案。</text:p>
      <text:p text:style-name="P302">三、繼續審查行政院函請審議「經濟及能源部貿易商務局組織法草案」案。</text:p>
      <text:p text:style-name="P303">四、繼續審查行政院函請審議「經濟及能源部中小企業局組織法草案」案。</text:p>
      <text:p text:style-name="P304">五、繼續審查行政院函請審議「經濟及能源部智慧財產局組織法草案」案。</text:p>
      <text:p text:style-name="P305">六、繼續併案審查行政院函請審議「經濟及能源部產業園區管理局組織法草案」及本院委員吳宜臻等32人擬具「經濟及能源部產業園區管理局組織法草案」案。</text:p>
      <text:p text:style-name="P306">七、繼續審查行政院函請審議「經濟及能源部標準檢驗局組織法草案」案。</text:p>
      <text:p text:style-name="P307">八、繼續審查行政院函請審議「經濟及能源部能源署組織法草案」案。</text:p>
      <text:p text:style-name="P308">九、繼續併案審查行政院函請審議「經濟及能源部能源研究所組織法草案」及本院委員尤美女等16人擬具「經濟及能源部能源研究所組織法草案」案。</text:p>
      <text:p text:style-name="P309"><text:span text:style-name="T310">十、審查本院委員吳宜臻等</text:span><text:span text:style-name="T311">24</text:span><text:span text:style-name="T312">人擬具「氣候變遷暨能源發展委員會組織法草案」案。</text:span></text:p>
      <text:p text:style-name="P313"><text:span text:style-name="T314">（本次會議有委員</text:span><text:span text:style-name="T315">柯建銘</text:span><text:span text:style-name="T316">、</text:span><text:span text:style-name="T317">廖正井</text:span><text:span text:style-name="T318">、</text:span><text:span text:style-name="T319">鄭天財</text:span><text:span text:style-name="T320">、</text:span><text:span text:style-name="T321">林正二</text:span><text:span text:style-name="T322">、</text:span><text:span text:style-name="T323">黃偉哲</text:span><text:span text:style-name="T324">、</text:span><text:span text:style-name="T325">黃昭順</text:span><text:span text:style-name="T326">、</text:span><text:span text:style-name="T327">潘孟安</text:span><text:span text:style-name="T328">、</text:span><text:span text:style-name="T329">吳宜臻</text:span><text:span text:style-name="T330">、</text:span><text:span text:style-name="T331">呂學樟、</text:span><text:span text:style-name="T332">林國正</text:span><text:span text:style-name="T333">、</text:span><text:span text:style-name="T334">楊瓊瓔</text:span><text:span text:style-name="T335">、</text:span><text:span text:style-name="T336">賴士葆</text:span><text:span text:style-name="T337">、</text:span><text:span text:style-name="T338">王惠美</text:span><text:span text:style-name="T339">、</text:span><text:span text:style-name="T340">田秋堇、</text:span><text:span text:style-name="T341">李貴敏</text:span><text:span text:style-name="T342">、</text:span><text:span text:style-name="T343">尤美女、</text:span><text:span text:style-name="T344">林佳龍、</text:span><text:span text:style-name="T345">蕭美琴</text:span><text:span text:style-name="T346">、</text:span><text:span text:style-name="T347">邱文彥</text:span><text:span text:style-name="T348">提</text:span><text:span text:style-name="T349">出質詢；委員</text:span><text:span text:style-name="T350">簡東明、徐耀昌</text:span><text:span text:style-name="T351">等提出書面質詢）</text:span></text:p>
      <text:p text:style-name="P352"><text:span text:style-name="T353">決議：</text:span></text:p>
      <text:p text:style-name="P354"><text:span text:style-name="T355">一、報告及詢答完畢，</text:span><text:span text:style-name="T356">逕行</text:span><text:span text:style-name="T357">逐條</text:span><text:span text:style-name="T358">審查</text:span><text:span text:style-name="T359">。</text:span></text:p>
      <text:p text:style-name="P360"><text:span text:style-name="T361">二</text:span><text:span text:style-name="T362">、「經濟及能源部組織法草案」案</text:span><text:span text:style-name="T363">（第一案）</text:span><text:span text:style-name="T364">：</text:span></text:p>
      <text:p text:style-name="P365"><text:span text:style-name="T366">（一）</text:span><text:span text:style-name="T367">草案名稱</text:span><text:span text:style-name="T368">、</text:span><text:span text:style-name="T369">第三條</text:span><text:span text:style-name="T370">、</text:span><text:span text:style-name="T371">第四條</text:span><text:span text:style-name="T372">、</text:span><text:span text:style-name="T373">第六條至</text:span><text:span text:style-name="T374">第八條及</text:span><text:span text:style-name="T375">第十條</text:span><text:span text:style-name="T376">，</text:span><text:span text:style-name="T377">均照行政院提案通過</text:span><text:span text:style-name="T378">。</text:span></text:p>
      <text:p text:style-name="P379">（二）草案第一條、第九條保留。</text:p>
      <text:p text:style-name="P380"><text:span text:style-name="T381">（三）草案第二條</text:span><text:span text:style-name="T382">，</text:span><text:span text:style-name="T383">除第三款、第六款、第七款、第九款至第十一款及第十三款保留外，餘均照</text:span><text:span text:style-name="T384">行政院提案通過</text:span><text:span text:style-name="T385">。</text:span></text:p>
      <text:p text:style-name="P386"><text:span text:style-name="T387">（四）草案第五條，除</text:span><text:span text:style-name="T388">第四款、第五款、第七款保留外，餘均照</text:span><text:span text:style-name="T389">行政院提案通過</text:span><text:span text:style-name="T390">。</text:span></text:p>
      <text:p text:style-name="P391"><text:span text:style-name="T392">三</text:span><text:span text:style-name="T393">、</text:span><text:span text:style-name="T394">討論事項</text:span><text:span text:style-name="T395">第一案</text:span><text:span text:style-name="T396">保留條文及第二案至第十案</text:span><text:span text:style-name="T397">，</text:span><text:span text:style-name="T398">均</text:span><text:span text:style-name="T399">另定期繼續</text:span><text:span text:style-name="T400">逐條</text:span><text:span text:style-name="T401">審查。</text:span></text:p>
      <text:p text:style-name="P402"><text:span text:style-name="T403">四</text:span><text:span text:style-name="T404">、委員質詢時，要求提供相關資料或以書面答復者，請相關機關儘速送交個別委員及</text:span><text:span text:style-name="T405">本</text:span><text:span text:style-name="T406">聯席會。</text:span></text:p>
      <text:p text:style-name="P407"><text:span text:style-name="T40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FooterChar" style:display-name="Footer Char" style:family="text">
      <style:text-properties style:font-name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尾字元1" style:display-name="頁尾 字元1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時間-議事錄字元" style:display-name="時間-議事錄 字元" style:family="text">
      <style:text-properties style:font-name-asian="標楷體" fo:font-size="12pt" style:font-size-asian="12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hyphenate="false"/>
    </style:style>
    <style:style style:name="決定字元" style:display-name="決定 字元" style:family="text">
      <style:text-properties style:font-name="Calibri" style:font-name-asian="標楷體" style:font-name-complex="Calibri" style:letter-kerning="fals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ateChar" style:display-name="Date Char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1會期司法及法制、教育及文化委員會第1次聯席會議議事錄</dc:title>
    <dc:subject/>
    <meta:initial-creator>HP6000p</meta:initial-creator>
    <dc:creator>Windows 使用者</dc:creator>
    <meta:creation-date>2017-08-24T07:02:00Z</meta:creation-date>
    <dc:date>2017-08-24T07:02:00Z</dc:date>
    <meta:print-date>2012-09-28T10:3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5" meta:character-count="1641" meta:row-count="11" meta:non-whitespace-character-count="1399"/>
  </office:meta>
</office:document-meta>
</file>