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style:style style:name="P1" style:parent-style-name="議事錄標題" style:master-page-name="MP0" style:family="paragraph">
      <style:paragraph-properties fo:break-before="page" fo:text-align="justify" fo:line-height="0.25in"/>
    </style:style>
    <style:style style:name="T3" style:parent-style-name="預設段落字型" style:family="text">
      <style:text-properties style:font-name="標楷體" style:font-weight-complex="normal"/>
    </style:style>
    <style:style style:name="T4" style:parent-style-name="預設段落字型" style:family="text">
      <style:text-properties style:font-name="標楷體" style:font-weight-complex="normal"/>
    </style:style>
    <style:style style:name="T5" style:parent-style-name="預設段落字型" style:family="text">
      <style:text-properties style:font-name="標楷體" style:font-weight-complex="normal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 style:font-weight-complex="normal"/>
    </style:style>
    <style:style style:name="T8" style:parent-style-name="預設段落字型" style:family="text">
      <style:text-properties style:font-name="標楷體" style:font-weight-complex="normal"/>
    </style:style>
    <style:style style:name="T9" style:parent-style-name="預設段落字型" style:family="text">
      <style:text-properties style:font-name="標楷體" style:font-name-complex="DFKaiShu-SB-Estd-BF" style:letter-kerning="false"/>
    </style:style>
    <style:style style:name="T10" style:parent-style-name="預設段落字型" style:family="text">
      <style:text-properties style:font-name="標楷體" style:font-weight-complex="normal"/>
    </style:style>
    <style:style style:name="T11" style:parent-style-name="預設段落字型" style:family="text">
      <style:text-properties style:font-name="標楷體" style:font-weight-complex="normal"/>
    </style:style>
    <style:style style:name="T12" style:parent-style-name="預設段落字型" style:family="text">
      <style:text-properties style:font-name="標楷體" style:font-weight-complex="normal"/>
    </style:style>
    <style:style style:name="P13" style:parent-style-name="時間-議事錄" style:family="paragraph">
      <style:paragraph-properties fo:line-height="0.25in" fo:margin-left="1.1243in" fo:text-indent="-1.1243in">
        <style:tab-stops/>
      </style:paragraph-properties>
      <style:text-properties style:font-name="標楷體" style:font-size-complex="16pt"/>
    </style:style>
    <style:style style:name="P14" style:parent-style-name="時間-議事錄" style:family="paragraph">
      <style:paragraph-properties fo:line-height="0.25in"/>
      <style:text-properties style:font-name="標楷體" style:font-size-complex="16pt"/>
    </style:style>
    <style:style style:name="P15" style:parent-style-name="時間-議事錄" style:family="paragraph">
      <style:paragraph-properties fo:line-height="0.25in" fo:margin-left="1.1111in" fo:text-indent="-1.1111in">
        <style:tab-stops/>
      </style:paragraph-properties>
    </style:style>
    <style:style style:name="T16" style:parent-style-name="預設段落字型" style:family="text">
      <style:text-properties style:font-name="標楷體" style:font-size-complex="16pt"/>
    </style:style>
    <style:style style:name="T17" style:parent-style-name="預設段落字型" style:family="text">
      <style:text-properties style:font-name="標楷體" style:font-size-complex="16pt"/>
    </style:style>
    <style:style style:name="T18" style:parent-style-name="預設段落字型" style:family="text">
      <style:text-properties style:font-name="標楷體" style:font-name-complex="新細明體" fo:color="#000000" style:letter-kerning="false" style:font-size-complex="16pt"/>
    </style:style>
    <style:style style:name="T19" style:parent-style-name="預設段落字型" style:family="text">
      <style:text-properties style:font-name="標楷體" style:font-name-complex="新細明體" fo:color="#000000" style:letter-kerning="false" style:font-size-complex="16pt"/>
    </style:style>
    <style:style style:name="T20" style:parent-style-name="預設段落字型" style:family="text">
      <style:text-properties style:font-name="標楷體" style:font-name-complex="新細明體" fo:color="#000000" style:letter-kerning="false" style:font-size-complex="16pt"/>
    </style:style>
    <style:style style:name="T21" style:parent-style-name="預設段落字型" style:family="text">
      <style:text-properties style:font-name="標楷體" style:font-name-complex="新細明體" fo:color="#000000" style:letter-kerning="false" style:font-size-complex="16pt"/>
    </style:style>
    <style:style style:name="T22" style:parent-style-name="預設段落字型" style:family="text">
      <style:text-properties style:font-name="標楷體" style:font-name-complex="新細明體" fo:color="#000000" style:letter-kerning="false" style:font-size-complex="16pt"/>
    </style:style>
    <style:style style:name="T23" style:parent-style-name="預設段落字型" style:family="text">
      <style:text-properties style:font-name="標楷體" style:font-name-complex="新細明體" fo:color="#000000" style:letter-kerning="false" style:font-size-complex="16pt"/>
    </style:style>
    <style:style style:name="T24" style:parent-style-name="預設段落字型" style:family="text">
      <style:text-properties style:font-name="標楷體" style:font-name-complex="新細明體" fo:color="#000000" style:letter-kerning="false" style:font-size-complex="16pt"/>
    </style:style>
    <style:style style:name="T25" style:parent-style-name="預設段落字型" style:family="text">
      <style:text-properties style:font-name="標楷體" style:font-name-complex="新細明體" fo:color="#000000" fo:letter-spacing="-0.0277in" style:letter-kerning="false" style:font-size-complex="16pt"/>
    </style:style>
    <style:style style:name="T26" style:parent-style-name="預設段落字型" style:family="text">
      <style:text-properties style:font-name="標楷體" style:font-name-complex="新細明體" fo:color="#000000" style:letter-kerning="false" style:font-size-complex="16pt"/>
    </style:style>
    <style:style style:name="T27" style:parent-style-name="預設段落字型" style:family="text">
      <style:text-properties style:font-name="標楷體" style:font-name-complex="新細明體" fo:color="#000000" style:letter-kerning="false" style:font-size-complex="16pt"/>
    </style:style>
    <style:style style:name="T28" style:parent-style-name="預設段落字型" style:family="text">
      <style:text-properties style:font-name="標楷體" style:font-size-complex="16pt"/>
    </style:style>
    <style:style style:name="T29" style:parent-style-name="預設段落字型" style:family="text">
      <style:text-properties style:font-name="標楷體" style:font-name-complex="新細明體" fo:color="#000000" style:letter-kerning="false" style:font-size-complex="16pt"/>
    </style:style>
    <style:style style:name="T30" style:parent-style-name="預設段落字型" style:family="text">
      <style:text-properties style:font-name="標楷體" style:font-size-complex="16pt"/>
    </style:style>
    <style:style style:name="T31" style:parent-style-name="預設段落字型" style:family="text">
      <style:text-properties style:font-name="標楷體" style:font-name-complex="新細明體" fo:color="#000000" style:letter-kerning="false" style:font-size-complex="16pt"/>
    </style:style>
    <style:style style:name="T32" style:parent-style-name="預設段落字型" style:family="text">
      <style:text-properties style:font-name="標楷體" style:font-size-complex="16pt"/>
    </style:style>
    <style:style style:name="P33" style:parent-style-name="時間-議事錄" style:family="paragraph">
      <style:paragraph-properties fo:line-height="0.25in" fo:margin-left="1.1333in" fo:text-indent="0in">
        <style:tab-stops/>
      </style:paragraph-properties>
    </style:style>
    <style:style style:name="T34" style:parent-style-name="預設段落字型" style:family="text">
      <style:text-properties style:font-name="標楷體" style:font-name-complex="新細明體" fo:color="#000000" style:letter-kerning="false" style:font-size-complex="16pt"/>
    </style:style>
    <style:style style:name="T35" style:parent-style-name="預設段落字型" style:family="text">
      <style:text-properties style:font-name="標楷體" style:font-name-complex="新細明體" fo:color="#000000" style:letter-kerning="false" style:font-size-complex="16pt"/>
    </style:style>
    <style:style style:name="T36" style:parent-style-name="預設段落字型" style:family="text">
      <style:text-properties style:font-name="標楷體" style:font-size-complex="16pt"/>
    </style:style>
    <style:style style:name="T37" style:parent-style-name="預設段落字型" style:family="text">
      <style:text-properties style:font-name="標楷體" style:font-name-complex="新細明體" fo:color="#000000" style:letter-kerning="false" style:font-size-complex="16pt"/>
    </style:style>
    <style:style style:name="T38" style:parent-style-name="預設段落字型" style:family="text">
      <style:text-properties style:font-name="標楷體" style:font-name-complex="新細明體" fo:color="#000000" style:letter-kerning="false" style:font-size-complex="16pt"/>
    </style:style>
    <style:style style:name="T39" style:parent-style-name="預設段落字型" style:family="text">
      <style:text-properties style:font-name="標楷體" style:font-name-complex="新細明體" fo:color="#000000" style:letter-kerning="false" style:font-size-complex="16pt"/>
    </style:style>
    <style:style style:name="T40" style:parent-style-name="預設段落字型" style:family="text">
      <style:text-properties style:font-name="標楷體" style:font-name-complex="新細明體" fo:color="#000000" style:letter-kerning="false" style:font-size-complex="16pt"/>
    </style:style>
    <style:style style:name="T41" style:parent-style-name="預設段落字型" style:family="text">
      <style:text-properties style:font-name="標楷體" style:font-size-complex="16pt"/>
    </style:style>
    <style:style style:name="P42" style:parent-style-name="時間-議事錄" style:family="paragraph">
      <style:paragraph-properties fo:line-height="0.25in" fo:margin-left="1.0819in" fo:text-indent="0.0423in">
        <style:tab-stops/>
      </style:paragraph-properties>
      <style:text-properties style:font-name="標楷體" style:font-size-complex="16pt"/>
    </style:style>
    <style:style style:name="P43" style:parent-style-name="時間-議事錄" style:family="paragraph">
      <style:paragraph-properties fo:line-height="0.25in"/>
      <style:text-properties style:font-name="標楷體" style:font-size-complex="16pt"/>
    </style:style>
    <style:style style:name="P44" style:parent-style-name="時間-議事錄" style:family="paragraph">
      <style:paragraph-properties fo:line-height="0.25in" fo:margin-left="1.1333in" fo:text-indent="0in">
        <style:tab-stops/>
      </style:paragraph-properties>
      <style:text-properties style:font-name="標楷體" style:font-size-complex="16pt"/>
    </style:style>
    <style:style style:name="P45" style:parent-style-name="時間-議事錄" style:family="paragraph">
      <style:paragraph-properties fo:line-height="0.25in" fo:margin-left="1.1333in" fo:text-indent="0in">
        <style:tab-stops/>
      </style:paragraph-properties>
      <style:text-properties style:font-name="標楷體" style:font-size-complex="16pt"/>
    </style:style>
    <style:style style:name="P46" style:parent-style-name="時間-議事錄" style:family="paragraph">
      <style:paragraph-properties fo:line-height="0.25in" fo:margin-left="1.1333in" fo:text-indent="0in">
        <style:tab-stops/>
      </style:paragraph-properties>
      <style:text-properties style:font-name="標楷體" style:font-size-complex="16pt"/>
    </style:style>
    <style:style style:name="P47" style:parent-style-name="時間-議事錄" style:family="paragraph">
      <style:paragraph-properties fo:line-height="0.25in" fo:margin-left="1.0819in" fo:text-indent="0.0423in">
        <style:tab-stops/>
      </style:paragraph-properties>
      <style:text-properties style:font-name="標楷體" style:font-size-complex="16pt"/>
    </style:style>
    <style:style style:name="P48" style:parent-style-name="時間-議事錄" style:family="paragraph">
      <style:paragraph-properties fo:line-height="0.25in" fo:margin-left="1.1333in" fo:text-indent="-1.1333in">
        <style:tab-stops/>
      </style:paragraph-properties>
      <style:text-properties style:font-name="標楷體" style:font-size-complex="16pt"/>
    </style:style>
    <style:style style:name="P49" style:parent-style-name="時間-議事錄" style:family="paragraph">
      <style:paragraph-properties fo:line-height="0.25in" fo:margin-left="1.0819in" fo:text-indent="0.0423in">
        <style:tab-stops/>
      </style:paragraph-properties>
      <style:text-properties style:font-name="標楷體" style:font-size-complex="16pt"/>
    </style:style>
    <style:style style:name="P50" style:parent-style-name="內文" style:family="paragraph">
      <style:paragraph-properties fo:text-align="justify" fo:line-height="0.25in" fo:margin-left="0.8875in" fo:text-indent="-0.8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justify" fo:line-height="0.25in" fo:margin-left="0.8875in" fo:text-indent="-0.855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2" style:parent-style-name="內文" style:family="paragraph">
      <style:paragraph-properties fo:text-align="justify" fo:line-height="0.25in" fo:margin-left="0.8875in" fo:text-indent="-0.855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3" style:parent-style-name="內文" style:family="paragraph">
      <style:paragraph-properties fo:text-align="justify" fo:line-height="0.25in" fo:margin-left="0.8875in" fo:text-indent="-0.855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4" style:parent-style-name="內文" style:family="paragraph">
      <style:paragraph-properties fo:text-align="justify" fo:line-height="0.25in" fo:margin-left="0.8875in" fo:text-indent="-0.855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5" style:parent-style-name="內文" style:family="paragraph">
      <style:paragraph-properties fo:text-align="justify" fo:line-height="0.25in" fo:margin-left="0.8875in" fo:text-indent="-0.855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6" style:parent-style-name="內文" style:family="paragraph">
      <style:paragraph-properties fo:text-align="justify" fo:line-height="0.25in" fo:margin-left="0.8875in" fo:text-indent="-0.855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7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8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9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0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1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2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3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4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text-align="justify" fo:line-height="0.25in" fo:margin-left="0.8868in" fo:text-indent="-0.886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text-align="justify" fo:line-height="0.25in" fo:text-indent="1.1111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text-align="justify" fo:line-height="0.25in" fo:text-indent="1.1111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報告事項-議事錄" style:family="paragraph">
      <style:paragraph-properties fo:line-height="0.25in"/>
      <style:text-properties style:font-name="標楷體" style:font-size-complex="16pt"/>
    </style:style>
    <style:style style:name="P72" style:parent-style-name="一報告事項" style:family="paragraph">
      <style:paragraph-properties fo:line-height="0.25in"/>
      <style:text-properties style:font-name="標楷體" style:font-size-complex="16pt"/>
    </style:style>
    <style:style style:name="P73" style:parent-style-name="決定" style:family="paragraph">
      <style:paragraph-properties fo:text-align="justify" fo:line-height="0.25in" fo:margin-left="0in" fo:text-indent="0in">
        <style:tab-stops/>
      </style:paragraph-properties>
    </style:style>
    <style:style style:name="T74" style:parent-style-name="預設段落字型" style:family="text">
      <style:text-properties style:font-name="標楷體" style:font-size-complex="16pt"/>
    </style:style>
    <style:style style:name="P75" style:parent-style-name="決定" style:family="paragraph">
      <style:paragraph-properties fo:text-align="justify" fo:line-height="0.25in" fo:margin-left="0in" fo:text-indent="0in">
        <style:tab-stops/>
      </style:paragraph-properties>
      <style:text-properties style:font-name="標楷體" style:font-size-complex="16pt" style:language-asian="zh" style:country-asian="TW"/>
    </style:style>
    <style:style style:name="P76" style:parent-style-name="內文" style:family="paragraph">
      <style:paragraph-properties style:snap-to-layout-grid="false" fo:text-align="justify" fo:line-height="0.2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style:snap-to-layout-grid="false" fo:text-align="justify" fo:line-height="0.25in" fo:margin-left="0.4444in" fo:text-indent="-0.4444in">
        <style:tab-stops>
          <style:tab-stop style:type="left" style:position="-0.444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style:snap-to-layout-grid="false" fo:text-align="justify" fo:line-height="0.25in" fo:margin-left="0.4444in" fo:text-indent="-0.4444in">
        <style:tab-stops>
          <style:tab-stop style:type="left" style:position="-0.444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9" style:parent-style-name="清單段落" style:family="paragraph">
      <style:paragraph-properties fo:text-align="justify" fo:line-height="0.25in" fo:margin-left="0.4444in" fo:text-indent="-0.4444in">
        <style:tab-stops/>
      </style:paragraph-properties>
      <style:text-properties style:font-name="標楷體" fo:font-size="16pt" style:font-size-asian="16pt" style:font-size-complex="16pt"/>
    </style:style>
    <style:style style:name="P80" style:parent-style-name="內文" style:family="paragraph">
      <style:paragraph-properties style:snap-to-layout-grid="false" fo:text-align="justify" fo:line-height="0.25in" fo:margin-left="-0.0034in" fo:text-indent="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style:snap-to-layout-grid="false" fo:text-align="justify" fo:line-height="0.25in" fo:margin-left="-0.0034in" fo:text-indent="0.25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style:snap-to-layout-grid="false" fo:text-align="justify" fo:line-height="0.25in" fo:margin-left="0.693in" fo:text-indent="-0.4444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9" style:parent-style-name="內文" style:family="paragraph">
      <style:paragraph-properties style:snap-to-layout-grid="false" fo:text-align="justify" fo:line-height="0.25in" fo:margin-left="0.9361in" fo:text-indent="-0.4444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3" style:parent-style-name="內文" style:family="paragraph">
      <style:paragraph-properties style:snap-to-layout-grid="false" fo:text-align="justify" fo:line-height="0.25in" fo:margin-left="0.9375in" fo:text-indent="-0.444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54" style:parent-style-name="內文" style:family="paragraph">
      <style:paragraph-properties style:snap-to-layout-grid="false" fo:text-align="justify" fo:line-height="0.25in" fo:margin-left="0.9375in" fo:text-indent="-0.4444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72" style:parent-style-name="內文" style:family="paragraph">
      <style:paragraph-properties style:snap-to-layout-grid="false" fo:text-align="justify" fo:line-height="0.25in" fo:margin-left="0.9375in" fo:text-indent="-0.4444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80" style:parent-style-name="內文" style:family="paragraph">
      <style:paragraph-properties style:snap-to-layout-grid="false" fo:text-align="justify" fo:line-height="0.25in" fo:margin-left="0.9375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81" style:parent-style-name="內文" style:family="paragraph">
      <style:paragraph-properties style:snap-to-layout-grid="false" fo:text-align="justify" fo:line-height="0.25in" fo:margin-left="0.9354in" fo:text-indent="-0.1486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82" style:parent-style-name="內文" style:family="paragraph">
      <style:paragraph-properties style:snap-to-layout-grid="false" fo:text-align="justify" fo:line-height="0.25in" fo:margin-left="0.9347in" fo:text-indent="1.4263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83" style:parent-style-name="內文" style:family="paragraph">
      <style:paragraph-properties style:snap-to-layout-grid="false" fo:text-align="justify" fo:line-height="0.25in" fo:margin-left="0.9347in" fo:text-indent="1.4263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84" style:parent-style-name="內文" style:family="paragraph">
      <style:paragraph-properties style:snap-to-layout-grid="false" fo:text-align="justify" fo:line-height="0.25in" fo:margin-left="0.9354in" fo:text-indent="-0.1486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85" style:parent-style-name="內文" style:family="paragraph">
      <style:paragraph-properties style:snap-to-layout-grid="false" fo:text-align="justify" fo:line-height="0.25in" fo:margin-left="0.9347in" fo:text-indent="1.4263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86" style:parent-style-name="內文" style:family="paragraph">
      <style:paragraph-properties style:snap-to-layout-grid="false" fo:text-align="justify" fo:line-height="0.25in" fo:margin-left="0.9347in" fo:text-indent="1.4263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87" style:parent-style-name="內文" style:family="paragraph">
      <style:paragraph-properties style:snap-to-layout-grid="false" fo:text-align="justify" fo:line-height="0.25in" fo:margin-left="0.9166in" fo:text-indent="2.4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88" style:parent-style-name="內文" style:family="paragraph">
      <style:paragraph-properties style:snap-to-layout-grid="false" fo:text-align="justify" fo:line-height="0.25in" fo:margin-left="0.9375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89" style:parent-style-name="內文" style:family="paragraph">
      <style:paragraph-properties style:snap-to-layout-grid="false" fo:text-align="justify" fo:line-height="0.25in" fo:margin-left="0.9361in" fo:text-indent="-0.0513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90" style:parent-style-name="內文" style:family="paragraph">
      <style:paragraph-properties style:snap-to-layout-grid="false" fo:text-align="justify" fo:line-height="0.25in" fo:margin-left="0.9361in" fo:text-indent="-0.0513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91" style:parent-style-name="內文" style:family="paragraph">
      <style:paragraph-properties style:snap-to-layout-grid="false" fo:text-align="justify" fo:line-height="0.25in" fo:margin-left="0.9361in" fo:text-indent="-0.0513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92" style:parent-style-name="內文" style:family="paragraph">
      <style:paragraph-properties style:snap-to-layout-grid="false" fo:text-align="justify" fo:line-height="0.25in" fo:margin-left="0.9361in" fo:text-indent="-0.0513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93" style:parent-style-name="內文" style:family="paragraph">
      <style:paragraph-properties style:snap-to-layout-grid="false" fo:text-align="justify" fo:line-height="0.25in" fo:margin-left="0.9347in" fo:text-indent="1.622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94" style:parent-style-name="內文" style:family="paragraph">
      <style:paragraph-properties style:snap-to-layout-grid="false" fo:text-align="justify" fo:line-height="0.25in" fo:margin-left="0.9347in" fo:text-indent="1.622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95" style:parent-style-name="內文" style:family="paragraph">
      <style:paragraph-properties style:snap-to-layout-grid="false" fo:text-align="justify" fo:line-height="0.25in" fo:margin-left="0.693in" fo:text-indent="-0.4444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9" style:parent-style-name="內文" style:family="paragraph">
      <style:paragraph-properties style:snap-to-layout-grid="false" fo:text-align="justify" fo:line-height="0.25in" fo:margin-left="0.9375in" fo:text-indent="-0.4444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3" style:parent-style-name="內文" style:family="paragraph">
      <style:paragraph-properties style:snap-to-layout-grid="false" fo:text-align="justify" fo:line-height="0.25in" fo:margin-left="0.9375in" fo:text-indent="-0.4444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7" style:parent-style-name="內文" style:family="paragraph">
      <style:paragraph-properties style:snap-to-layout-grid="false" fo:text-align="justify" fo:line-height="0.25in" fo:margin-left="0.9375in" fo:text-indent="-0.4444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1" style:parent-style-name="內文" style:family="paragraph">
      <style:paragraph-properties style:snap-to-layout-grid="false" fo:text-align="justify" fo:line-height="0.25in" fo:margin-left="0.9375in" fo:text-indent="-0.4444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27" style:parent-style-name="內文" style:family="paragraph">
      <style:paragraph-properties style:snap-to-layout-grid="false" fo:text-align="justify" fo:line-height="0.25in" fo:margin-left="0.9375in" fo:text-indent="-0.4444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34" style:parent-style-name="內文" style:family="paragraph">
      <style:paragraph-properties style:snap-to-layout-grid="false" fo:text-align="justify" fo:line-height="0.25in" fo:margin-left="0.9375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5" style:parent-style-name="內文" style:family="paragraph">
      <style:paragraph-properties style:snap-to-layout-grid="false" fo:text-align="justify" fo:line-height="0.25in" fo:margin-left="0.9375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6" style:parent-style-name="內文" style:family="paragraph">
      <style:paragraph-properties style:snap-to-layout-grid="false" fo:text-align="justify" fo:line-height="0.25in" fo:margin-left="0.9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7" style:parent-style-name="內文" style:family="paragraph">
      <style:paragraph-properties style:snap-to-layout-grid="false" fo:text-align="justify" fo:line-height="0.25in" fo:margin-left="2.36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8" style:parent-style-name="內文" style:family="paragraph">
      <style:paragraph-properties style:snap-to-layout-grid="false" fo:text-align="justify" fo:line-height="0.25in" fo:margin-left="2.36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9" style:parent-style-name="內文" style:family="paragraph">
      <style:paragraph-properties style:snap-to-layout-grid="false" fo:text-align="justify" fo:line-height="0.25in" fo:margin-left="0.693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0" style:parent-style-name="內文" style:family="paragraph">
      <style:paragraph-properties style:snap-to-layout-grid="false" fo:text-align="justify" fo:line-height="0.25in" fo:margin-left="0.9375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1" style:parent-style-name="內文" style:family="paragraph">
      <style:paragraph-properties style:snap-to-layout-grid="false" fo:text-align="justify" fo:line-height="0.25in" fo:margin-left="0.9375in" fo:text-indent="-0.4444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letter-spacing="-0.0305in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0" style:parent-style-name="內文" style:family="paragraph">
      <style:paragraph-properties style:snap-to-layout-grid="false" fo:text-align="justify" fo:line-height="0.25in" fo:margin-left="0.9375in" fo:text-indent="-0.4444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3" style:parent-style-name="內文" style:family="paragraph">
      <style:paragraph-properties style:snap-to-layout-grid="false" fo:text-align="justify" fo:line-height="0.25in" fo:margin-left="0.693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4" style:parent-style-name="內文" style:family="paragraph">
      <style:paragraph-properties fo:text-align="justify" fo:line-height="0.25in" fo:margin-left="0.693in" fo:text-indent="-0.4444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color="#222222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color="#222222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color="#222222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9" style:parent-style-name="內文" style:family="paragraph">
      <style:paragraph-properties fo:text-align="justify" fo:line-height="0.25in" fo:margin-left="0.693in" fo:text-indent="-0.4444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color="#222222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color="#222222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color="#222222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color="#222222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0" style:parent-style-name="內文" style:family="paragraph">
      <style:paragraph-properties fo:text-align="justify" fo:line-height="0.25in" fo:margin-left="0.693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1" style:parent-style-name="內文" style:family="paragraph">
      <style:paragraph-properties fo:text-align="justify" fo:line-height="0.25in" fo:margin-left="0.6861in" fo:text-indent="-0.4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2" style:parent-style-name="內文" style:family="paragraph">
      <style:paragraph-properties fo:text-align="justify" fo:line-height="0.25in">
        <style:tab-stops>
          <style:tab-stop style:type="left" style:position="0.1111in"/>
          <style:tab-stop style:type="left" style:position="0.25in"/>
          <style:tab-stop style:type="center" style:position="3.053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83" style:parent-style-name="內文" style:family="paragraph">
      <style:paragraph-properties fo:text-align="justify" fo:line-height="0.2083in" fo:text-indent="1.1798in">
        <style:tab-stops>
          <style:tab-stop style:type="left" style:position="0.1111in"/>
          <style:tab-stop style:type="left" style:position="0.25in"/>
          <style:tab-stop style:type="center" style:position="3.0534in"/>
        </style:tab-stops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bookmark-start text:name="_Toc295467972"/><text:span text:style-name="T3">立法院第8屆第</text:span><text:span text:style-name="T4">2</text:span><text:span text:style-name="T5">會期司法及</text:span><text:span text:style-name="T6">法制</text:span><text:span text:style-name="T7">、</text:span><text:span text:style-name="T8">內政</text:span><text:span text:style-name="T9">委員會</text:span><text:span text:style-name="T10">第</text:span><text:span text:style-name="T11">2</text:span><text:span text:style-name="T12">次聯席會議議事錄</text:span><text:bookmark-end text:name="_Toc295467972"/></text:p>
      <text:p text:style-name="P13">時 <text:s text:c="3"/>間：中華民國101年11月7日（星期三）上午9時1分至11時56分</text:p>
      <text:p text:style-name="P14">地 <text:s text:c="3"/>點：本院紅樓302會議室</text:p>
      <text:p text:style-name="P15"><text:span text:style-name="T16">出席委員：</text:span><text:span text:style-name="T17">江啟臣 林正二 廖正井 李貴敏<text:s/></text:span><text:a xlink:href="http://www.ly.gov.tw/03_leg/0301_main/legIntro.action?stage=8&amp;lgno=00037" office:target-frame-name="_top" xlink:show="replace"><text:span text:style-name="T18">邱文彥</text:span></text:a><text:span text:style-name="T19"><text:s/></text:span><text:a xlink:href="http://www.ly.gov.tw/03_leg/0301_main/legIntro.action?stage=8&amp;lgno=00020" office:target-frame-name="_top" xlink:show="replace"><text:span text:style-name="T20">李俊俋</text:span></text:a><text:a xlink:href="http://www.ly.gov.tw/03_leg/0301_main/legIntro.action?stage=8&amp;lgno=00074" office:target-frame-name="_top" xlink:show="replace"><text:span text:style-name="T21">黃文玲</text:span></text:a><text:span text:style-name="T22"><text:s/></text:span><text:a xlink:href="http://www.ly.gov.tw/03_leg/0301_main/legIntro.action?stage=8&amp;lgno=00066" office:target-frame-name="_top" xlink:show="replace"><text:span text:style-name="T23">陳超明</text:span></text:a><text:span text:style-name="T24"><text:s/></text:span><text:span text:style-name="T25">高金素梅 <text:s/></text:span><text:a xlink:href="http://www.ly.gov.tw/03_leg/0301_main/legIntro.action?stage=8&amp;lgno=00047" office:target-frame-name="_top" xlink:show="replace"><text:span text:style-name="T26">徐欣瑩</text:span></text:a><text:span text:style-name="T27"><text:s/></text:span><text:span text:style-name="T28">尤美女<text:s/></text:span><text:a xlink:href="http://www.ly.gov.tw/03_leg/0301_main/legIntro.action?stage=8&amp;lgno=00040" office:target-frame-name="_top" xlink:show="replace"><text:span text:style-name="T29">姚文智</text:span></text:a><text:span text:style-name="T30">呂學樟 王惠美<text:s/></text:span><text:span text:style-name="T31">張慶忠<text:s/></text:span><text:span text:style-name="T32">鄭天財 謝國樑 潘孟安</text:span></text:p>
      <text:p text:style-name="P33"><text:a xlink:href="http://www.ly.gov.tw/03_leg/0301_main/legIntro.action?stage=8&amp;lgno=00014" office:target-frame-name="_top" xlink:show="replace"><text:span text:style-name="T34">吳育昇</text:span></text:a><text:span text:style-name="T35"><text:s/></text:span><text:span text:style-name="T36">林國正<text:s/></text:span><text:a xlink:href="http://www.ly.gov.tw/03_leg/0301_main/legIntro.action?stage=8&amp;lgno=00042" office:target-frame-name="_top" xlink:show="replace"><text:span text:style-name="T37">段宜康</text:span></text:a><text:span text:style-name="T38"><text:s/></text:span><text:a xlink:href="http://www.ly.gov.tw/03_leg/0301_main/legIntro.action?stage=8&amp;lgno=00059" office:target-frame-name="_top" xlink:show="replace"><text:span text:style-name="T39">陳其邁</text:span></text:a><text:span text:style-name="T40"><text:s/></text:span><text:span text:style-name="T41">柯建銘 王廷升</text:span></text:p>
      <text:p text:style-name="P42">委員出席24人</text:p>
      <text:p text:style-name="P43">列席委員：陳亭妃<text:s/>邱議瑩<text:s/>陳歐珀<text:s/>蕭美琴<text:s/>黃偉哲<text:s/>吳秉叡</text:p>
      <text:p text:style-name="P44">許添財<text:s/>楊瓊瓔<text:s/>林佳龍 薛 <text:s/>凌 盧秀燕 李桐豪</text:p>
      <text:p text:style-name="P45">黃昭順 盧嘉辰 蔣乃辛 江惠貞 林世嘉 陳淑慧</text:p>
      <text:p text:style-name="P46">管碧玲 林滄敏 邱志偉 簡東明 潘維剛</text:p>
      <text:p text:style-name="P47">委員列席23人</text:p>
      <text:p text:style-name="P48">請假委員：吳宜臻</text:p>
      <text:p text:style-name="P49">委員請假1人</text:p>
      <text:p text:style-name="P50">列席官員：</text:p>
      <text:p text:style-name="P51">內政部部長 <text:s/>李鴻源</text:p>
      <text:p text:style-name="P52">內政部營建署署長 <text:s/>葉世文</text:p>
      <text:p text:style-name="P53">內政部消防署署長 <text:s/>葉吉堂</text:p>
      <text:p text:style-name="P54">內政部兒童局主任秘書 <text:s/>陳坤皇</text:p>
      <text:p text:style-name="P55">內政部土地重劃工程處處長 <text:s/>李舜民</text:p>
      <text:p text:style-name="P56">內政部國土測繪中心主任 <text:s/>劉正倫</text:p>
      <text:p text:style-name="P57">行政院研究發展考核委員會副主任委員 <text:s/>戴豪君</text:p>
      <text:p text:style-name="P58">行政院人事行政總處副人事長 <text:s/>顏秋來</text:p>
      <text:p text:style-name="P59">銓敍部常務次長 <text:s/>凃其梅</text:p>
      <text:p text:style-name="P60">國防部作戰及計畫參謀次長室聯合作戰處副處長<text:s text:c="2"/>李天龍</text:p>
      <text:p text:style-name="P61">中央選舉委員會法政處處長 <text:s/>賴錦珖</text:p>
      <text:p text:style-name="P62">行政院災害防救辦公室參議<text:s text:c="2"/>馮德榮</text:p>
      <text:p text:style-name="P63">行政院主計總處公務預算處專門委員<text:s text:c="2"/>辜儀芳</text:p>
      <text:p text:style-name="P64">主 <text:s text:c="3"/>席：廖召集委員正井</text:p>
      <text:p text:style-name="P65"><text:span text:style-name="T66">專門委員：陳清雲</text:span></text:p>
      <text:p text:style-name="P67">主任秘書：劉彥麟</text:p>
      <text:p text:style-name="P68">紀 <text:s text:c="3"/>錄：簡任秘書 <text:s/>蘇純淑</text:p>
      <text:p text:style-name="P69">簡任編審 <text:s/>葉育彰</text:p>
      <text:p text:style-name="P70">科　　長　周厚增</text:p>
      <text:soft-page-break/>
      <text:p text:style-name="P71">報告事項</text:p>
      <text:p text:style-name="P72">宣讀上次會議議事錄。</text:p>
      <text:p text:style-name="P73"><text:span text:style-name="T74">決定：確定。</text:span></text:p>
      <text:p text:style-name="P75">　　　　討論事項</text:p>
      <text:list text:style-name="LFO1" text:continue-numbering="true">
        <text:list-item>
          <text:p text:style-name="P76">繼續併案審查行政院函請審議「內政部組織法修正草案」、本院親民黨黨團擬具「內政部組織法修正草案」及本院委員林正二等25人擬具「內政部組織法修正草案」案。</text:p>
        </text:list-item>
        <text:list-item>
          <text:p text:style-name="P77">繼續併案審查行政院函請審議「內政部消防署組織條例修正草案」及本院委員管碧玲等21人擬具「內政部消防署組織條例第十一條條文修正草案」案。</text:p>
        </text:list-item>
        <text:list-item>
          <text:p text:style-name="P78">繼續審查行政院函請審議「內政部國土管理署組織法草案」案。</text:p>
        </text:list-item>
        <text:list-item>
          <text:p text:style-name="P79">繼續審查本院委員王進士等19人擬具「內政部都市發展局組織法草案」案。</text:p>
        </text:list-item>
      </text:list>
      <text:p text:style-name="P80">決議：</text:p>
      <text:p text:style-name="P81">一、逕行逐條審查。</text:p>
      <text:p text:style-name="P82"><text:span text:style-name="T83">二、</text:span><text:span text:style-name="T84">「</text:span><text:span text:style-name="T85">內政部組織法修正草案</text:span><text:span text:style-name="T86">」</text:span><text:span text:style-name="T87">等3</text:span><text:span text:style-name="T88">案：</text:span></text:p>
      <text:p text:style-name="P89"><text:span text:style-name="T90">(一)</text:span><text:span text:style-name="T91">草案</text:span><text:span text:style-name="T92">名稱、</text:span><text:span text:style-name="T93">第一條、第</text:span><text:span text:style-name="T94">三</text:span><text:span text:style-name="T95">條、第</text:span><text:span text:style-name="T96">四</text:span><text:span text:style-name="T97">條</text:span><text:span text:style-name="T98">、第六條、第七條</text:span><text:span text:style-name="T99">，均照</text:span><text:span text:style-name="T100">行政院</text:span><text:span text:style-name="T101">提</text:span><text:span text:style-name="T102">案通過。</text:span></text:p>
      <text:p text:style-name="P103"><text:span text:style-name="T104">(二)</text:span><text:span text:style-name="T105">草案</text:span><text:span text:style-name="T106">第</text:span><text:span text:style-name="T107">二</text:span><text:span text:style-name="T108">條</text:span><text:span text:style-name="T109">，</text:span><text:span text:style-name="T110">照</text:span><text:span text:style-name="T111">行政院</text:span><text:span text:style-name="T112">提</text:span><text:span text:style-name="T113">案</text:span><text:span text:style-name="T114">，</text:span><text:span text:style-name="T115">除第一款</text:span><text:span text:style-name="T116">條文</text:span><text:span text:style-name="T117">保留，送院會處理</text:span><text:span text:style-name="T118">、</text:span><text:span text:style-name="T119">第四款修正為：「</text:span><text:span text:style-name="T120">宗教</text:span><text:span text:style-name="T121">輔導</text:span><text:span text:style-name="T122">、殯葬管理、國家</text:span><text:span text:style-name="T123">禮制</text:span><text:span text:style-name="T124">、</text:span><text:span text:style-name="T125">國民禮</text:span><text:span text:style-name="T126">俗</text:span><text:span text:style-name="T127">、祭祀公業與神明會</text:span><text:span text:style-name="T128">管理</text:span><text:span text:style-name="T129">政策之</text:span><text:span text:style-name="T130">規劃、推動</text:span><text:span text:style-name="T131">及法規之研擬、解釋。</text:span><text:span text:style-name="T132">」</text:span><text:span text:style-name="T133">、第五款修正為：「</text:span><text:span text:style-name="T134">人民團體、合作事業輔導政策</text:span><text:span text:style-name="T135">、</text:span><text:span text:style-name="T136">培力事項</text:span><text:span text:style-name="T137">之規劃、推動及法規之研擬、解釋。</text:span><text:span text:style-name="T138">」</text:span><text:span text:style-name="T139">及增列第六款為：「</text:span><text:span text:style-name="T140">市區道路、共同管道政策之規劃、推動及法規之研擬、解釋;公共設施工程業務規劃、設計及執行</text:span><text:span text:style-name="T141">。</text:span><text:span text:style-name="T142">」，</text:span><text:span text:style-name="T143">原第</text:span><text:span text:style-name="T144">六</text:span><text:span text:style-name="T145">款至第十一款</text:span><text:span text:style-name="T146">款</text:span><text:span text:style-name="T147">次依序</text:span><text:span text:style-name="T148">順移</text:span><text:span text:style-name="T149">為第</text:span><text:span text:style-name="T150">七</text:span><text:span text:style-name="T151">款至第十二款外，餘均</text:span><text:span text:style-name="T152">照案通過</text:span><text:span text:style-name="T153">。</text:span></text:p>
      <text:p text:style-name="P154"><text:span text:style-name="T155">(三)</text:span><text:span text:style-name="T156">草案</text:span><text:span text:style-name="T157">第</text:span><text:span text:style-name="T158">五</text:span><text:span text:style-name="T159">條，</text:span><text:span text:style-name="T160">照</text:span><text:span text:style-name="T161">行政院</text:span><text:span text:style-name="T162">提</text:span><text:span text:style-name="T163">案</text:span><text:span text:style-name="T164">，除第三款</text:span><text:span text:style-name="T165">句首刪除「</text:span><text:span text:style-name="T166">災害防救及</text:span><text:span text:style-name="T167">」文字外</text:span><text:span text:style-name="T168">，</text:span><text:span text:style-name="T169">餘均</text:span><text:span text:style-name="T170">照案通過</text:span><text:span text:style-name="T171">。</text:span></text:p>
      <text:p text:style-name="P172"><text:span text:style-name="T173">(四)現行條文第二條至第四條、第八條之一、第九條、第十六條、第十七條、第二十條</text:span><text:span text:style-name="T174">、第二十條之一、第二十一條</text:span><text:span text:style-name="T175">至第二十三條，均照</text:span><text:span text:style-name="T176">行政院</text:span><text:span text:style-name="T177">提</text:span><text:span text:style-name="T178">案</text:span><text:span text:style-name="T179">刪除。</text:span></text:p>
      <text:p text:style-name="P180">(五)通過附帶決議2項：</text:p>
      <text:p text:style-name="P181">1.政府組織改造目標在提升行政效能及效率，惟組織精簡改造的成功，亦有賴有公務人員調適配合，<text:soft-page-break/>以順利業務銜接與公務人力調整，為加快組織之改造進程，行政院及內政部相關單位應積極溝通使公務人員調適配合，以減少組織改造可能之內部干擾。</text:p>
      <text:p text:style-name="P182">提案人：謝國樑</text:p>
      <text:p text:style-name="P183">連署人：尤美女 林正二 呂學樟</text:p>
      <text:p text:style-name="P184">2.針對基隆與台北市或新北市是否合併的問題，內政部應予更多關注，故建請內政部應就相關合併議題，分別於基隆、台北市及新北市各辦二場大型公聽會，其中並應邀請基隆市、台北市及新北市政府首長與會參加。</text:p>
      <text:p text:style-name="P185">提案人：謝國樑</text:p>
      <text:p text:style-name="P186">連署人：呂學樟 林正二 尤美女</text:p>
      <text:p text:style-name="P187">陳超明 王惠美 邱文彥</text:p>
      <text:p text:style-name="P188">(六)通過其他提案1案：</text:p>
      <text:p text:style-name="P189">合作及人民團體司不宜變更名稱說明：</text:p>
      <text:p text:style-name="P190">1.依照中央行政機關組織基準法，內政部下設單位以「處務規程」定之，因此，在此次內政部組織改造中，將合作及人民團體司之設置，亦符合憲法基本國策規定，彰顯憲法第145條：「合作事業應受國家獎勵與扶助」之精神。</text:p>
      <text:p text:style-name="P191">2.再按內政部「處務規程」第十一條該司管理事項設計也以政黨以外，合作事業之規劃、輔導及管理為要。</text:p>
      <text:p text:style-name="P192">3.強要將經行政院充分討論，已規劃移出至衛生福利部之社會福利業務，再行移回並變更相關名稱極為不妥，應維持原名稱以符實際業務執掌並落實憲法精神。</text:p>
      <text:p text:style-name="P193">提案人：謝國樑</text:p>
      <text:p text:style-name="P194">連署人：尤美女 林正二 呂學樟</text:p>
      <text:p text:style-name="P195"><text:span text:style-name="T196">三、</text:span><text:span text:style-name="T197">「內政部消防署組織條例修正草案」</text:span><text:span text:style-name="T198">等2案：</text:span></text:p>
      <text:p text:style-name="P199"><text:span text:style-name="T200">(一)草案名稱，修正為：「內政部</text:span><text:span text:style-name="T201">消防署</text:span><text:span text:style-name="T202">組織法」。</text:span></text:p>
      <text:p text:style-name="P203"><text:span text:style-name="T204">(二)草案第一條末句，修正為：「</text:span><text:span text:style-name="T205">特設消防署(以下簡稱本署)</text:span><text:span text:style-name="T206">。」</text:span></text:p>
      <text:p text:style-name="P207"><text:span text:style-name="T208">(三)草案第二條，除第九款修正為：「</text:span><text:span text:style-name="T209">搶救風災、震災、火災、爆炸災害</text:span><text:span text:style-name="T210">、</text:span><text:span text:style-name="T211">海嘯</text:span><text:span text:style-name="T212">之指揮、管制、聯繫、督導及其他重大災害事故配合搶救之規劃、聯繫、督導。</text:span><text:span text:style-name="T213">」及委員管碧玲等4人</text:span><text:span text:style-name="T214">所</text:span><text:span text:style-name="T215">提</text:span><text:span text:style-name="T216">增列第十八款</text:span><text:span text:style-name="T217">修正動議</text:span><text:span text:style-name="T218">保留，送院會處理外，餘均照</text:span><text:span text:style-name="T219">行政院提</text:span><text:span text:style-name="T220">案通過。</text:span></text:p>
      <text:p text:style-name="P221"><text:span text:style-name="T222">(四)</text:span><text:span text:style-name="T223">草案第三條至第八條，均照</text:span><text:span text:style-name="T224">行政院</text:span><text:span text:style-name="T225">提</text:span><text:span text:style-name="T226">案通過。</text:span></text:p>
      <text:p text:style-name="P227"><text:span text:style-name="T228">(五)現行條文第一條、</text:span><text:span text:style-name="T229">第四條、第五條、第八條至第十條、第十二條、第十三條、第十五條、第十七條，均照</text:span><text:span text:style-name="T230">行政院</text:span><text:span text:style-name="T231">提</text:span><text:span text:style-name="T232">案</text:span><text:span text:style-name="T233">刪除。</text:span></text:p>
      <text:p text:style-name="P234">(六)委員管碧玲等21人提案第十一條，保留，送院會處理。</text:p>
      <text:p text:style-name="P235">(七)通過附帶決議1項：</text:p>
      <text:p text:style-name="P236">由於日前爆發消防署防救災設備採購弊案，也使社會大眾質疑政府防救災能力是否受到嚴重影響，因此，建請內政部、消防署等相關單位，應即就防救災設備進行總檢，並於一個月內提出相關檢討報告及擬定補強之道。</text:p>
      <text:p text:style-name="P237">提案人：謝國樑 林正二</text:p>
      <text:p text:style-name="P238">連署人：吳宜臻 廖正井</text:p>
      <text:p text:style-name="P239">四、「內政部國土管理署組織法草案」案：</text:p>
      <text:p text:style-name="P240">(一)草案名稱、第三條至第七條，均照案通過。</text:p>
      <text:p text:style-name="P241"><text:span text:style-name="T242">(二)草案第一條，除首句修正為：「</text:span><text:span text:style-name="T243">內政部為辦理國土規劃、利用</text:span><text:span text:style-name="T244">、</text:span><text:span text:style-name="T245">管理</text:span><text:span text:style-name="T246">及住宅</text:span><text:span text:style-name="T247">等業務，</text:span><text:span text:style-name="T248">．．．</text:span><text:span text:style-name="T249">」外，餘均照案通過。</text:span></text:p>
      <text:p text:style-name="P250"><text:span text:style-name="T251">(三)草案</text:span><text:span text:style-name="T252">第二條</text:span><text:span text:style-name="T253">，除第五款修正為：</text:span><text:span text:style-name="T254">「住宅補貼、住宅資訊及國民住宅管理之督導、推動</text:span><text:span text:style-name="T255">;社會住宅之督導、推動及興辦。</text:span><text:span text:style-name="T256">」</text:span><text:span text:style-name="T257">及</text:span><text:span text:style-name="T258">第六款修正為：</text:span><text:span text:style-name="T259">「都市更新與新市鎮開發之</text:span><text:span text:style-name="T260">規劃</text:span><text:span text:style-name="T261">及推動。」</text:span><text:span text:style-name="T262">外，餘均照案通過。</text:span></text:p>
      <text:p text:style-name="P263">五、本院委員王進士等19人擬具「內政部都市發展局組織法草案」案：不予審議。</text:p>
      <text:p text:style-name="P264"><text:span text:style-name="T265">六</text:span><text:span text:style-name="T266">、</text:span><text:span text:style-name="T267">以上各案，均審查完竣，</text:span><text:span text:style-name="T268">擬具審查報告，提請院會公決。</text:span></text:p>
      <text:p text:style-name="P269"><text:span text:style-name="T270">七、</text:span><text:span text:style-name="T271">討論事項第一案、第</text:span><text:span text:style-name="T272">二</text:span><text:span text:style-name="T273">案</text:span><text:span text:style-name="T274">，</text:span><text:span text:style-name="T275">均</text:span><text:span text:style-name="T276">須交由黨團協商</text:span><text:span text:style-name="T277">，</text:span><text:span text:style-name="T278">其餘各案，</text:span><text:span text:style-name="T279">均不須交由黨團協商。</text:span></text:p>
      <text:p text:style-name="P280">八、院會討論時，由廖召集委員正井出席說明。</text:p>
      <text:p text:style-name="P281">九、委員質詢時，要求提供相關資料或以書面答復者，請相關機關儘速送交個別委員及本聯席會。</text:p>
      <text:p text:style-name="P282">散會</text:p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頁尾字元1" style:display-name="頁尾 字元1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fo:font-size="16pt" style:font-size-asian="16pt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="Calibri" style:font-name-asian="標楷體" style:font-name-complex="Times New Roman" style:letter-kerning="false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style:text-line-through-type="none" fo:color="#484848" style:text-underline-type="none"/>
    </style:style>
    <style:style style:name="清單段落" style:display-name="清單段落" style:family="paragraph" style:parent-style-name="內文">
      <style:paragraph-properties style:snap-to-layout-grid="false" fo:margin-left="0.3333in">
        <style:tab-stops/>
      </style:paragraph-properties>
      <style:text-properties style:font-name="Calibri" style:font-name-asian="標楷體" fo:font-size="14pt" style:font-size-asian="14pt" style:font-size-complex="11pt" fo:hyphenate="false"/>
    </style:style>
    <style:style style:name="字元字元2字元字元字元字元字元字元字元" style:display-name=" 字元 字元2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1會期司法及法制、教育及文化委員會第1次聯席會議議事錄</dc:title>
    <dc:subject/>
    <meta:initial-creator>HP6000p</meta:initial-creator>
    <dc:creator>Windows 使用者</dc:creator>
    <meta:creation-date>2017-08-24T07:03:00Z</meta:creation-date>
    <dc:date>2017-08-24T07:03:00Z</dc:date>
    <meta:print-date>2012-11-09T14:38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513" meta:character-count="3433" meta:row-count="24" meta:non-whitespace-character-count="2926"/>
  </office:meta>
</office:document-meta>
</file>