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166in" fo:margin-right="-0.0319in"/>
      <style:text-properties style:font-name="標楷體" style:font-name-asian="標楷體" fo:font-weight="bold" style:font-weight-asian="bold" fo:letter-spacing="0.0097in" fo:font-size="16pt" style:font-size-asian="16pt" style:font-size-complex="16pt"/>
    </style:style>
    <style:style style:name="P4" style:parent-style-name="內文" style:family="paragraph">
      <style:paragraph-properties fo:line-height="0.4166in" fo:margin-left="0.8888in" fo:text-indent="-0.8888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line-height="0.4166in"/>
      <style:text-properties style:font-name="標楷體" style:font-name-asian="標楷體" fo:font-size="16pt" style:font-size-asian="16pt" style:font-size-complex="16pt"/>
    </style:style>
    <style:style style:name="P6"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4166in"/>
      <style:text-properties style:font-name="標楷體" style:font-name-asian="標楷體" fo:font-size="16pt" style:font-size-asian="16pt" style:font-size-complex="16pt"/>
    </style:style>
    <style:style style:name="P8"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888in" fo:margin-left="0.8888in" fo:text-indent="-0.8888in">
        <style:tab-stops/>
      </style:paragraph-properties>
      <style:text-properties style:font-name="標楷體" style:font-name-asian="標楷體" fo:font-size="16pt" style:font-size-asian="16pt" style:font-size-complex="16pt"/>
    </style:style>
    <style:style style:name="P32" style:parent-style-name="立法院會議名稱" style:family="paragraph">
      <style:paragraph-properties fo:text-align="justify" fo:line-height="0.4166in" fo:margin-left="0in" fo:text-indent="0in">
        <style:tab-stops/>
      </style:paragraph-properties>
      <style:text-properties fo:font-weight="bold" style:font-weight-asian="bold"/>
    </style:style>
    <style:style style:name="P33" style:parent-style-name="立法院會議名稱" style:family="paragraph">
      <style:paragraph-properties fo:text-align="justify" fo:line-height="0.4166in" fo:margin-left="0in" fo:text-indent="0in">
        <style:tab-stops/>
      </style:paragraph-properties>
      <style:text-properties fo:font-weight="bold" style:font-weight-asian="bold"/>
    </style:style>
    <style:style style:name="P34" style:parent-style-name="內文" style:family="paragraph">
      <style:paragraph-properties fo:text-align="justify" fo:line-height="0.4166in" fo:margin-left="0.4361in" fo:text-indent="-0.4361in">
        <style:tab-stops/>
      </style:paragraph-properties>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line-height="0.4166in" fo:margin-left="0.4361in" fo:text-indent="-0.4361in">
        <style:tab-stops/>
      </style:paragraph-properties>
      <style:text-properties style:font-name="標楷體" style:font-name-asian="標楷體" fo:font-weight="bold" style:font-weight-asian="bold" fo:font-size="16pt" style:font-size-asian="16pt" style:font-size-complex="16pt"/>
    </style:style>
    <style:style style:name="P36" style:parent-style-name="立法院會議名稱" style:family="paragraph">
      <style:paragraph-properties fo:line-height="0.4166in" fo:margin-left="0.6298in" fo:text-indent="-0.6298in">
        <style:tab-stops/>
      </style:paragraph-properties>
      <style:text-properties fo:font-weight="bold" style:font-weight-asian="bold" style:text-underline-type="single" style:text-underline-style="solid" style:text-underline-width="auto" style:text-underline-mode="continuous"/>
    </style:style>
    <style:style style:name="P37" style:parent-style-name="立法院會議名稱" style:family="paragraph">
      <style:paragraph-properties fo:text-align="justify" fo:line-height="0.4166in" fo:margin-left="0in" fo:text-indent="0in">
        <style:tab-stops/>
      </style:paragraph-properties>
    </style:style>
    <style:style style:name="P38" style:parent-style-name="立法院會議名稱" style:family="paragraph">
      <style:paragraph-properties fo:line-height="0.4166in" fo:margin-left="0.6298in" fo:text-indent="-0.6298in">
        <style:tab-stops/>
      </style:paragraph-properties>
      <style:text-properties fo:font-weight="bold" style:font-weight-asian="bold" style:text-underline-type="single" style:text-underline-style="solid" style:text-underline-width="auto" style:text-underline-mode="continuous"/>
    </style:style>
    <style:style style:name="P39" style:parent-style-name="立法院會議名稱" style:family="paragraph">
      <style:paragraph-properties fo:line-height="0.4166in" fo:margin-left="0.6298in" fo:text-indent="-0.6298in">
        <style:tab-stops/>
      </style:paragraph-properties>
    </style:style>
  </office:automatic-styles>
  <office:body>
    <office:text text:use-soft-page-breaks="true">
      <text:p text:style-name="P1">立法院第8屆第2會期內政委員會第21<text:s/>次全體委員會議議事日程</text:p>
      <text:p text:style-name="P4">時 <text:s/>間：<text:bookmark-start text:name="開會時間"/>101年12月24日（星期一）上午9時至12時<text:bookmark-end text:name="開會時間"/>、下午2時30分至5時30分</text:p>
      <text:p text:style-name="P5">地 <text:s/>點：本院紅樓202會議室</text:p>
      <text:p text:style-name="P6">報告事項</text:p>
      <text:p text:style-name="P7">一、宣讀上次會議議事錄。</text:p>
      <text:p text:style-name="P8">二、本院議事處函，為請司法及法制委員會會同本會審查行政院函請審議「大陸委員會組織法草案」，請 <text:s/>查照案。</text:p>
      <text:p text:style-name="P9">三、本院議事處函，為請司法及法制委員會會同本會審查行政院函請審議「內政部組織法修正草案」、「內政部警政署組織法草案」、「內政部消防署組織條例修正草案」、「內政部入出國及移民署組織法修正草案」、「內政部役政署組織法草案」、「內政部國土管理署組織法草案」、「內政部空中勤務總隊組織法修正草案」及「內政部建築研究所組織法草案」，請 <text:s/>查照案。</text:p>
      <text:p text:style-name="P10">四、本院議事處函，檢送行政院海岸巡防署函送「海洋資料庫規劃建置計畫書(101年－105年)」及「海洋資料庫規劃建置101年度先期作業計畫書」，請 <text:s/>查照案。</text:p>
      <text:p text:style-name="P11">五、本院議事處函，檢送行政院函為中央銀行函報「海峽兩岸貨幣清算合作備忘錄」於101年8月31日完成簽署一案，業已核定，請 <text:s/>查照案。</text:p>
      <text:p text:style-name="P12">六、本院議事處函，檢送內政部函為修正「建築技術規則」建築設計施工編部分條文，請 <text:s/>查照案。</text:p>
      <text:p text:style-name="P13">七、本院議事處函，檢送內政部函為廢止「內政部土地徵收審議委員會組織規程」，請 <text:s/>查照案。</text:p>
      <text:soft-page-break/>
      <text:p text:style-name="P14">八、本院議事處函，為請　財政委員會會同本會審查本院委員陳亭妃等23人擬具「公益彩券發行條例第四條、第六條及第十一條條文修正草案」，請　查照案。</text:p>
      <text:p text:style-name="P15">九、本院議事處函，檢送行政院函為中華民國101年1月11日修正公布之「殯葬管理條例」，定自101年7月1日施行，請 <text:s/>查照案。</text:p>
      <text:p text:style-name="P16">十、本院議事處函，檢送行政院函為中華民國100年12月21日修正公布之「臺灣地區與大陸地區人民關係條例第八十條之一條文」，定自101年3月21日施行，請 <text:s/>查照案。</text:p>
      <text:p text:style-name="P17">十一、本院議事處函，檢送行政院函為中央選舉委員會為辦理第8屆區域及原住民立法委員選舉候選人競選費用補貼經費不敷，動支101年度中央政府總預算第二預備金8,220萬9,000元支應，檢送第二預備金動支數額機關別表，請 <text:s/>查照案。</text:p>
      <text:p text:style-name="P18">十二、本院議事處函，檢送內政部函為修正「大陸地區人民及香港澳門居民收容處所設置及管理辦法」第五條條文，請 <text:s/>查照案。</text:p>
      <text:p text:style-name="P19">十三、本院議事處函，檢送內政部函為修正「役男申請服替代役辦法」部分條文，請 <text:s/>查照案。</text:p>
      <text:p text:style-name="P20">十四、本院議事處函，檢送內政部函為修正「原有合法建築物防火避難設施及消防設備改善辦法」第十五條、第二十二條、第二十二條之一條文及第二條附表，請 <text:s/>查照案。</text:p>
      <text:p text:style-name="P21">十五、本院議事處函，檢送內政部函為「性侵害犯罪加害人登記報到及查閱辦法」名稱修正為「性侵害犯罪加害人登記報到查訪及查閱辦法」，並修正全文，請 <text:s/>查照案。</text:p>
      <text:p text:style-name="P22">十六、本院議事處函，為請司法及法制委員會會同本會審查本院委員許忠信等20人擬廢止「蒙藏邊區人員任用條例」，請　查照案。</text:p>
      <text:p text:style-name="P23">十七、本院議事處函，為請經濟委員會會同內政、財政三委員會審查本<text:soft-page-break/>院民進黨黨團擬具「水患治理特別條例第四條及第十六條條文修正草案」，請　查照案。</text:p>
      <text:p text:style-name="P24">十八、本院議事處函，為請經濟委員會會同內政、財政三委員會審查本院委員邱志偉等25人擬具「水患治理特別條例第十六條條文修正草案」，請　查照案。</text:p>
      <text:p text:style-name="P25">十九、本院議事處函，為請教育及文化委員會會同本會審查教育部、行政院大陸委員會會銜函為修正「大陸地區臺商學校設立及輔導辦法」第一條條文，請　查照案。</text:p>
      <text:p text:style-name="P26">二十、本院議事處函，檢送內政部函為修正「建築技術規則」建築設計施工編部分條文，請 <text:s/>查照案。<text:s/></text:p>
      <text:p text:style-name="P27">二十一、本院議事處函，檢送行政院農業委員會、行政院原住民族委員會會銜函送「原住民族基於傳統文化及祭儀需要獵捕宰殺利用野生動物管理辦法」，請 <text:s/>查照案。<text:s/></text:p>
      <text:p text:style-name="P28">二十二、本院議事處函，檢送交通部、內政部會銜函為修正「違反道路交通管理事件統一裁罰基準及處理細則」部分條文及第二條附表，請 <text:s/>查照案。</text:p>
      <text:p text:style-name="P29">二十三、本院議事處函，檢送交通部、國防部及內政部會銜函為修正「航空站飛行場助航設備四周禁止限制建築物及其他障礙物高度管理辦法」第五條、第七條及第八條條文，請 <text:s/>查照案。<text:s/></text:p>
      <text:p text:style-name="P30">二十四、本院議事處函，檢送內政部函為修正「大陸地區人民及香港澳門居民入出境許可證件規費收費標準」第六條條文，請 <text:s/>查照案。</text:p>
      <text:p text:style-name="P31">二十五、本院議事處函，檢送內政部函為修正「消防法施行細則」部分條文，請 <text:s/>查照案。</text:p>
      <text:p text:style-name="P32"><text:bookmark-start text:name="議案名稱"/></text:p>
      <text:p text:style-name="P33">邀請行政院原住民族委員會主任委員孫大川、財團法人原住民族文化事業基金會董事長周惠民就「原住民族電視台納入數位無線頻道及原住民族地區家戶共碟接收設備機上盒更新計畫」進行專題報告，並邀請國家通訊傳播委員會、交通部、文化部、行政院主計總處、財團法人公共電視文化事業基金會派員列席。</text:p>
      <text:p text:style-name="P34"/>
      <text:p text:style-name="P35">討論事項</text:p>
      <text:p text:style-name="P36">上午</text:p>
      <text:p text:style-name="P37">繼續審查行政院原住民族委員會函送財團法人原住民族文化事業基金會102年度預算、業務計畫書案。</text:p>
      <text:p text:style-name="P38">下午</text:p>
      <text:p text:style-name="P39">繼續處理相關各部會預算經決議保留之通案部分，請討論案。<text:bookmark-end text:name="議案名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125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標楷體"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標題8字元" style:display-name="標題 8 字元" style:family="text" style:parent-style-name="預設段落字型">
      <style:text-properties style:font-name="Cambria"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indent="5.277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5:38:00Z</meta:creation-date>
    <dc:date>2017-08-23T15:38:00Z</dc:date>
    <meta:print-date>2012-12-21T03:17:00Z</meta:print-date>
    <meta:template xlink:href="Normal.dotm" xlink:type="simple"/>
    <meta:editing-cycles>2</meta:editing-cycles>
    <meta:editing-duration>PT0S</meta:editing-duration>
    <meta:document-statistic meta:page-count="3" meta:paragraph-count="4" meta:word-count="304" meta:character-count="2039" meta:row-count="14" meta:non-whitespace-character-count="1739"/>
  </office:meta>
</office:document-meta>
</file>