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611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611in" fo:margin-left="3.7486in" fo:margin-right="-0.066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611in" fo:margin-right="-0.0666in" fo:text-indent="3.9444in"/>
      <style:text-properties style:font-name="標楷體" style:font-name-asian="標楷體" fo:font-size="16pt" style:font-size-asian="16pt" style:font-size-complex="16pt"/>
    </style:style>
    <style:style style:name="P26" style:parent-style-name="內文" style:family="paragraph">
      <style:paragraph-properties fo:line-height="0.3611in" fo:margin-left="1.1111in" fo:text-indent="-1.1111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margin-left="1.101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611in" fo:margin-left="1.1243in" fo:margin-right="-0.0034in" fo:text-indent="-1.1243in">
        <style:tab-stops/>
      </style:paragraph-properties>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611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611in" fo:margin-left="1.1243in" fo:margin-right="-0.7465in" fo:text-indent="-1.124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611in" fo:margin-left="1.125in" fo:margin-right="0.0152in" fo:text-indent="3.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611in" fo:margin-left="1.125in" fo:margin-right="0.0152in" fo:text-indent="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611in" fo:margin-left="1.125in" fo:margin-right="0.0152in" fo:text-indent="1.5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611in" fo:margin-left="1.125in" fo:margin-right="0.015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611in" fo:margin-left="1.125in" fo:margin-right="-0.6298in" fo:text-indent="0.6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611in" fo:margin-left="1.125in" fo:margin-right="-0.6298in" fo:text-indent="1.7777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611in" fo:margin-left="1.125in" fo:margin-right="-0.6298in" fo:text-indent="1.7777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611in" fo:margin-left="1.125in" fo:margin-right="-0.629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611in" fo:margin-left="1.1243in" fo:margin-right="-0.7465in" fo:text-indent="-1.124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611in" fo:margin-right="-0.7465in"/>
      <style:text-properties style:font-name="標楷體" style:font-name-asian="標楷體" fo:font-size="16pt" style:font-size-asian="16pt"/>
    </style:style>
    <style:style style:name="P88" style:parent-style-name="內文" style:family="paragraph">
      <style:paragraph-properties fo:text-align="justify" fo:line-height="0.3611in" fo:margin-right="-0.7465in"/>
      <style:text-properties style:font-name="標楷體" style:font-name-asian="標楷體" fo:font-size="16pt" style:font-size-asian="16pt"/>
    </style:style>
    <style:style style:name="P89" style:parent-style-name="內文" style:family="paragraph">
      <style:paragraph-properties fo:line-height="0.3611in" fo:margin-right="-0.7465in"/>
      <style:text-properties style:font-name="標楷體" style:font-name-asian="標楷體" fo:font-size="16pt" style:font-size-asian="16pt"/>
    </style:style>
    <style:style style:name="P90" style:parent-style-name="內文" style:family="paragraph">
      <style:paragraph-properties fo:line-height="0.3611in" fo:margin-right="-0.7465in" fo:text-indent="0.6666in"/>
      <style:text-properties style:font-name="標楷體" style:font-name-asian="標楷體" fo:font-size="16pt" style:font-size-asian="16pt"/>
    </style:style>
    <style:style style:name="P91" style:parent-style-name="內文" style:family="paragraph">
      <style:paragraph-properties fo:line-height="0.3611in" fo:margin-right="-0.7465in" fo:text-indent="0.6666in"/>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P96" style:parent-style-name="內文" style:family="paragraph">
      <style:paragraph-properties fo:line-height="0.3611in" fo:margin-right="-0.7465in" fo:text-indent="1.1111in"/>
      <style:text-properties style:font-name="標楷體" style:font-name-asian="標楷體" fo:color="#000000" fo:font-size="16pt" style:font-size-asian="16pt"/>
    </style:style>
    <style:style style:name="P97" style:parent-style-name="內文" style:family="paragraph">
      <style:paragraph-properties fo:line-height="0.3611in" fo:margin-right="-0.7465in"/>
      <style:text-properties style:font-name="標楷體" style:font-name-asian="標楷體" fo:font-size="16pt" style:font-size-asian="16pt"/>
    </style:style>
    <style:style style:name="P98" style:parent-style-name="內文" style:family="paragraph">
      <style:paragraph-properties fo:line-height="0.3611in" fo:margin-right="-0.7465in"/>
      <style:text-properties style:font-name="標楷體" style:font-name-asian="標楷體" fo:font-weight="bold" style:font-weight-asian="bold" style:font-weight-complex="bold" fo:font-size="16pt" style:font-size-asian="16pt" style:font-size-complex="20pt"/>
    </style:style>
    <style:style style:name="P99" style:parent-style-name="立法院會議名稱" style:family="paragraph">
      <style:paragraph-properties fo:text-align="justify" fo:line-height="0.3611in" fo:margin-left="0.0006in" fo:text-indent="0in">
        <style:tab-stops/>
      </style:paragraph-properties>
    </style:style>
    <style:style style:name="P100" style:parent-style-name="內文" style:family="paragraph">
      <style:paragraph-properties fo:text-align="justify" fo:line-height="0.3611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font-size-complex="20pt"/>
    </style:style>
    <style:style style:name="P10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27" style:parent-style-name="本文縮排字元" style:family="paragraph">
      <style:paragraph-properties fo:text-align="justify" fo:line-height="0.3611in" fo:margin-left="0.2222in" fo:text-indent="-0.2222in">
        <style:tab-stops/>
      </style:paragraph-properties>
      <style:text-properties style:font-name="標楷體" style:font-name-asian="標楷體" fo:font-size="16pt" style:font-size-asian="16pt" style:font-size-complex="16pt"/>
    </style:style>
    <style:style style:name="P128" style:parent-style-name="立法院會議名稱" style:family="paragraph">
      <style:paragraph-properties fo:text-align="justify" fo:line-height="0.3611in" fo:margin-left="0in" fo:margin-right="0.0152in" fo:text-indent="0in">
        <style:tab-stops/>
      </style:paragraph-properties>
      <style:text-properties fo:font-weight="bold" style:font-weight-asian="bold"/>
    </style:style>
    <style:style style:name="P129" style:parent-style-name="立法院會議名稱" style:family="paragraph">
      <style:paragraph-properties fo:text-align="justify" fo:line-height="0.3611in" fo:margin-left="0in" fo:margin-right="0.0152in" fo:text-indent="0in">
        <style:tab-stops/>
      </style:paragraph-properties>
      <style:text-properties fo:font-weight="bold" style:font-weight-asian="bold"/>
    </style:style>
    <style:style style:name="P130" style:parent-style-name="本文縮排" style:family="paragraph">
      <style:paragraph-properties fo:text-align="justify" fo:line-height="0.3611in" fo:margin-left="-0.0013in" fo:text-indent="-0.2486in">
        <style:tab-stops/>
      </style:paragraph-properties>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20pt"/>
    </style:style>
    <style:style style:name="T166" style:parent-style-name="預設段落字型" style:family="text">
      <style:text-properties style:font-name="標楷體" style:font-size-complex="20pt"/>
    </style:style>
    <style:style style:name="T167" style:parent-style-name="預設段落字型" style:family="text">
      <style:text-properties style:font-name="標楷體" style:font-size-complex="20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P19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94" style:parent-style-name="本文" style:family="paragraph">
      <style:paragraph-properties fo:text-align="justify" fo:line-height="0.3611in">
        <style:tab-stops>
          <style:tab-stop style:type="left" style:position="7in"/>
        </style:tab-stops>
      </style:paragraph-properties>
    </style:style>
    <style:style style:name="T195" style:parent-style-name="預設段落字型" style:family="text">
      <style:text-properties style:font-name="標楷體" style:font-size-complex="16pt"/>
    </style:style>
    <style:style style:name="P196" style:parent-style-name="本文縮排" style:family="paragraph">
      <style:paragraph-properties fo:text-align="justify" fo:line-height="0.3611in" fo:margin-left="0.6666in" fo:text-indent="-0.6666in">
        <style:tab-stops/>
      </style:paragraph-properties>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20pt"/>
    </style:style>
    <style:style style:name="T199" style:parent-style-name="預設段落字型" style:family="text">
      <style:text-properties style:font-name="標楷體" style:font-size-complex="16pt"/>
    </style:style>
    <style:style style:name="P200" style:parent-style-name="立法院會議名稱" style:family="paragraph">
      <style:paragraph-properties fo:text-align="justify" fo:line-height="0.3611in" fo:margin-left="1.1236in" fo:margin-right="0.0152in" fo:text-indent="-0.9in">
        <style:tab-stops/>
      </style:paragraph-properties>
    </style:style>
    <style:style style:name="P201" style:parent-style-name="本文縮排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202" style:parent-style-name="本文縮排" style:family="paragraph">
      <style:paragraph-properties fo:text-align="justify" fo:line-height="0.3611in" fo:margin-left="2.5in">
        <style:tab-stops/>
      </style:paragraph-properties>
      <style:text-properties style:font-name="標楷體" style:font-size-complex="16pt"/>
    </style:style>
    <style:style style:name="P203" style:parent-style-name="本文縮排" style:family="paragraph">
      <style:paragraph-properties fo:text-align="justify" fo:line-height="0.3611in" fo:margin-left="2.5in" fo:text-indent="0.9444in">
        <style:tab-stops/>
      </style:paragraph-properties>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fo:letter-spacing="0.0111in" style:font-size-complex="16pt"/>
    </style:style>
    <style:style style:name="T206" style:parent-style-name="預設段落字型" style:family="text">
      <style:text-properties style:font-name="標楷體" fo:letter-spacing="0.0111in" style:font-size-complex="16pt"/>
    </style:style>
    <style:style style:name="T207" style:parent-style-name="預設段落字型" style:family="text">
      <style:text-properties style:font-name="標楷體" style:font-size-complex="16pt"/>
    </style:style>
    <style:style style:name="P208" style:parent-style-name="本文縮排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209" style:parent-style-name="本文縮排" style:family="paragraph">
      <style:paragraph-properties fo:text-align="justify" fo:line-height="0.3611in" fo:margin-left="2.5in">
        <style:tab-stops/>
      </style:paragraph-properties>
      <style:text-properties style:font-name="標楷體" style:font-size-complex="16pt"/>
    </style:style>
    <style:style style:name="P210" style:parent-style-name="本文縮排" style:family="paragraph">
      <style:paragraph-properties fo:text-align="justify" fo:line-height="0.3611in" fo:margin-left="2.5in" fo:text-indent="0.9444in">
        <style:tab-stops/>
      </style:paragraph-properties>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fo:letter-spacing="-0.0111in" style:font-size-complex="16pt"/>
    </style:style>
    <style:style style:name="T213" style:parent-style-name="預設段落字型" style:family="text">
      <style:text-properties style:font-name="標楷體" fo:letter-spacing="-0.0111in"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P216" style:parent-style-name="本文縮排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217" style:parent-style-name="本文縮排" style:family="paragraph">
      <style:paragraph-properties fo:text-align="justify" fo:line-height="0.3611in" fo:margin-left="2.5in">
        <style:tab-stops/>
      </style:paragraph-properties>
    </style:style>
    <style:style style:name="T218" style:parent-style-name="預設段落字型" style:family="text">
      <style:text-properties style:font-name="標楷體" style:font-size-complex="16pt"/>
    </style:style>
    <style:style style:name="P219" style:parent-style-name="本文縮排" style:family="paragraph">
      <style:paragraph-properties fo:text-align="justify" fo:line-height="0.3611in" fo:margin-left="3.45in" fo:text-indent="-0.018in">
        <style:tab-stops/>
      </style:paragraph-properties>
      <style:text-properties style:font-name="標楷體" style:font-size-complex="16pt"/>
    </style:style>
    <style:style style:name="P220" style:parent-style-name="本文縮排" style:family="paragraph">
      <style:paragraph-properties fo:text-align="justify" fo:line-height="0.3611in" fo:margin-left="3.45in" fo:text-indent="-0.018in">
        <style:tab-stops/>
      </style:paragraph-properties>
      <style:text-properties style:font-name="標楷體" style:font-size-complex="16pt"/>
    </style:style>
    <style:style style:name="P221" style:parent-style-name="本文縮排" style:family="paragraph">
      <style:paragraph-properties fo:text-align="justify" fo:line-height="0.3611in" fo:margin-left="0in">
        <style:tab-stops/>
      </style:paragraph-properties>
      <style:text-properties style:font-name="標楷體" style:font-size-complex="16pt"/>
    </style:style>
    <style:style style:name="P222" style:parent-style-name="立法院會議名稱" style:family="paragraph">
      <style:paragraph-properties fo:text-align="justify" fo:line-height="0.3611in" fo:margin-left="0.4444in" fo:margin-right="0.0152in" fo:text-indent="-0.4444in">
        <style:tab-stops/>
      </style:paragraph-properties>
    </style:style>
    <style:style style:name="P223" style:parent-style-name="立法院會議名稱" style:family="paragraph">
      <style:paragraph-properties fo:text-align="justify" fo:line-height="0.3611in" fo:margin-left="0in" fo:margin-right="0.0152in" fo:text-indent="0in">
        <style:tab-stops/>
      </style:paragraph-properties>
    </style:style>
    <style:style style:name="P224" style:parent-style-name="本文縮排" style:family="paragraph">
      <style:paragraph-properties fo:text-align="justify" fo:line-height="0.3611in" fo:margin-left="0.4986in" fo:text-indent="-0.4152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P230" style:parent-style-name="內文" style:family="paragraph">
      <style:paragraph-properties fo:text-align="justify" fo:line-height="0.3611in" fo:margin-left="0.9152in" fo:text-indent="-0.4152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611in" fo:margin-left="0.9152in" fo:text-indent="-0.4152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3611in" fo:margin-left="2.3534in" fo:text-indent="-1.4798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3611in" fo:margin-left="2.4486in" fo:text-indent="-1.5555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fo:line-height="0.3611in" fo:margin-left="2.3555in" fo:text-indent="-1.5222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3611in" fo:margin-left="1.1666in" fo:text-indent="-0.3333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259" style:parent-style-name="內文" style:family="paragraph">
      <style:paragraph-properties fo:text-align="justify" fo:line-height="0.3611in" fo:margin-left="1.1666in" fo:text-indent="-0.3333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279" style:parent-style-name="內文" style:family="paragraph">
      <style:paragraph-properties fo:line-height="0.3611in" fo:margin-left="1.1652in" fo:text-indent="-0.248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611in" fo:margin-left="3.3347in" fo:text-indent="-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611in" fo:margin-left="1.5777in" fo:text-indent="-0.851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3611in" fo:margin-left="0.8131in" fo:text-indent="-0.4201in">
        <style:tab-stops/>
      </style:paragraph-properties>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fo:color="#000000" style:letter-kerning="tru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立法院會議名稱" style:family="paragraph">
      <style:paragraph-properties fo:text-align="justify" fo:line-height="0.3611in" fo:margin-left="0in" fo:margin-right="-0.2in" fo:text-indent="0in">
        <style:tab-stops/>
      </style:paragraph-properties>
    </style:style>
    <style:style style:name="P292" style:parent-style-name="立法院會議名稱" style:family="paragraph">
      <style:paragraph-properties fo:text-align="justify" fo:line-height="0.3611in" fo:margin-left="0.6666in" fo:margin-right="-0.2in" fo:text-indent="-0.6666in">
        <style:tab-stops/>
      </style:paragraph-properties>
    </style:style>
    <style:style style:name="P293" style:parent-style-name="立法院會議名稱" style:family="paragraph">
      <style:paragraph-properties fo:text-align="justify" fo:line-height="0.3611in" fo:margin-left="0in" fo:margin-right="-0.2in" fo:text-indent="0in">
        <style:tab-stops/>
      </style:paragraph-properties>
    </style:style>
    <style:style style:name="P294" style:parent-style-name="本文縮排" style:family="paragraph">
      <style:paragraph-properties fo:line-height="0.3611in" fo:margin-left="0in" fo:margin-right="-0.0083in">
        <style:tab-stops/>
      </style:paragraph-properties>
      <style:text-properties style:font-name="標楷體" style:font-size-complex="16pt"/>
    </style:style>
    <style:style style:name="P295" style:parent-style-name="內文" style:family="paragraph">
      <style:paragraph-properties fo:line-height="0.3611in" fo:margin-left="1.1104in" fo:text-indent="-0.8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611in" fo:margin-left="1.009in" fo:text-indent="-0.7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611in" fo:text-indent="0.2222in"/>
      <style:text-properties style:font-name="標楷體" style:font-name-asian="標楷體" fo:font-size="16pt" style:font-size-asian="16pt" style:font-size-complex="16pt"/>
    </style:style>
    <style:style style:name="P300" style:parent-style-name="內文" style:family="paragraph">
      <style:paragraph-properties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611in" fo:margin-left="0.8881in" fo:text-indent="-0.6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3611in" fo:margin-left="0.8881in" fo:text-indent="-0.6666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3611in" fo:margin-left="0.9395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line-height="0.3611in" fo:margin-right="-0.375in"/>
      <style:text-properties style:font-name="標楷體" style:font-name-asian="標楷體" fo:font-size="16pt" style:font-size-asian="16pt" style:font-size-complex="16pt"/>
    </style:style>
    <style:style style:name="P311" style:parent-style-name="內文" style:family="paragraph">
      <style:paragraph-properties fo:line-height="0.3611in" fo:margin-left="1.0381in" fo:margin-right="0.125in" fo:text-indent="-0.81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611in" fo:margin-left="1.0756in" fo:margin-right="0.1763in" fo:text-indent="-0.855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3611in" fo:margin-left="1.0291in" fo:margin-right="0.125in" fo:text-indent="-0.775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3611in" fo:margin-left="1.0083in" fo:margin-right="0.125in" fo:text-indent="-0.786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611in" fo:margin-left="1.0326in" fo:margin-right="0.125in" fo:text-indent="-0.8111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611in" fo:margin-left="0.0006in" fo:margin-right="-0.375in" fo:text-indent="-0.135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611in" fo:margin-right="-0.375in"/>
      <style:text-properties style:font-name="標楷體" style:font-name-asian="標楷體" fo:font-size="16pt" style:font-size-asian="16pt" style:font-size-complex="16pt"/>
    </style:style>
    <style:style style:name="P323" style:parent-style-name="內文" style:family="paragraph">
      <style:paragraph-properties fo:line-height="0.3611in" fo:margin-left="-0.002in" fo:margin-right="-0.375in" fo:text-indent="-0.01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611in" fo:margin-left="0.9993in" fo:text-indent="-0.7777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611in" fo:margin-left="0.9993in" fo:text-indent="-0.7777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611in" fo:margin-left="0.9118in" fo:margin-right="0.125in" fo:text-indent="-0.666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611in" fo:margin-left="0.9395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611in" fo:margin-right="-0.375in"/>
      <style:text-properties style:font-name="標楷體" style:font-name-asian="標楷體" fo:font-size="16pt" style:font-size-asian="16pt" style:font-size-complex="16pt"/>
    </style:style>
    <style:style style:name="P330" style:parent-style-name="內文" style:family="paragraph">
      <style:paragraph-properties fo:line-height="0.3611in" fo:margin-left="1.0819in" fo:margin-right="0.125in" fo:text-indent="-0.948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611in" fo:margin-left="1.0763in" fo:margin-right="0.125in" fo:text-indent="-0.5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611in" fo:margin-left="1.0819in" fo:margin-right="0.125in" fo:text-indent="-0.948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611in" fo:margin-left="1.059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611in" fo:margin-left="1.0687in" fo:margin-right="0.125in" fo:text-indent="-0.935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3611in" fo:margin-left="1.1458in" fo:text-indent="-0.4444in">
        <style:tab-stops/>
      </style:paragraph-properties>
      <style:text-properties style:font-name="標楷體" style:font-name-asian="標楷體" fo:font-size="16pt" style:font-size-asian="16pt" style:font-size-complex="16pt"/>
    </style:style>
    <style:style style:name="P336" style:parent-style-name="立法院會議名稱" style:family="paragraph">
      <style:paragraph-properties fo:text-align="justify" fo:line-height="0.3611in" fo:margin-left="0.4437in" fo:margin-right="0.0152in" fo:text-indent="-0.4423in">
        <style:tab-stops/>
      </style:paragraph-properties>
    </style:style>
    <style:style style:name="P337" style:parent-style-name="本文縮排" style:family="paragraph">
      <style:paragraph-properties fo:text-align="justify" fo:line-height="0.3611in" fo:margin-left="0.359in" fo:margin-right="-0.0083in" fo:text-indent="-0.4576in">
        <style:tab-stops/>
      </style:paragraph-properties>
    </style:style>
    <style:style style:name="T338" style:parent-style-name="預設段落字型" style:family="text">
      <style:text-properties style:font-name="標楷體" style:font-weight-complex="bold" fo:color="#000000" style:font-size-complex="16pt"/>
    </style:style>
    <style:style style:name="T339" style:parent-style-name="預設段落字型" style:family="text">
      <style:text-properties style:font-name="標楷體" style:font-weight-complex="bold" fo:color="#000000" style:font-size-complex="16pt"/>
    </style:style>
    <style:style style:name="T340" style:parent-style-name="預設段落字型" style:family="text">
      <style:text-properties style:font-name="標楷體" style:font-weight-complex="bold" fo:color="#000000" style:font-size-complex="16pt"/>
    </style:style>
    <style:style style:name="T341" style:parent-style-name="預設段落字型" style:family="text">
      <style:text-properties style:font-size-complex="16pt"/>
    </style:style>
    <style:style style:name="P342" style:parent-style-name="本文縮排" style:family="paragraph">
      <style:paragraph-properties fo:text-align="justify" fo:line-height="0.3611in" fo:margin-left="0.3611in" fo:margin-right="-0.0083in" fo:text-indent="-0.4312in">
        <style:tab-stops/>
      </style:paragraph-properties>
    </style:style>
    <style:style style:name="P343" style:parent-style-name="本文縮排" style:family="paragraph">
      <style:paragraph-properties fo:text-align="justify" fo:line-height="0.3611in" fo:margin-left="0.3611in" fo:margin-right="-0.0083in" fo:text-indent="-0.4312in">
        <style:tab-stops/>
      </style:paragraph-properties>
    </style:style>
    <style:style style:name="P344" style:parent-style-name="本文縮排" style:family="paragraph">
      <style:paragraph-properties fo:text-align="justify" fo:line-height="0.3611in" fo:margin-left="-0.0986in" fo:margin-right="-0.0083in">
        <style:tab-stops/>
      </style:paragraph-properties>
    </style:style>
    <style:style style:name="P345" style:parent-style-name="本文縮排" style:family="paragraph">
      <style:paragraph-properties fo:text-align="justify" fo:line-height="0.3611in" fo:margin-left="0.3458in" fo:margin-right="-0.0083in" fo:text-indent="-0.4444in">
        <style:tab-stops/>
      </style:paragraph-properties>
    </style:style>
    <style:style style:name="P346" style:parent-style-name="本文縮排" style:family="paragraph">
      <style:paragraph-properties fo:text-align="justify" fo:line-height="0.3611in" fo:margin-left="-0.0986in" fo:margin-right="-0.0083in">
        <style:tab-stops/>
      </style:paragraph-properties>
    </style:style>
    <style:style style:name="P347" style:parent-style-name="本文縮排" style:family="paragraph">
      <style:paragraph-properties fo:text-align="justify" fo:line-height="0.3611in" fo:margin-left="0.3458in" fo:margin-right="-0.0083in" fo:text-indent="-0.4444in">
        <style:tab-stops/>
      </style:paragraph-properties>
    </style:style>
    <style:style style:name="P348" style:parent-style-name="本文縮排" style:family="paragraph">
      <style:paragraph-properties fo:text-align="justify" fo:line-height="0.3611in" fo:margin-left="0.3458in" fo:margin-right="-0.0083in" fo:text-indent="-0.4444in">
        <style:tab-stops/>
      </style:paragraph-properties>
    </style:style>
    <style:style style:name="P349" style:parent-style-name="本文縮排" style:family="paragraph">
      <style:paragraph-properties fo:text-align="justify" fo:line-height="0.3611in" fo:margin-left="0in">
        <style:tab-stops/>
      </style:paragraph-properties>
      <style:text-properties style:font-name="標楷體" style:font-size-complex="16pt"/>
    </style:style>
    <style:style style:name="P350" style:parent-style-name="本文" style:master-page-name="MP1" style:family="paragraph">
      <style:paragraph-properties fo:break-before="page" fo:line-height="0.3611in" fo:margin-right="0in"/>
      <style:text-properties style:font-name="標楷體"/>
    </style:style>
  </office:automatic-styles>
  <office:body>
    <office:text text:use-soft-page-breaks="true">
      <text:h text:style-name="P1" text:outline-level="2"><text:bookmark-start text:name="_Toc202776359"/>立法院第8屆第2會期內政委員會第21次全體委員會議議事錄<text:bookmark-end text:name="_Toc202776359"/></text:h>
      <text:p text:style-name="P4"><text:span text:style-name="T5">時　　間：</text:span><text:span text:style-name="T6">10</text:span><text:span text:style-name="T7">1</text:span><text:span text:style-name="T8">年</text:span><text:span text:style-name="T9">1</text:span><text:span text:style-name="T10">2</text:span><text:span text:style-name="T11">月</text:span><text:span text:style-name="T12">24</text:span><text:span text:style-name="T13">日（星期</text:span><text:span text:style-name="T14">一</text:span><text:span text:style-name="T15">）</text:span><text:span text:style-name="T16">上午9時</text:span><text:span text:style-name="T17">20</text:span><text:span text:style-name="T18">分</text:span><text:span text:style-name="T19">至</text:span><text:span text:style-name="T20">1</text:span><text:span text:style-name="T21">2</text:span><text:span text:style-name="T22">時</text:span><text:span text:style-name="T23">33</text:span><text:span text:style-name="T24">分</text:span></text:p>
      <text:p text:style-name="P25">下午2時31分至5時39分</text:p>
      <text:p text:style-name="P26"><text:span text:style-name="T27">地　　點：本院</text:span><text:span text:style-name="T28">紅樓202會議室</text:span></text:p>
      <text:p text:style-name="P29">出席委員：段宜康 <text:s/>江啟臣 <text:s/>紀國棟 <text:s/>邱文彥 <text:s/>張慶忠 <text:s/>李俊俋</text:p>
      <text:p text:style-name="P30">黃文玲 <text:s/>姚文智<text:s text:c="2"/>張曉風<text:s text:c="2"/>徐欣瑩 <text:s/>陳其邁<text:s/>高金素梅</text:p>
      <text:p text:style-name="P31">吳育昇 <text:s/>陳超明</text:p>
      <text:p text:style-name="P32">委員出席14人</text:p>
      <text:p text:style-name="P33">列席委員：盧嘉辰 <text:s/>楊麗環 <text:s/>李桐豪 <text:s/>鄭天財 <text:s/>李昆澤 <text:s/>羅淑蕾</text:p>
      <text:p text:style-name="P34">廖國棟 <text:s/>孔文吉 <text:s/>廖正井 <text:s/>陳明文 <text:s/>林正二 <text:s/>林滄敏</text:p>
      <text:p text:style-name="P35">李貴敏 <text:s/>林佳龍 <text:s/>黃偉哲 <text:s/>邱志偉 <text:s/>林明溱 <text:s/>蕭美琴</text:p>
      <text:p text:style-name="P36"><text:span text:style-name="T37">蔣乃辛 <text:s/>江惠貞</text:span><text:span text:style-name="T38"><text:s text:c="2"/></text:span><text:span text:style-name="T39">管碧玲 <text:s/>蘇清泉 <text:s/>魏明谷 <text:s/>黃昭順</text:span></text:p>
      <text:p text:style-name="P40">葉宜津 <text:s/>蔡其昌 <text:s/>許添財 <text:s/>林德福 <text:s/>陳歐珀 <text:s/>劉櫂豪</text:p>
      <text:p text:style-name="P41">楊瓊瓔 <text:s/>呂學樟 <text:s/>薛 <text:s/>凌 <text:s/>潘維剛 <text:s/>呂玉玲 <text:s/>田秋堇</text:p>
      <text:p text:style-name="P42"><text:span text:style-name="T43"><text:s text:c="4"/></text:span><text:span text:style-name="T44"><text:s text:c="2"/></text:span><text:span text:style-name="T45"><text:s text:c="4"/></text:span><text:span text:style-name="T46">吳育仁 <text:s/>羅明才</text:span><text:span text:style-name="T47"><text:s text:c="2"/></text:span><text:span text:style-name="T48">徐耀昌</text:span><text:span text:style-name="T49"><text:s text:c="2"/>簡東明 <text:s/>林鴻池</text:span></text:p>
      <text:p text:style-name="P50">委員列席41人</text:p>
      <text:p text:style-name="P51"><text:span text:style-name="T52">列席官員：</text:span><text:span text:style-name="T53">上午</text:span></text:p>
      <text:p text:style-name="P54">行政院原住民族委員會主任委員<text:s text:c="13"/>孫大川</text:p>
      <text:p text:style-name="P55">政務副主任委員<text:s text:c="7"/>洪良全</text:p>
      <text:p text:style-name="P56">常務副主任委員 <text:s text:c="6"/>林江義</text:p>
      <text:p text:style-name="P57">主任秘書 <text:s text:c="12"/>陳成家</text:p>
      <text:p text:style-name="P58">教育文化處處長 <text:s text:c="6"/>陳坤昇</text:p>
      <text:p text:style-name="P59">科長 <text:s text:c="6"/>洪 <text:s/>玲</text:p>
      <text:p text:style-name="P60">會計室科長 <text:s text:c="10"/>徐慶華</text:p>
      <text:p text:style-name="P61">國家通訊傳播委員會傳播營管處處長<text:s text:c="9"/>黃金益</text:p>
      <text:p text:style-name="P62">資源技術處處長 <text:s text:c="8"/>陳子聖</text:p>
      <text:p text:style-name="P63">交通部專門委員<text:s text:c="17"/><text:s text:c="10"/>鄧逸琦</text:p>
      <text:p text:style-name="P64">文化部副司長 <text:s text:c="11"/><text:s text:c="17"/>董竹英</text:p>
      <text:soft-page-break/>
      <text:p text:style-name="P65">行政院主計總處公務預算處專門委員<text:s text:c="9"/>吳鈞富</text:p>
      <text:p text:style-name="P66">基金預算處科長 <text:s text:c="2"/><text:s text:c="10"/>巫忠信</text:p>
      <text:p text:style-name="P67">財團法人公共電視文化事業基金會執行副總經理 孫青</text:p>
      <text:p text:style-name="P68">財團法人原住民族文化事業基金會董事長 <text:s text:c="4"/>周惠民</text:p>
      <text:p text:style-name="P69">財團法人原住民族電視臺臺長 <text:s text:c="11"/>馬紹·阿紀</text:p>
      <text:p text:style-name="P70">下午</text:p>
      <text:p text:style-name="P71">行政院秘書長<text:s text:c="29"/>陳士魁</text:p>
      <text:p text:style-name="P72">會計長 <text:s text:c="28"/>陳春榮</text:p>
      <text:p text:style-name="P73">行政院主計總處專門委員 <text:s text:c="7"/><text:s text:c="10"/><text:s/>吳鈞富</text:p>
      <text:p text:style-name="P74">客家委員會會計主任<text:s text:c="23"/>葉月津</text:p>
      <text:p text:style-name="P75">中央選舉委員會會計主任<text:s text:c="19"/>李奕君</text:p>
      <text:p text:style-name="P76">行政院大陸委員會會計主任<text:s text:c="15"/>張簡博文</text:p>
      <text:p text:style-name="P77">行政院原住民族委員會科長<text:s text:c="17"/>徐慶華</text:p>
      <text:p text:style-name="P78">內政部會計長 <text:s text:c="28"/>季志平</text:p>
      <text:p text:style-name="P79">蒙藏委員會會計主任<text:s text:c="23"/>周杏春</text:p>
      <text:p text:style-name="P80">行政院海岸巡防署會計長 <text:s text:c="18"/>黃永傳</text:p>
      <text:p text:style-name="P81">海洋巡防總局會計主任<text:s text:c="5"/>陳俊章</text:p>
      <text:p text:style-name="P82">海岸巡防總局會計主任<text:s text:c="5"/>廖俥財</text:p>
      <text:p text:style-name="P83">臺灣省政府會計主任<text:s text:c="23"/>張秀琴</text:p>
      <text:p text:style-name="P84">臺灣省諮議會會計主任<text:s text:c="21"/>梁金生</text:p>
      <text:p text:style-name="P85">福建省政府會計主任<text:s text:c="23"/>劉益誠</text:p>
      <text:p text:style-name="P86">主 <text:s text:c="3"/>席：姚召集委員文智</text:p>
      <text:p text:style-name="P87">專門委員：鄭世榮</text:p>
      <text:p text:style-name="P88">主任秘書：李秋美</text:p>
      <text:p text:style-name="P89">紀 <text:s text:c="3"/>錄：簡任秘書 <text:s/><text:s text:c="2"/>賈北松</text:p>
      <text:p text:style-name="P90"><text:s text:c="4"/>簡任編審<text:s/><text:s text:c="3"/>周志聖</text:p>
      <text:p text:style-name="P91"><text:span text:style-name="T92"><text:s text:c="3"/></text:span><text:span text:style-name="T93"><text:s/></text:span><text:span text:style-name="T94">科 <text:s text:c="3"/>長 <text:s/></text:span><text:span text:style-name="T95"><text:s text:c="2"/>吳人寬</text:span></text:p>
      <text:p text:style-name="P96">專 <text:s text:c="3"/>員 <text:s text:c="3"/>葉淑婷</text:p>
      <text:soft-page-break/>
      <text:p text:style-name="P97"><text:s text:c="10"/>薦任科員 <text:s/><text:s text:c="2"/>喻 <text:s/>珊</text:p>
      <text:p text:style-name="P98">報告事項</text:p>
      <text:p text:style-name="P99">一、宣讀上次會議議事錄。</text:p>
      <text:p text:style-name="P100"><text:span text:style-name="T101">決定：</text:span><text:span text:style-name="T102">確定。</text:span></text:p>
      <text:p text:style-name="P103">二、本院議事處函，為請司法及法制委員會會同本會審查行政院函請審議「大陸委員會組織法草案」，請 <text:s/>查照案。</text:p>
      <text:p text:style-name="P104">三、本院議事處函，為請司法及法制委員會會同本會審查行政院函請審議「內政部組織法修正草案」、「內政部警政署組織法草案」、「內政部消防署組織條例修正草案」、「內政部入出國及移民署組織法修正草案」、「內政部役政署組織法草案」、「內政部國土管理署組織法草案」、「內政部空中勤務總隊組織法修正草案」及「內政部建築研究所組織法草案」，請 <text:s/>查照案。</text:p>
      <text:p text:style-name="P105">四、本院議事處函，檢送行政院海岸巡防署函送「海洋資料庫規劃建置計畫書(101年－105年)」及「海洋資料庫規劃建置101年度先期作業計畫書」，請 <text:s/>查照案。</text:p>
      <text:p text:style-name="P106">五、本院議事處函，檢送行政院函為中央銀行函報「海峽兩岸貨幣清算合作備忘錄」於101年8月31日完成簽署一案，業已核定，請 <text:s/>查照案。</text:p>
      <text:p text:style-name="P107">六、本院議事處函，檢送內政部函為修正「建築技術規則」建築設計施工編部分條文，請 <text:s/>查照案。</text:p>
      <text:p text:style-name="P108">七、本院議事處函，檢送內政部函為廢止「內政部土地徵收審議委員會組織規程」，請 <text:s/>查照案。</text:p>
      <text:p text:style-name="P109">八、本院議事處函，為請　財政委員會會同本會審查本院委員陳亭妃等23人擬具「公益彩券發行條例第四條、第六條及第十一條條文修正草案」，請　查照案。</text:p>
      <text:p text:style-name="P110">九、本院議事處函，檢送行政院函為中華民國101年1月11日修正公布之「殯葬管理條例」，定自101年7月1日施行，請 <text:s/>查照案。</text:p>
      <text:p text:style-name="P111">十、本院議事處函，檢送行政院函為中華民國100年12月21日修正公布之「臺灣地區與大陸地區人民關係條例第八十條之一條文」，定自101年3月21日施行，請 <text:s/>查照案。</text:p>
      <text:p text:style-name="P112">十一、本院議事處函，檢送行政院函為中央選舉委員會為辦理第8屆區域及原住民立法委員選舉候選人競選費用補貼經費不敷，動支101年度中央政府總預算第二預備金8,220萬9,000元支應，檢送第二預備金動支數額機關別表，請 <text:s/>查照案。</text:p>
      <text:p text:style-name="P113">十二、本院議事處函，檢送內政部函為修正「大陸地區人民及香港澳門居民收容處所設置及管理辦法」第五條條文，請 <text:s/>查照案。</text:p>
      <text:p text:style-name="P114">十三、本院議事處函，檢送內政部函為修正「役男申請服替代役辦法」部分條文，請 <text:s/>查照案。</text:p>
      <text:p text:style-name="P115">十四、本院議事處函，檢送內政部函為修正「原有合法建築物防火避難設施及消防設備改善辦法」第十五條、第二十二條、第二十二條之一條文及第二條附表，請 <text:s/>查照案。</text:p>
      <text:p text:style-name="P116">十五、本院議事處函，檢送內政部函為「性侵害犯罪加害人登記報到及查閱辦法」名稱修正為「性侵害犯罪加害人登記報到查訪及查閱辦法」，並修正全文，請 <text:s/>查照案。</text:p>
      <text:p text:style-name="P117">十六、本院議事處函，為請司法及法制委員會會同本會審查本院委員許忠信等20人擬廢止「蒙藏邊區人員任用條例」，請　查照案。</text:p>
      <text:p text:style-name="P118">十七、本院議事處函，為請經濟委員會會同內政、財政三委員會審查本院民進黨黨團擬具「水患治理特別條例第四條及第十六條條文修正草案」，請　查照案。</text:p>
      <text:p text:style-name="P119">十八、本院議事處函，為請經濟委員會會同內政、財政三委員會審查本院委員邱志偉等25人擬具「水患治理特別條例第十六條條文修正草案」，請　查照案。</text:p>
      <text:p text:style-name="P120">十九、本院議事處函，為請教育及文化委員會會同本會審查教育部、行政院大陸委員會會銜函為修正「大陸地區臺商學校設立及輔導辦法」第一條條文，請　查照案。</text:p>
      <text:p text:style-name="P121">二十、本院議事處函，檢送內政部函為修正「建築技術規則」建築設計施工編部分條文，請 <text:s/>查照案。<text:s/></text:p>
      <text:p text:style-name="P122">二十一、本院議事處函，檢送行政院農業委員會、行政院原住民族委員會會銜函送「原住民族基於傳統文化及祭儀需要獵捕宰殺利用野生動物管理辦法」，請 <text:s/>查照案。<text:s/></text:p>
      <text:p text:style-name="P123">二十二、本院議事處函，檢送交通部、內政部會銜函為修正「違反道路交通管理事件統一裁罰基準及處理細則」部分條文及第二條附表，請 <text:s/>查照案。</text:p>
      <text:p text:style-name="P124">二十三、本院議事處函，檢送交通部、國防部及內政部會銜函為修正「航空站飛行場助航設備四周禁止限制建築物及其他障礙物高度管理辦法」第五條、第七條及第八條條文，請 <text:s/>查照案。<text:s/></text:p>
      <text:p text:style-name="P125">二十四、本院議事處函，檢送內政部函為修正「大陸地區人民及香港澳門居民入出境許可證件規費收費標準」第六條條文，請 <text:s/>查照案。</text:p>
      <text:p text:style-name="P126">二十五、本院議事處函，檢送內政部函為修正「消防法施行細則」部分條文，請 <text:s/>查照案。</text:p>
      <text:p text:style-name="P127">決定：報告事項第二案至第二十五案，准予備查。</text:p>
      <text:p text:style-name="P128"/>
      <text:p text:style-name="P129">邀請行政院原住民族委員會主任委員孫大川、財團法人原住民族文化事業基金會董事長周惠民就「原住民族電視台納入數位無線頻道及原住民族地區家戶共碟接收設備機上盒更新計畫」進行專題報告，並邀請國家通訊傳播委員會、交通部、文化部、行政院主計總處、財團法人公共電視文化事業基金會派員列席。</text:p>
      <text:p text:style-name="P130"><text:span text:style-name="T131">（本次會議計有委員</text:span><text:span text:style-name="T132">段宜康、</text:span><text:span text:style-name="T133">江啟臣、</text:span><text:span text:style-name="T134">紀國棟、</text:span><text:span text:style-name="T135">張慶忠</text:span><text:span text:style-name="T136">、</text:span><text:span text:style-name="T137">廖國棟</text:span><text:span text:style-name="T138">、</text:span><text:span text:style-name="T139">姚文智</text:span><text:span text:style-name="T140">、</text:span><text:span text:style-name="T141">高金素梅</text:span><text:span text:style-name="T142">、</text:span><text:span text:style-name="T143">李俊俋</text:span><text:span text:style-name="T144">、</text:span><text:span text:style-name="T145">孔文吉</text:span><text:span text:style-name="T146">、</text:span><text:span text:style-name="T147">陳其邁</text:span><text:span text:style-name="T148">、</text:span><text:span text:style-name="T149">鄭天財</text:span><text:span text:style-name="T150">、</text:span><text:span text:style-name="T151">邱文彥、</text:span><text:span text:style-name="T152">林正二</text:span><text:span text:style-name="T153">、</text:span><text:span text:style-name="T154">劉櫂豪</text:span><text:span text:style-name="T155">、</text:span><text:span text:style-name="T156">林佳龍</text:span><text:span text:style-name="T157">、</text:span><text:span text:style-name="T158">田秋堇</text:span><text:span text:style-name="T159">、</text:span><text:span text:style-name="T160">張曉風</text:span><text:span text:style-name="T161">等1</text:span><text:span text:style-name="T162">7</text:span><text:span text:style-name="T163">人提出</text:span><text:span text:style-name="T164">質詢，均經</text:span><text:span text:style-name="T165">行政院原住民族</text:span><text:span text:style-name="T166">委員會主任委員</text:span><text:span text:style-name="T167">孫大川</text:span><text:span text:style-name="T168">及所屬</text:span><text:span text:style-name="T169">、</text:span><text:span text:style-name="T170">財團法人原住民族文化事業基金會董事長周惠民</text:span><text:span text:style-name="T171">、</text:span><text:span text:style-name="T172">財團法人原住民族電視臺臺長馬紹</text:span><text:span text:style-name="T173">·</text:span><text:span text:style-name="T174">阿紀</text:span><text:span text:style-name="T175">、</text:span><text:span text:style-name="T176">國家通訊傳播委員會傳播營管處處長</text:span><text:span text:style-name="T177">黃金益</text:span><text:span text:style-name="T178">、</text:span><text:span text:style-name="T179">資源技術處處長</text:span><text:span text:style-name="T180">陳子聖</text:span><text:span text:style-name="T181">、</text:span><text:span text:style-name="T182">財團法人公共電視文化事業基金會執行副總經理孫青</text:span><text:span text:style-name="T183">、</text:span><text:span text:style-name="T184">文化部副司長董竹英</text:span><text:span text:style-name="T185">即席答復說明；另有委員</text:span><text:span text:style-name="T186">張慶忠</text:span><text:span text:style-name="T187">、</text:span><text:span text:style-name="T188">黃文玲</text:span><text:span text:style-name="T189">、</text:span><text:span text:style-name="T190">吳育昇、</text:span><text:span text:style-name="T191">林正二</text:span><text:span text:style-name="T192">等提出書面質詢列入公報紀錄，請相關機關另以書面答復。）</text:span></text:p>
      <text:p text:style-name="P193">決議：</text:p>
      <text:p text:style-name="P194"><text:span text:style-name="T195"><text:s text:c="2"/>一、報告及詢答完畢。</text:span></text:p>
      <text:p text:style-name="P196"><text:span text:style-name="T197"><text:s text:c="2"/>二、委員質詢未及答復部分或要求提供之說明資料，請</text:span><text:span text:style-name="T198">相關機關</text:span><text:span text:style-name="T199">儘速以書面答復。</text:span></text:p>
      <text:p text:style-name="P200">三、通過臨時提案三案</text:p>
      <text:p text:style-name="P201">(一)原民會孫大川主委擬於近日就美麗灣一案拜會臺東縣黃健庭縣長，為維護原民權益，落實資訊公開，並顧及社會輿論與觀感，爰提案要求原民會主委與臺東縣長之會面行程應全程公開且同意媒體全程採訪。</text:p>
      <text:p text:style-name="P202">提案人：高金素梅 <text:s/>邱文彥 <text:s/>段宜康<text:s/><text:s/>張曉風</text:p>
      <text:p text:style-name="P203"><text:span text:style-name="T204">姚文智</text:span><text:span text:style-name="T205"><text:s text:c="2"/></text:span><text:span text:style-name="T206"><text:s/></text:span><text:span text:style-name="T207">田秋堇</text:span></text:p>
      <text:p text:style-name="P208">(二)未來各部會於原住民族地區或涉及原住民族事務之相關計畫及措施，應依據「原住民族基本法」之精神，邀請行政院原住民族委員會參與。</text:p>
      <text:p text:style-name="P209">提案人：高金素梅 <text:s/>邱文彥 <text:s/>張曉風 <text:s/>李俊俋<text:s/></text:p>
      <text:p text:style-name="P210"><text:span text:style-name="T211">陳其邁</text:span><text:span text:style-name="T212"><text:s text:c="2"/></text:span><text:span text:style-name="T213"><text:s text:c="2"/></text:span><text:span text:style-name="T214">姚文智 <text:s/></text:span><text:span text:style-name="T215">鄭天財</text:span></text:p>
      <text:p text:style-name="P216">(三)鑒於原住民族基本法第二十一條第一項規定「政府或私人於原住民族土地內從事土地開發、資源利用、生態保育及學術研究，應諮詢並取得原住民族同意或參與，原住民得分享相關利益。政府或法令限制原住民族利用原住民族之土地及自然資源時，應與原住民族或原住民諮商，並取得其同意」。另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惟原基法自94年公布實行以來諸多子法尚無具體落實機制，導致近年來在原住民地區如臺東美麗灣渡假飯店開發案、台東知本及迦路蘭挖墳遷葬事件、花蓮山海劇場等開發計畫衍生諸多爭議，當務之急，爰建請行政院原住民族委員會主動召開說明會，依據原住民族基本法之立法精神，表達捍衛及保障原住民族基本權利，並儘速成立「專案小組」針對如上述爭議案件及未來攸關原住民族土地權等相關權益事項，研擬落實原住民族「諮詢與諮商」(含政策、原則、程序、標準及方法)等具體解決辦法，切勿再損及原住民族之法定權益。</text:p>
      <text:p text:style-name="P217">提案人：<text:span text:style-name="T218">高金素梅 <text:s/>段宜康 <text:s/>李俊俋 <text:s/>邱文彥</text:span></text:p>
      <text:p text:style-name="P219">姚文智 <text:s text:c="3"/>張慶忠 <text:s/>張曉風 <text:s/>田秋堇 <text:s/></text:p>
      <text:p text:style-name="P220">鄭天財</text:p>
      <text:p text:style-name="P221">討論事項</text:p>
      <text:p text:style-name="P222">壹、繼續審查行政院原住民族委員會函送財團法人原住民族文化事業基金會102年度預算、業務計畫書案。</text:p>
      <text:p text:style-name="P223">決議：</text:p>
      <text:p text:style-name="P224"><text:span text:style-name="T225">「10</text:span><text:span text:style-name="T226">2</text:span><text:span text:style-name="T227">年度財團法人原住民族文化事業基金會預算書」</text:span><text:span text:style-name="T228">審查結果</text:span><text:span text:style-name="T229">：</text:span></text:p>
      <text:p text:style-name="P230">一、工作計畫部分：應依據收入與支出審查結果，隨同調整。</text:p>
      <text:p text:style-name="P231">二、收入、支出及餘絀部分：<text:s/></text:p>
      <text:p text:style-name="P232">(一)收入總額：3億3,229萬4,000元，照列。</text:p>
      <text:p text:style-name="P233"><text:span text:style-name="T234">(二)</text:span><text:span text:style-name="T235">支出總額：</text:span><text:span text:style-name="T236">原列</text:span><text:span text:style-name="T237">3億3,189萬4,000元，減列</text:span><text:span text:style-name="T238">「行政管理業務」項下之「出席費」、「講座鐘點費」及「一般事務費」20萬元</text:span><text:span text:style-name="T239">、</text:span><text:span text:style-name="T240">「原住民族電視台業務」項下「旅運費」之「國內旅費」及「國外旅費」100萬元，共計減列120萬元，科目</text:span><text:span text:style-name="T241">均</text:span><text:span text:style-name="T242">自行調整，其餘均照列，改列為</text:span><text:span text:style-name="T243">3億3,069萬4,000元。</text:span></text:p>
      <text:p text:style-name="P244">本項通過決議3項：</text:p>
      <text:p text:style-name="P245"><text:span text:style-name="T246">1、</text:span><text:span text:style-name="T247">財團法人原住民族文化事業基金會之設置目的，為用以發展原住民族文化、藝術、傳播，其102年度所編列「原住民族電視台業務」預算總計2億3,888萬8</text:span><text:span text:style-name="T248">,000</text:span><text:span text:style-name="T249">元，佔該基金會將近八成之預算。惟，近年來原住民族電視台所呈現之新聞、節目內容偏頗特定政黨，報導內容缺乏多元角度與觀點，恐淪為政治宣傳之工具，有違新聞媒體自主之要求，而有「公帑洗腦」之嫌。另外，足以影響原住民族電視台營運方向的原住民族文化事業基金會董事長、執行長及原住民族電視台台長，其政黨背景濃厚，屢受將政治黑手伸入媒體公器之質疑。爰此，本院特別要求原住民族電視台應以維護原住民族權利為基礎，追求公平、公正、客觀之新聞品質，故將凍結原住民族電視台業務102年度預算</text:span><text:span text:style-name="T250">三</text:span><text:span text:style-name="T251">分之一，俟財團法人原住民族文化事業基金會針對原住民族電視台之新聞節目，承諾每</text:span><text:span text:style-name="T252">季</text:span><text:span text:style-name="T253">公布各政黨之黨公職人員露出統計表，同時要求原住民族文化事業基金會董事長、執行長及原住民族電視台台長於任期內退出政黨</text:span><text:span text:style-name="T254">活動</text:span><text:span text:style-name="T255">，</text:span><text:span text:style-name="T256">並且就原住民族電視台各項委外製作節目招標、評選情形及支出明細等，向立法院內政委員會專案報告並經同意後，始</text:span><text:span text:style-name="T257">得動支。</text:span></text:p>
      <text:p text:style-name="P258">提案人：李俊俋 <text:s/>姚文智　 陳其邁 <text:s/>段宜康</text:p>
      <text:p text:style-name="P259"><text:span text:style-name="T260">2、</text:span><text:span text:style-name="T261">財團法人原住民族文化事業基金會於</text:span><text:span text:style-name="T262">102</text:span><text:span text:style-name="T263">年度預算案「媒體傳播業務」一般事務費下編列720</text:span><text:span text:style-name="T264">萬</text:span><text:span text:style-name="T265">5</text:span><text:span text:style-name="T266">,000</text:span><text:span text:style-name="T267">元係辦理第三屆雲豹新聞獎、網路影音平台維護與推廣及媒體傳播業務所需相關費用，經查較100年度決算增加561</text:span><text:span text:style-name="T268">萬</text:span><text:span text:style-name="T269">4</text:span><text:span text:style-name="T270">,000</text:span><text:span text:style-name="T271">元，增幅高達3.5倍，鑒於第二屆財團法人原住民族文化事業基金會董事甫遴選完畢且尚未核定第三屆雲豹新聞獎之相關規劃，又目前政府財政拮据，</text:span><text:span text:style-name="T272">為</text:span><text:span text:style-name="T273">免預算編列浮濫，爰此提案財團法人原住民族文化事業基金會凍結「媒體傳播業務」之一般事務費720</text:span><text:span text:style-name="T274">萬</text:span><text:span text:style-name="T275">5</text:span><text:span text:style-name="T276">,000</text:span><text:span text:style-name="T277">元，俟財團法人原住民族文化事業基金會核定改善雲豹新聞獎之檢討報告，並向內政委員會報告經同意後，始得動支。</text:span></text:p>
      <text:p text:style-name="P278">提案人：陳其邁<text:s text:c="2"/>李俊俋<text:s text:c="2"/>姚文智 <text:s text:c="3"/></text:p>
      <text:p text:style-name="P279">3、財團法人原住民族文化事業基金會已成立三年多，卻尚未依原住民族基本法第12條、原住民族教育法第29條、原民基金會設置條例第1條及第4條規定，自行經營製播原住民族電視台，卻仍繼續由公視基金會製播，為督促財團法人原住民族文化事業基金會積極達成依法經營製播原住民族電視台之設立目的，確實維護原住民族傳播權及展現原住民族主體性，爰財團法人原住民族文化事業基金會102年度預算凍結三分之一，俟該基金會取得原住民族電視台執照，並自102年7月1日經營製播原住民族電視台後，始得動支。</text:p>
      <text:p text:style-name="P280">提案人：李俊俋<text:s text:c="2"/>姚文智 <text:s/>陳其邁 <text:s/>邱文彥 <text:s text:c="4"/>鄭天財 <text:s text:c="2"/></text:p>
      <text:p text:style-name="P281"><text:s/>(三)本期餘絀：原列40萬元，增列120萬元，改列為160萬元。</text:p>
      <text:p text:style-name="P282"><text:span text:style-name="T283">三、102年度中央政府總預算案關於行政院原住民族委員會函送</text:span><text:span text:style-name="T284">「</text:span><text:span text:style-name="T285">財團法人原住民族文化事業預算書」</text:span><text:span text:style-name="T286">案審查完竣，擬具審查報告，提報院會公決，無須黨團協商，推請</text:span><text:span text:style-name="T287">姚</text:span><text:span text:style-name="T288">召集委員</text:span><text:span text:style-name="T289">文智</text:span><text:span text:style-name="T290">於院會討論時作補充說明。</text:span></text:p>
      <text:p text:style-name="P291">貳、繼續處理相關各部會預算經決議保留之通案部分，請討論案。</text:p>
      <text:p text:style-name="P292">決議：本會審查相關部會預算案，有具體刪減結論者，依原決議處理；經決議保留或暫保留者，均保留，送院會處理。</text:p>
      <text:p text:style-name="P293">一、年終慰問金部分：</text:p>
      <text:p text:style-name="P294">第2款 行政院主管</text:p>
      <text:p text:style-name="P295">第1項 行政院<text:s/>減列第1目「一般行政」項下「人事費」─「獎金」1,190萬元(退休人員年終慰問金)。</text:p>
      <text:p text:style-name="P296">註：委員吳育昇、張慶忠、邱文彥、陳超明、江啟臣、紀國棟、徐欣瑩、張曉風對本項決議當場聲明不同意。</text:p>
      <text:p text:style-name="P297">第8項 客家委員會及所屬<text:s/>減列第1目「一般行政」項下「人事費」─<text:s/>「獎金」59萬4,000元、第7目「客家文化發展中心規劃與營運」項下「人事費」─<text:s/>「獎金」13萬2,000元<text:s/>(退休人員年終慰問金)。</text:p>
      <text:p text:style-name="P298">註：委員吳育昇、張慶忠、邱文彥、陳超明、江啟臣、紀國棟、徐欣瑩、張曉風對本項決議當場聲明不同意。</text:p>
      <text:p text:style-name="P299">第9項 中央選舉委員會及所屬，保留，送院會處理。</text:p>
      <text:p text:style-name="P300">第14項 大陸委員會<text:s/>減列第1目「一般行政」項下「人事費」─「獎金」320萬元(退休人員年終慰問金)。</text:p>
      <text:p text:style-name="P301">註：委員吳育昇、張慶忠、邱文彥、陳超明、江啟臣、紀國棟、徐欣瑩、張曉風對本項決議當場聲明不同意。</text:p>
      <text:p text:style-name="P302">第17項 原住民族委員會<text:s/>減列第1目「一般行政」項下「人事費」─「獎金」212萬5,000元(退休人員年終慰問金)。</text:p>
      <text:p text:style-name="P303">註：委員吳育昇、張慶忠、邱文彥、陳超明、江啟臣、紀國棟、徐欣瑩、張曉風對本項決議當場聲明不同意。</text:p>
      <text:p text:style-name="P304">第18項<text:s/>文化園區管理局<text:s/>減列第1目「一般行政」項下「人事費」─「獎金」28萬8,000元(退休人員年終慰問金)。</text:p>
      <text:p text:style-name="P305"><text:span text:style-name="T306">註：委員吳育昇、張慶忠、邱文彥、陳超明、江啟臣、紀國棟、</text:span><text:span text:style-name="T307">徐欣瑩、</text:span><text:span text:style-name="T308">張曉風對本項決議當場聲明不同意。</text:span><text:span text:style-name="T309"><text:s text:c="2"/></text:span></text:p>
      <text:p text:style-name="P310">第7款 內政部主管</text:p>
      <text:p text:style-name="P311">第1項 內政部(不含社會司、家庭暴力及性侵害防治委員會、國民年金監理會)減列第1目「一般行政」項下「獎金」3,161萬元(退休人員年終慰問金)。</text:p>
      <text:p text:style-name="P312">第2項 營建署及所屬 <text:s/>減列「人事費」─「獎金」3,292萬元(退休人員年終慰問金)<text:s/>。</text:p>
      <text:p text:style-name="P313">註：委員吳育昇、張慶忠、邱文彥、陳超明、江啟臣、紀國棟、徐欣瑩、張曉風對本項決議當場聲明不同意。</text:p>
      <text:p text:style-name="P314">第3項 警政署及所屬 減列「人事費」─「獎金」1億9,448萬元(退休人員年終慰問金)<text:s/>。</text:p>
      <text:p text:style-name="P315">第4項 中央警察大學 <text:s/>減列第1目「一般行政」項下「人事費」─「獎金」613萬3,000元(退休人員年終慰問金)<text:s/>。</text:p>
      <text:p text:style-name="P316">第5項 消防署及所屬<text:s/>減列「人事費」─「獎金」377萬7,000元(退休人員年終慰問金)<text:s/>。</text:p>
      <text:p text:style-name="P317">第6項 役政署及所屬<text:s/>減列第1目「一般行政」項下「獎金」333萬元(退休人員年終慰問金)<text:s/>。</text:p>
      <text:p text:style-name="P318">第7項 入出國及移民署<text:s/>減列第1目「一般行政」項下「人事費」─「獎金」1,278萬5,000元(退休人員年終慰問金)<text:s/>。</text:p>
      <text:p text:style-name="P319">第8項 建築研究所<text:s/>減列第1目「一般行政」項下「人事費」─「獎金」78萬6,000元(退休人員年終慰問金)。</text:p>
      <text:p text:style-name="P320">第9項 空中勤務總隊<text:s/>減列第1目「一般行政」項下「人事費」─「獎金」297萬9,000元(退休人員年終慰問金)。</text:p>
      <text:p text:style-name="P321"><text:s/>第15款 蒙藏委員會主管</text:p>
      <text:p text:style-name="P322"><text:s/><text:s/>第1項 蒙藏委員會，保留，送院會處理。</text:p>
      <text:p text:style-name="P323">第25款 海岸巡防署主管</text:p>
      <text:p text:style-name="P324">第1項 海岸巡防署<text:s/>減列第1目「一般行政」項下「人事費」─「獎金」227萬1,000元(退休人員年終慰問金)。</text:p>
      <text:p text:style-name="P325">第2項 海洋巡防總局<text:s/>減列第1目「一般行政」項下「人事費」─「獎金」1,162萬2,000元(退休人員年終慰問金)。</text:p>
      <text:p text:style-name="P326">註：委員吳育昇、張慶忠、邱文彥、陳超明、江啟臣、紀國棟、徐欣瑩、張曉風對本項決議當場聲明不同意。</text:p>
      <text:p text:style-name="P327">第3項 海岸巡防總局及所屬<text:s/>減列第1目「一般行政」項下「人事費」─<text:s/>「獎金」208萬9,000元(退休人員年終慰問金)。</text:p>
      <text:p text:style-name="P328">註：委員吳育昇、張慶忠、邱文彥、陳超明、江啟臣、紀國棟、徐欣瑩、張曉風對本項決議當場聲明不同意。</text:p>
      <text:p text:style-name="P329">第27款 省市地方政府</text:p>
      <text:p text:style-name="P330"><text:s/>第1項 臺灣省政府<text:s/>減列第1目「一般行政」項下「人事費」─「獎金」1,998萬5,000元(退休人員年終慰問金)。</text:p>
      <text:p text:style-name="P331">註：委員吳育昇、張慶忠、邱文彥、張曉風對本項決議當場聲明不同意。</text:p>
      <text:p text:style-name="P332"><text:s/>第2項 臺灣省諮議會<text:s/>減列第1目「一般行政」項下「人事費」─「獎金」225萬4,000元(退休人員年終慰問金)。</text:p>
      <text:p text:style-name="P333">註：委員吳育昇、張慶忠、邱文彥、張曉風對本項決議當場聲明不同意。</text:p>
      <text:p text:style-name="P334"><text:s/>第4項 福建省政府<text:s/>減列第1目「一般行政」項下「人事費」─「獎金」79萬3,000元(退休人員年終慰問金)。</text:p>
      <text:p text:style-name="P335">註：委員吳育昇、張慶忠、邱文彥、張曉風對本項決議當場聲明不同意。</text:p>
      <text:p text:style-name="P336">二、三節慰問金及特別費提案均保留，送院會處理。</text:p>
      <text:p text:style-name="P337">參、<text:span text:style-name="T338">10</text:span><text:span text:style-name="T339">2</text:span><text:span text:style-name="T340">年度中央政府總預算案關於</text:span>各部會預算經決議保留之通案部分<text:span text:style-name="T341">案</text:span>審查完竣，審查結果函復財政委員會處理。</text:p>
      <text:p text:style-name="P342"/>
      <text:p text:style-name="P343">其他事項</text:p>
      <text:p text:style-name="P344">主席宣告：以下二案經委員協商後獲致共識，於總預算案朝野協商時建議處理如下：</text:p>
      <text:p text:style-name="P345">一、委員黃文玲等5人提案：「行政院原住民族委員會102年度單位預算第8目「原住民教育推展」項下「原住民族地區家戶共碟接收設備機上盒更新計畫」，編列1億元，用以辦理原住民族地區數位無線電視訊號未涵蓋之原住民家戶共碟機上盒更新。惟據100年監察院調查報告指出，93年至99年度補助原住民族地區民眾裝設衛星訊號接收設備，因未建立需求調查名冊之審查機制，導致重複補助，屢生一戶卻裝設五、六台之衛星訊號接收設備，違反「一戶一碟」原則，浮濫補助，顯欠周延。又原民會未於預算書列明該計畫內容、期程、效益評估等資訊，實難以審議，現如再投入相關經費，效益仍未明；為避免經費虛擲，爰要求該筆編列1億元，予以全數凍結，俟本年底前安排NCC與原民會報告後，<text:s/>針對現行原住民族地區民眾衛星訊號接收設備使用情形向本院內政委員會報告並獲同意後，始得動支。」-不予通過。</text:p>
      <text:p text:style-name="P346"/>
      <text:p text:style-name="P347">二、委員段宜康等4人提案：「原住民族委員會102年度預算第8目「原住民教育推展」項下編列4億1,889萬4,000元整，捐補助財團法人原住民族文化事業基金會，營造原住民族媒體環境，該會於102年度編列原住民族電視台業務2億3,888萬8,000元整。惟因原住民電視台100年度無故停播原運紀錄片，損害民眾權益，並意圖干涉媒體自由。爰此，原民會捐補助該會經費有關電視台業務經費2億3,888萬8,000元整全數凍結，待原民會及原文會就此等事項到本院內政委員會做專案報告後，始得動支。」-「全數凍結」改為「凍結三分之一」。</text:p>
      <text:p text:style-name="P348"/>
      <text:p text:style-name="P349">散會</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parent-style-name="預設段落字型">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parent-style-name="預設段落字型">
      <style:text-properties style:font-name-asian="標楷體" style:letter-kerning="true" fo:font-size="16pt" style:font-size-asian="16pt" style:font-size-complex="12pt"/>
    </style:style>
    <style:style style:name="字元7" style:display-name=" 字元7"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479in" fo:margin-bottom="0.4722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51"><text:span text:style-name="T35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38:00Z</meta:creation-date>
    <dc:date>2017-08-23T15:38:00Z</dc:date>
    <meta:print-date>2012-12-25T08:27:00Z</meta:print-date>
    <meta:template xlink:href="Normal.dotm" xlink:type="simple"/>
    <meta:editing-cycles>2</meta:editing-cycles>
    <meta:editing-duration>PT0S</meta:editing-duration>
    <meta:document-statistic meta:page-count="3" meta:paragraph-count="17" meta:word-count="1276" meta:character-count="8536" meta:row-count="60" meta:non-whitespace-character-count="7277"/>
  </office:meta>
</office:document-meta>
</file>