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 style:language-asian="zh" style:country-asian="TW"/>
    </style:style>
    <style:style style:name="T13" style:parent-style-name="預設段落字型" style:family="text">
      <style:text-properties style:font-name="標楷體" style:font-size-complex="16pt" style:language-asian="zh" style:country-asian="TW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 style:language-asian="zh" style:country-asian="TW"/>
    </style:style>
    <style:style style:name="T16" style:parent-style-name="預設段落字型" style:family="text">
      <style:text-properties style:font-name="標楷體" style:font-size-complex="16pt" style:language-asian="zh" style:country-asian="TW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 style:language-asian="zh" style:country-asian="TW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 style:language-asian="zh" style:country-asian="TW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 style:language-asian="zh" style:country-asian="TW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 style:language-asian="zh" style:country-asian="TW"/>
    </style:style>
    <style:style style:name="T25" style:parent-style-name="預設段落字型" style:family="text">
      <style:text-properties style:font-name="標楷體" style:font-size-complex="16pt" style:language-asian="zh" style:country-asian="TW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 style:language-asian="zh" style:country-asian="TW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 style:language-asian="zh" style:country-asian="TW"/>
    </style:style>
    <style:style style:name="T31" style:parent-style-name="預設段落字型" style:family="text">
      <style:text-properties style:font-name="標楷體" style:font-size-complex="16pt" style:language-asian="zh" style:country-asian="TW"/>
    </style:style>
    <style:style style:name="T32" style:parent-style-name="預設段落字型" style:family="text">
      <style:text-properties style:font-name="標楷體" style:font-size-complex="16pt" style:language-asian="zh" style:country-asian="TW"/>
    </style:style>
    <style:style style:name="T33" style:parent-style-name="預設段落字型" style:family="text">
      <style:text-properties style:font-name="標楷體" style:font-size-complex="16pt" style:language-asian="zh" style:country-asian="TW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 style:language-asian="zh" style:country-asian="TW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 style:language-asian="zh" style:country-asian="TW"/>
    </style:style>
    <style:style style:name="T38" style:parent-style-name="預設段落字型" style:family="text">
      <style:text-properties style:font-name="標楷體" style:font-size-complex="16pt"/>
    </style:style>
    <style:style style:name="P39" style:parent-style-name="時間-議事錄" style:family="paragraph">
      <style:paragraph-properties fo:line-height="0.25in"/>
      <style:text-properties style:font-name="標楷體" style:font-size-complex="16pt"/>
    </style:style>
    <style:style style:name="P40" style:parent-style-name="時間-議事錄" style:family="paragraph">
      <style:paragraph-properties fo:line-height="0.25in" fo:margin-left="1.1111in" fo:text-indent="-1.1111in">
        <style:tab-stops/>
      </style:paragraph-properties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 style:language-asian="zh" style:country-asian="TW"/>
    </style:style>
    <style:style style:name="T43" style:parent-style-name="預設段落字型" style:family="text">
      <style:text-properties style:font-name="標楷體" style:font-size-complex="16pt" style:language-asian="zh" style:country-asian="TW"/>
    </style:style>
    <style:style style:name="T44" style:parent-style-name="預設段落字型" style:family="text">
      <style:text-properties style:font-name="標楷體" style:font-size-complex="16pt" style:language-asian="zh" style:country-asian="TW"/>
    </style:style>
    <style:style style:name="T45" style:parent-style-name="預設段落字型" style:family="text">
      <style:text-properties style:font-name="標楷體" style:font-size-complex="16pt" style:language-asian="zh" style:country-asian="TW"/>
    </style:style>
    <style:style style:name="T46" style:parent-style-name="預設段落字型" style:family="text">
      <style:text-properties style:font-name="標楷體" style:font-size-complex="16pt" style:language-asian="zh" style:country-asian="TW"/>
    </style:style>
    <style:style style:name="T47" style:parent-style-name="預設段落字型" style:family="text">
      <style:text-properties style:font-name="標楷體" style:font-size-complex="16pt" style:language-asian="zh" style:country-asian="TW"/>
    </style:style>
    <style:style style:name="T48" style:parent-style-name="預設段落字型" style:family="text">
      <style:text-properties style:font-name="標楷體" style:font-size-complex="16pt" style:language-asian="zh" style:country-asian="TW"/>
    </style:style>
    <style:style style:name="T49" style:parent-style-name="預設段落字型" style:family="text">
      <style:text-properties style:font-name="標楷體" style:font-size-complex="16pt" style:language-asian="zh" style:country-asian="TW"/>
    </style:style>
    <style:style style:name="P50" style:parent-style-name="時間-議事錄" style:family="paragraph">
      <style:paragraph-properties fo:line-height="0.25in" fo:margin-left="1.1118in" fo:text-indent="0in">
        <style:tab-stops/>
      </style:paragraph-properties>
    </style:style>
    <style:style style:name="T51" style:parent-style-name="預設段落字型" style:family="text">
      <style:text-properties style:font-name="標楷體" style:font-size-complex="16pt" style:language-asian="zh" style:country-asian="TW"/>
    </style:style>
    <style:style style:name="T52" style:parent-style-name="預設段落字型" style:family="text">
      <style:text-properties style:font-name="標楷體" style:font-size-complex="16pt" style:language-asian="zh" style:country-asian="TW"/>
    </style:style>
    <style:style style:name="T53" style:parent-style-name="預設段落字型" style:family="text">
      <style:text-properties style:font-name="標楷體" style:font-size-complex="16pt" style:language-asian="zh" style:country-asian="TW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 style:language-asian="zh" style:country-asian="TW"/>
    </style:style>
    <style:style style:name="T57" style:parent-style-name="預設段落字型" style:family="text">
      <style:text-properties style:font-name="標楷體" style:font-size-complex="16pt" style:language-asian="zh" style:country-asian="TW"/>
    </style:style>
    <style:style style:name="T58" style:parent-style-name="預設段落字型" style:family="text">
      <style:text-properties style:font-name="標楷體" style:font-size-complex="16pt" style:language-asian="zh" style:country-asian="TW"/>
    </style:style>
    <style:style style:name="P59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 style:language-asian="zh" style:country-asian="TW"/>
    </style:style>
    <style:style style:name="T63" style:parent-style-name="預設段落字型" style:family="text">
      <style:text-properties style:font-name="標楷體" style:font-size-complex="16pt"/>
    </style:style>
    <style:style style:name="P64" style:parent-style-name="時間-議事錄" style:family="paragraph">
      <style:paragraph-properties fo:line-height="0.25in" fo:margin-left="1.0708in" fo:text-indent="-1.0708in">
        <style:tab-stops/>
      </style:paragraph-properties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 style:language-asian="zh" style:country-asian="TW"/>
    </style:style>
    <style:style style:name="T67" style:parent-style-name="預設段落字型" style:family="text">
      <style:text-properties style:font-name="標楷體" style:font-size-complex="16pt" style:language-asian="zh" style:country-asian="TW"/>
    </style:style>
    <style:style style:name="T68" style:parent-style-name="預設段落字型" style:family="text">
      <style:text-properties style:font-name="標楷體" style:font-size-complex="16pt" style:language-asian="zh" style:country-asian="TW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 style:language-asian="zh" style:country-asian="TW"/>
    </style:style>
    <style:style style:name="T71" style:parent-style-name="預設段落字型" style:family="text">
      <style:text-properties style:font-name="標楷體" style:font-size-complex="16pt" style:language-asian="zh" style:country-asian="TW"/>
    </style:style>
    <style:style style:name="T72" style:parent-style-name="預設段落字型" style:family="text">
      <style:text-properties style:font-name="標楷體" style:font-size-complex="16pt" style:language-asian="zh" style:country-asian="TW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 style:language-asian="zh" style:country-asian="TW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 style:language-asian="zh" style:country-asian="TW"/>
    </style:style>
    <style:style style:name="P77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78" style:parent-style-name="時間-議事錄" style:family="paragraph">
      <style:paragraph-properties fo:line-height="0.25in" fo:margin-left="1.1187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79" style:parent-style-name="時間-議事錄" style:family="paragraph">
      <style:paragraph-properties fo:line-height="0.25in" fo:margin-left="1.134in" fo:text-indent="-0.0222in">
        <style:tab-stops/>
      </style:paragraph-properties>
      <style:text-properties style:font-name="標楷體" style:font-size-complex="16pt" style:language-asian="zh" style:country-asian="TW"/>
    </style:style>
    <style:style style:name="P80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81" style:parent-style-name="時間-議事錄" style:family="paragraph">
      <style:paragraph-properties fo:line-height="0.25in" fo:margin-left="1.1118in" fo:text-indent="0in">
        <style:tab-stops/>
      </style:paragraph-properties>
      <style:text-properties style:font-name="標楷體" style:font-size-complex="16pt" style:language-asian="zh" style:country-asian="TW"/>
    </style:style>
    <style:style style:name="P82" style:parent-style-name="時間-議事錄" style:family="paragraph">
      <style:paragraph-properties fo:line-height="0.25in" fo:margin-left="1.1118in" fo:text-indent="0in">
        <style:tab-stops/>
      </style:paragraph-properties>
      <style:text-properties style:font-name="標楷體" style:font-size-complex="16pt" style:language-asian="zh" style:country-asian="TW"/>
    </style:style>
    <style:style style:name="P83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84" style:parent-style-name="時間-議事錄" style:family="paragraph">
      <style:paragraph-properties fo:line-height="0.25in" fo:margin-left="1.0798in" fo:text-indent="-1.0798in">
        <style:tab-stops/>
      </style:paragraph-properties>
      <style:text-properties style:font-name="標楷體" style:font-size-complex="16pt" style:language-asian="zh" style:country-asian="TW"/>
    </style:style>
    <style:style style:name="P85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86" style:parent-style-name="時間-議事錄" style:family="paragraph">
      <style:paragraph-properties fo:line-height="0.25in"/>
    </style:style>
    <style:style style:name="T87" style:parent-style-name="預設段落字型" style:family="text">
      <style:text-properties style:font-name="標楷體" style:font-size-complex="16pt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104" style:parent-style-name="報告事項-議事錄" style:family="paragraph">
      <style:paragraph-properties fo:line-height="0.25in" fo:margin-right="-0.1013in" fo:text-indent="0in"/>
    </style:style>
    <style:style style:name="T105" style:parent-style-name="預設段落字型" style:family="text">
      <style:text-properties style:font-name="標楷體" style:font-size-complex="16pt" style:language-asian="zh" style:country-asian="TW"/>
    </style:style>
    <style:style style:name="T106" style:parent-style-name="預設段落字型" style:family="text">
      <style:text-properties style:font-name="標楷體" style:font-size-complex="16pt"/>
    </style:style>
    <style:style style:name="P107" style:parent-style-name="一報告事項" style:family="paragraph">
      <style:paragraph-properties fo:line-height="0.25in"/>
      <style:text-properties style:font-name="標楷體" style:font-size-complex="16pt"/>
    </style:style>
    <style:style style:name="P108" style:parent-style-name="決定" style:family="paragraph">
      <style:paragraph-properties fo:line-height="0.25in" fo:margin-left="0.6666in">
        <style:tab-stops/>
      </style:paragraph-properties>
      <style:text-properties style:font-name="標楷體" style:font-size-complex="16pt"/>
    </style:style>
    <style:style style:name="P109" style:parent-style-name="決定" style:family="paragraph">
      <style:paragraph-properties fo:line-height="0.25in" fo:margin-left="0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10" style:parent-style-name="決定" style:family="paragraph">
      <style:paragraph-properties fo:text-align="justify" fo:line-height="0.25in" fo:margin-left="0.0013in" fo:margin-right="0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11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決定" style:family="paragraph">
      <style:paragraph-properties fo:text-align="justify" fo:line-height="0.25in" fo:margin-left="0.9486in" fo:margin-right="0in" fo:text-indent="-0.9486in">
        <style:tab-stops/>
      </style:paragraph-properties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 style:language-asian="zh" style:country-asian="TW"/>
    </style:style>
    <style:style style:name="T144" style:parent-style-name="預設段落字型" style:family="text">
      <style:text-properties style:font-name="標楷體" style:font-size-complex="16pt"/>
    </style:style>
    <style:style style:name="P145" style:parent-style-name="決定" style:family="paragraph">
      <style:paragraph-properties fo:text-align="justify" fo:line-height="0.25in" fo:margin-left="0.9486in" fo:margin-right="0in" fo:text-indent="-0.9486in">
        <style:tab-stops/>
      </style:paragraph-properties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 style:language-asian="zh" style:country-asian="TW"/>
    </style:style>
    <style:style style:name="T151" style:parent-style-name="預設段落字型" style:family="text">
      <style:text-properties style:font-name="標楷體" style:font-size-complex="16pt" style:language-asian="zh" style:country-asian="TW"/>
    </style:style>
    <style:style style:name="P152" style:parent-style-name="決定" style:family="paragraph">
      <style:paragraph-properties fo:text-align="justify" fo:line-height="0.25in" fo:margin-left="0.4444in" fo:margin-right="0in" fo:text-indent="-0.4444in">
        <style:tab-stops/>
      </style:paragraph-properties>
    </style:style>
    <style:style style:name="T153" style:parent-style-name="預設段落字型" style:family="text">
      <style:text-properties style:font-name="標楷體" style:font-size-complex="16pt" style:language-asian="zh" style:country-asian="TW"/>
    </style:style>
    <style:style style:name="T154" style:parent-style-name="預設段落字型" style:family="text">
      <style:text-properties style:font-name="標楷體" style:font-size-complex="16pt" style:language-asian="zh" style:country-asian="TW"/>
    </style:style>
    <style:style style:name="T155" style:parent-style-name="預設段落字型" style:family="text">
      <style:text-properties style:font-name="標楷體" style:font-size-complex="16pt" style:language-asian="zh" style:country-asian="TW"/>
    </style:style>
    <style:style style:name="T156" style:parent-style-name="預設段落字型" style:family="text">
      <style:text-properties style:font-name="標楷體" style:font-size-complex="16pt" style:language-asian="zh" style:country-asian="TW"/>
    </style:style>
    <style:style style:name="T157" style:parent-style-name="預設段落字型" style:family="text">
      <style:text-properties style:font-name="標楷體" style:font-size-complex="16pt" style:language-asian="zh" style:country-asian="TW"/>
    </style:style>
    <style:style style:name="T158" style:parent-style-name="預設段落字型" style:family="text">
      <style:text-properties style:font-name="標楷體" style:font-size-complex="16pt" style:language-asian="zh" style:country-asian="TW"/>
    </style:style>
    <style:style style:name="T159" style:parent-style-name="預設段落字型" style:family="text">
      <style:text-properties style:font-name="標楷體" style:font-size-complex="16pt" style:language-asian="zh" style:country-asian="TW"/>
    </style:style>
    <style:style style:name="T160" style:parent-style-name="預設段落字型" style:family="text">
      <style:text-properties style:font-name="標楷體" style:font-size-complex="16pt" style:language-asian="zh" style:country-asian="TW"/>
    </style:style>
    <style:style style:name="T161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標楷體" style:font-size-complex="16pt" style:language-asian="zh" style:country-asian="TW"/>
    </style:style>
    <style:style style:name="T163" style:parent-style-name="預設段落字型" style:family="text">
      <style:text-properties style:font-name="標楷體" style:font-size-complex="16pt" style:language-asian="zh" style:country-asian="TW"/>
    </style:style>
    <style:style style:name="P164" style:parent-style-name="決定" style:family="paragraph">
      <style:paragraph-properties fo:text-align="justify" fo:line-height="0.25in" fo:margin-left="0in" fo:margin-right="0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65" style:parent-style-name="決定" style:family="paragraph">
      <style:paragraph-properties fo:text-align="justify" fo:line-height="0.25in" fo:margin-left="0in" fo:margin-right="0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166" style:parent-style-name="決定" style:family="paragraph">
      <style:paragraph-properties fo:text-align="justify" fo:line-height="0.25in" fo:margin-left="0.4458in" fo:margin-right="0in" fo:text-indent="-0.4444in">
        <style:tab-stops/>
      </style:paragraph-properties>
    </style:style>
    <style:style style:name="T167" style:parent-style-name="預設段落字型" style:family="text">
      <style:text-properties style:font-name="標楷體" style:font-size-complex="16pt" style:language-asian="zh" style:country-asian="TW"/>
    </style:style>
    <style:style style:name="T168" style:parent-style-name="預設段落字型" style:family="text">
      <style:text-properties style:font-name="標楷體" style:font-size-complex="16pt" style:language-asian="zh" style:country-asian="TW"/>
    </style:style>
    <style:style style:name="T169" style:parent-style-name="預設段落字型" style:family="text">
      <style:text-properties style:font-name="標楷體" style:font-size-complex="16pt" style:language-asian="zh" style:country-asian="TW"/>
    </style:style>
    <style:style style:name="T170" style:parent-style-name="預設段落字型" style:family="text">
      <style:text-properties style:font-name="標楷體" style:font-size-complex="16pt" style:language-asian="zh" style:country-asian="TW"/>
    </style:style>
    <style:style style:name="T171" style:parent-style-name="預設段落字型" style:family="text">
      <style:text-properties style:font-name="標楷體" style:font-size-complex="16pt" style:language-asian="zh" style:country-asian="TW"/>
    </style:style>
    <style:style style:name="T172" style:parent-style-name="預設段落字型" style:family="text">
      <style:text-properties style:font-name="標楷體" style:font-size-complex="16pt" style:language-asian="zh" style:country-asian="TW"/>
    </style:style>
    <style:style style:name="T173" style:parent-style-name="預設段落字型" style:family="text">
      <style:text-properties style:font-name="標楷體" style:font-size-complex="16pt" style:language-asian="zh" style:country-asian="TW"/>
    </style:style>
    <style:style style:name="T174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標楷體" style:font-size-complex="16pt" style:language-asian="zh" style:country-asian="TW"/>
    </style:style>
    <style:style style:name="T176" style:parent-style-name="預設段落字型" style:family="text">
      <style:text-properties style:font-name="標楷體" style:font-size-complex="16pt" style:language-asian="zh" style:country-asian="TW"/>
    </style:style>
    <style:style style:name="T177" style:parent-style-name="預設段落字型" style:family="text">
      <style:text-properties style:font-name="標楷體" style:font-size-complex="16pt" style:language-asian="zh" style:country-asian="TW"/>
    </style:style>
    <style:style style:name="T178" style:parent-style-name="預設段落字型" style:family="text">
      <style:text-properties style:font-name="標楷體" style:font-size-complex="16pt" style:language-asian="zh" style:country-asian="TW"/>
    </style:style>
    <style:style style:name="T179" style:parent-style-name="預設段落字型" style:family="text">
      <style:text-properties style:font-name="標楷體" style:font-size-complex="16pt" style:language-asian="zh" style:country-asian="TW"/>
    </style:style>
    <style:style style:name="T180" style:parent-style-name="預設段落字型" style:family="text">
      <style:text-properties style:font-name="標楷體" style:font-size-complex="16pt" style:language-asian="zh" style:country-asian="TW"/>
    </style:style>
    <style:style style:name="T181" style:parent-style-name="預設段落字型" style:family="text">
      <style:text-properties style:font-name="標楷體" style:font-size-complex="16pt" style:language-asian="zh" style:country-asian="TW"/>
    </style:style>
    <style:style style:name="T182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size-complex="16pt" style:language-asian="zh" style:country-asian="TW"/>
    </style:style>
    <style:style style:name="T184" style:parent-style-name="預設段落字型" style:family="text">
      <style:text-properties style:font-name="標楷體" style:font-size-complex="16pt" style:language-asian="zh" style:country-asian="TW"/>
    </style:style>
    <style:style style:name="T185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標楷體" style:font-size-complex="16pt" style:language-asian="zh" style:country-asian="TW"/>
    </style:style>
    <style:style style:name="T187" style:parent-style-name="預設段落字型" style:family="text">
      <style:text-properties style:font-name="標楷體" style:font-size-complex="16pt" style:language-asian="zh" style:country-asian="TW"/>
    </style:style>
    <style:style style:name="T188" style:parent-style-name="預設段落字型" style:family="text">
      <style:text-properties style:font-name="標楷體" style:font-size-complex="16pt" style:language-asian="zh" style:country-asian="TW"/>
    </style:style>
    <style:style style:name="T189" style:parent-style-name="預設段落字型" style:family="text">
      <style:text-properties style:font-name="標楷體" style:font-size-complex="16pt" style:language-asian="zh" style:country-asian="TW"/>
    </style:style>
    <style:style style:name="P190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25in" fo:margin-left="0.4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95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<text:span text:style-name="T3">2</text:span>會期司法及法制委員會第<text:span text:style-name="T4">13</text:span>次全體委員會議議事錄<text:bookmark-end text:name="_Toc311127773"/><text:bookmark-end text:name="_Toc311127621"/></text:p>
      <text:p text:style-name="P5"><text:span text:style-name="T6">時</text:span><text:span text:style-name="T7"><text:s text:c="4"/></text:span><text:span text:style-name="T8">間：中華民國</text:span><text:span text:style-name="T9">10</text:span><text:span text:style-name="T10">1</text:span><text:span text:style-name="T11">年</text:span><text:span text:style-name="T12">1</text:span><text:span text:style-name="T13">1</text:span><text:span text:style-name="T14">月</text:span><text:span text:style-name="T15">1</text:span><text:span text:style-name="T16">2</text:span><text:span text:style-name="T17">日（星期</text:span><text:span text:style-name="T18">一</text:span><text:span text:style-name="T19">）</text:span><text:span text:style-name="T20">上午9時</text:span><text:span text:style-name="T21">至</text:span><text:span text:style-name="T22">12</text:span><text:span text:style-name="T23">時</text:span><text:span text:style-name="T24">3</text:span><text:span text:style-name="T25">7</text:span><text:span text:style-name="T26">分</text:span><text:span text:style-name="T27">、</text:span><text:span text:style-name="T28">下</text:span><text:span text:style-name="T29">午</text:span><text:span text:style-name="T30">2時</text:span><text:span text:style-name="T31">3</text:span><text:span text:style-name="T32">7</text:span><text:span text:style-name="T33">分</text:span><text:span text:style-name="T34">至</text:span><text:span text:style-name="T35">3</text:span><text:span text:style-name="T36">時</text:span><text:span text:style-name="T37">31</text:span><text:span text:style-name="T38">分</text:span></text:p>
      <text:p text:style-name="P39">地<text:s text:c="4"/>點：本院紅樓302會議室</text:p>
      <text:p text:style-name="P40"><text:span text:style-name="T41">出席委員：</text:span><text:span text:style-name="T42">廖正井</text:span><text:span text:style-name="T43"><text:s/></text:span><text:span text:style-name="T44">林正二<text:s/></text:span><text:span text:style-name="T45">鄭天財</text:span><text:span text:style-name="T46"><text:s/></text:span><text:span text:style-name="T47">吳宜臻</text:span><text:span text:style-name="T48"><text:s/></text:span><text:span text:style-name="T49">李貴敏 柯建銘</text:span></text:p>
      <text:p text:style-name="P50"><text:span text:style-name="T51">王惠美<text:s/></text:span><text:span text:style-name="T52">林國正</text:span><text:span text:style-name="T53"><text:s/>尤美女</text:span><text:span text:style-name="T54"><text:s/></text:span><text:span text:style-name="T55">潘孟安</text:span><text:span text:style-name="T56"><text:s/></text:span><text:span text:style-name="T57">呂學樟</text:span><text:span text:style-name="T58"><text:s/>王廷升</text:span></text:p>
      <text:p text:style-name="P59"><text:span text:style-name="T60">委員出席</text:span><text:span text:style-name="T61">1</text:span><text:span text:style-name="T62">2</text:span><text:span text:style-name="T63">人</text:span></text:p>
      <text:p text:style-name="P64"><text:span text:style-name="T65">列席委員：</text:span><text:span text:style-name="T66">楊麗環</text:span><text:span text:style-name="T67"><text:s/></text:span><text:span text:style-name="T68">邱議瑩</text:span><text:span text:style-name="T69"><text:s/></text:span><text:span text:style-name="T70">盧嘉辰</text:span><text:span text:style-name="T71"><text:s/></text:span><text:span text:style-name="T72">蔡煌瑯</text:span><text:span text:style-name="T73"><text:s/></text:span><text:span text:style-name="T74">劉櫂豪</text:span><text:span text:style-name="T75"><text:s/></text:span><text:span text:style-name="T76">黃偉哲</text:span></text:p>
      <text:p text:style-name="P77">林郁方<text:s/>林明溱<text:s/>許添財<text:s/>薛　凌<text:s/>盧秀燕<text:s/>吳秉叡</text:p>
      <text:p text:style-name="P78">陳明文<text:s/>江啟臣<text:s/>李桐豪<text:s/>林佳龍<text:s/>林德福<text:s/>蕭美琴</text:p>
      <text:p text:style-name="P79">紀國棟<text:s/>楊瓊瓔<text:s/>江惠貞<text:s/>邱文彥<text:s/>張慶忠<text:s/>管碧玲</text:p>
      <text:p text:style-name="P80">徐耀昌<text:s/>林滄敏<text:s/>陳亭妃<text:s/>邱志偉<text:s/>王進士<text:s/>徐欣瑩</text:p>
      <text:p text:style-name="P81">簡東明<text:s/>潘維剛<text:s/>陳鎮湘 吳育昇 陳歐珀 高志鵬</text:p>
      <text:p text:style-name="P82">顏清標<text:s/></text:p>
      <text:p text:style-name="P83">委員列席37人</text:p>
      <text:p text:style-name="P84">請假委員：謝國樑</text:p>
      <text:p text:style-name="P85">委員請假1人</text:p>
      <text:p text:style-name="P86"><text:span text:style-name="T87">列席官員：</text:span></text:p>
      <text:p text:style-name="P88">銓敘部部長　張哲琛</text:p>
      <text:p text:style-name="P89">行政院人事行政總處人事長　黃富源</text:p>
      <text:p text:style-name="P90">中央研究院副院長　王汎森</text:p>
      <text:p text:style-name="P91">財政部人事處專門委員　盧焜鑫</text:p>
      <text:p text:style-name="P92">教育部人事處專門委員　黃靜華</text:p>
      <text:p text:style-name="P93">經濟部人事處專門委員　馮建春</text:p>
      <text:p text:style-name="P94">交通部人事處專門委員　馮淑眞</text:p>
      <text:p text:style-name="P95">行政院衛生署醫事處科長　石村平</text:p>
      <text:p text:style-name="P96">主 <text:s text:c="3"/>席：尤召集委員美女</text:p>
      <text:p text:style-name="P97"><text:span text:style-name="T98">專門委員：陳清雲</text:span></text:p>
      <text:p text:style-name="P99">主任秘書：劉彥麟</text:p>
      <text:p text:style-name="P100">紀 <text:s text:c="3"/>錄：簡任秘書 <text:s/>蘇純淑</text:p>
      <text:p text:style-name="P101">簡任編審 <text:s/>葉育彰</text:p>
      <text:p text:style-name="P102">科 <text:s text:c="3"/>長 <text:s/>周厚增</text:p>
      <text:p text:style-name="P103">專 <text:s text:c="3"/>員 <text:s/>蔡明哲</text:p>
      <text:p text:style-name="P104"><text:span text:style-name="T105">　　　　</text:span><text:span text:style-name="T106">報告事項</text:span></text:p>
      <text:p text:style-name="P107">宣讀上次會議議事錄。</text:p>
      <text:p text:style-name="P108">決定：確定。</text:p>
      <text:soft-page-break/>
      <text:p text:style-name="P109">　　　　討論事項</text:p>
      <text:p text:style-name="P110">併案審查本院民進黨黨團擬具「公務人員行政中立法第五條、第九條及第十七條條文修正草案」、委員尤美女等19人擬具「公務人員行政中立法第五條、第九條及第十七條條文修正草案」及委員鄭天財等20人擬具「公務人員行政中立法第十七條條文修正草案」案。</text:p>
      <text:p text:style-name="P111"><text:span text:style-name="T112">（本次會議有委員</text:span><text:span text:style-name="T113">廖正井</text:span><text:span text:style-name="T114">、</text:span><text:span text:style-name="T115">鄭天財</text:span><text:span text:style-name="T116">、</text:span><text:span text:style-name="T117">林正二</text:span><text:span text:style-name="T118">、</text:span><text:span text:style-name="T119">吳宜臻、</text:span><text:span text:style-name="T120">李貴敏</text:span><text:span text:style-name="T121">、</text:span><text:span text:style-name="T122">柯建銘</text:span><text:span text:style-name="T123">、</text:span><text:span text:style-name="T124">林國正</text:span><text:span text:style-name="T125">、</text:span><text:span text:style-name="T126">陳鎮湘、</text:span><text:span text:style-name="T127">潘孟安</text:span><text:span text:style-name="T128">、</text:span><text:span text:style-name="T129">許添財</text:span><text:span text:style-name="T130">、</text:span><text:span text:style-name="T131">呂學樟、</text:span><text:span text:style-name="T132">尤美女</text:span><text:span text:style-name="T133">、黃偉哲</text:span><text:span text:style-name="T134">提出質詢</text:span><text:span text:style-name="T135">；</text:span><text:span text:style-name="T136">委員王惠美、</text:span><text:span text:style-name="T137">林正二、潘維剛、</text:span><text:span text:style-name="T138">謝國樑等提出書面質詢</text:span><text:span text:style-name="T139">。</text:span><text:span text:style-name="T140">）</text:span></text:p>
      <text:p text:style-name="P141"><text:span text:style-name="T142">決</text:span><text:span text:style-name="T143">議</text:span><text:span text:style-name="T144">：</text:span></text:p>
      <text:p text:style-name="P145"><text:span text:style-name="T146">一</text:span><text:span text:style-name="T147">、</text:span><text:span text:style-name="T148">報告及詢答完畢</text:span><text:span text:style-name="T149">，</text:span><text:span text:style-name="T150">逕行逐條審查</text:span><text:span text:style-name="T151">。</text:span></text:p>
      <text:p text:style-name="P152"><text:span text:style-name="T153">二、草案第五條，</text:span><text:span text:style-name="T154">照委員</text:span><text:span text:style-name="T155">尤</text:span><text:span text:style-name="T156">美女等19人提案，</text:span><text:span text:style-name="T157">除</text:span><text:span text:style-name="T158">第</text:span><text:span text:style-name="T159">二</text:span><text:span text:style-name="T160">項修正為「公務人員不得利用職務上之權力、機會或方法介入</text:span><text:span text:style-name="T161">黨派</text:span><text:span text:style-name="T162">紛爭。」</text:span><text:span text:style-name="T163">外，餘照案通過。</text:span></text:p>
      <text:p text:style-name="P164">三、草案第九條，民進黨黨團提案及委員尤美女等19人提</text:p>
      <text:p text:style-name="P165">案，均保留，送院會處理。</text:p>
      <text:p text:style-name="P166"><text:span text:style-name="T167">四、</text:span><text:span text:style-name="T168">草案第十七條，</text:span><text:span text:style-name="T169">照委員尤美女等19人提案，</text:span><text:span text:style-name="T170">除第三款修正為「</text:span><text:span text:style-name="T171">三、</text:span><text:span text:style-name="T172">公立社會教育機構</text:span><text:span text:style-name="T173">、</text:span><text:span text:style-name="T174">公立</text:span><text:span text:style-name="T175">醫療機構</text:span><text:span text:style-name="T176">及公立學術研究機構兼任行政職務之</text:span><text:span text:style-name="T177">專業人員或</text:span><text:span text:style-name="T178">研究人員</text:span><text:span text:style-name="T179">。</text:span><text:span text:style-name="T180">」及第六款修正為「</text:span><text:span text:style-name="T181">六、</text:span><text:span text:style-name="T182">公營事業</text:span><text:span text:style-name="T183">對經營政策負有主要決策責任</text:span><text:span text:style-name="T184">之</text:span><text:span text:style-name="T185">人員</text:span><text:span text:style-name="T186">。</text:span><text:span text:style-name="T187">」外，</text:span><text:span text:style-name="T188">餘照</text:span><text:span text:style-name="T189">案通過。</text:span></text:p>
      <text:p text:style-name="P190">五、本案審查完竣，擬具審查報告，提請院會公決。</text:p>
      <text:p text:style-name="P191">六、本案須交由黨團協商。</text:p>
      <text:p text:style-name="P192">七、院會討論時，由尤召集委員美女出席說明。</text:p>
      <text:p text:style-name="P193">八、委員質詢時，要求提供相關資料或以書面答復者，請相關機關儘速送交個別委員及本會。</text:p>
      <text:p text:style-name="P194"/>
      <text:p text:style-name="P195"><text:span text:style-name="T19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13次全體委員會議議事錄</dc:title>
    <dc:subject/>
    <meta:initial-creator>HP6000p</meta:initial-creator>
    <dc:creator>Windows 使用者</dc:creator>
    <meta:creation-date>2017-08-24T07:03:00Z</meta:creation-date>
    <dc:date>2017-08-24T07:03:00Z</dc:date>
    <meta:print-date>2012-11-13T07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