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416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立法院會議名稱" style:family="paragraph">
      <style:paragraph-properties fo:text-align="justify" fo:line-height="0.4166in" fo:margin-right="-0.1986in"/>
      <style:text-properties fo:font-weight="bold" style:font-weight-asian="bold"/>
    </style:style>
    <style:style style:name="P12" style:parent-style-name="立法院會議名稱" style:family="paragraph">
      <style:paragraph-properties fo:text-align="justify" fo:line-height="0.4166in" fo:margin-left="0.6222in" fo:margin-right="-0.0013in" fo:text-indent="-0.6222in">
        <style:tab-stops/>
      </style:paragraph-properties>
    </style:style>
    <style:style style:name="P13" style:parent-style-name="立法院會議名稱" style:family="paragraph">
      <style:paragraph-properties fo:text-align="justify" fo:line-height="0.4166in" fo:margin-left="0.3937in" fo:margin-right="-0.0013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  <style:style style:name="P16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  <style:style style:name="P17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  <style:style style:name="P18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  <style:style style:name="P19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  <style:style style:name="P20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</office:automatic-styles>
  <office:body>
    <office:text text:use-soft-page-breaks="true">
      <text:p text:style-name="P1">立法院第8屆第2會期內政委員會第22次全體委員會議議事日程</text:p>
      <text:p text:style-name="P4">時 <text:s/>間：101年12月26日（星期三）上午9時至下午5時30分</text:p>
      <text:p text:style-name="P5">地 <text:s/>點：本院紅樓202會議室</text:p>
      <text:p text:style-name="P6"/>
      <text:p text:style-name="P7">報告事項</text:p>
      <text:p text:style-name="P8">宣讀上次會議議事錄。</text:p>
      <text:p text:style-name="P9"/>
      <text:p text:style-name="P10">討論事項</text:p>
      <text:list text:style-name="LFO10" text:continue-numbering="true">
        <text:list-item>
          <text:p text:style-name="P11"><text:bookmark-start text:name="議案名稱"/>審查行政院函請審議「濕地法草案」案。</text:p>
        </text:list-item>
      </text:list>
      <text:p text:style-name="P12">說明：本案係101年12月14日第8屆第2會期第13次會議決定：「交內政委員會審查」<text:bookmark-start text:name="備註1"/>；本案如經院會復議，則不予審查。<text:s/><text:bookmark-end text:name="備註1"/></text:p>
      <text:p text:style-name="P13"><text:span text:style-name="T14">二、繼續審查本院委員林淑芬等33人擬具「濕地保育法草案」案。</text:span></text:p>
      <text:p text:style-name="P15"><text:bookmark-end text:name="議案名稱"/>說明：本案經提101年3月28日、6月7日第8屆第1會期本會第11次、39次全體委員會議，說明及詢答完畢，並通過法案名稱、第一章章名及第一條條文，第二條及其以下條文，本次會議繼續進行審查。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8:00Z</meta:creation-date>
    <dc:date>2017-08-23T15:38:00Z</dc:date>
    <meta:print-date>2012-12-21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