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fo:line-height="0.3472in"/>
    </style:style>
    <style:style style:name="P2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 fo:margin-left="1.1243in" fo:text-indent="-1.12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justify" fo:line-height="0.3472in" fo:margin-left="1.1229in" fo:text-indent="-0.0111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fo:line-height="0.3472in" fo:margin-left="1.1118in">
        <style:tab-stops>
          <style:tab-stop style:type="left" style:position="5.513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3472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1.1243in" fo:text-indent="-1.12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1.1229in" fo:text-indent="-0.01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76" style:parent-style-name="內文" style:family="paragraph">
      <style:paragraph-properties style:snap-to-layout-grid="false" fo:text-align="justify" fo:line-height="0.3472in" fo:margin-left="1.1229in" fo:text-indent="-0.0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margin-left="1.1229in" fo:text-indent="-0.01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3472in" fo:margin-left="1.1013in">
        <style:tab-stops>
          <style:tab-stop style:type="left" style:position="2.797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472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 fo:margin-left="2.8986in" fo:text-indent="-2.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3472in" fo:margin-left="2.1736in" fo:text-indent="-2.1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0.3472in" fo:text-indent="1.7777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line-height="0.3472in" fo:margin-left="2.8895in" fo:text-indent="-1.7777in">
        <style:tab-stops/>
      </style:paragraph-properties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line-height="0.3472in" fo:margin-left="2.8902in">
        <style:tab-stops/>
      </style:paragraph-properties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0.3472in" fo:margin-left="2.8902in">
        <style:tab-stops/>
      </style:paragraph-properties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line-height="0.3472in" fo:margin-left="2.8902in">
        <style:tab-stops/>
      </style:paragraph-properties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0.3472in" fo:text-indent="2.2222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3472in" fo:text-indent="1.7777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3472in" fo:text-indent="1.7777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justify" fo:line-height="0.3472in" fo:margin-left="1.1222in" fo:text-indent="-1.1222in">
        <style:tab-stops>
          <style:tab-stop style:type="left" style:position="7.597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justify" fo:line-height="0.3472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2" style:parent-style-name="內文" style:family="paragraph">
      <style:paragraph-properties fo:text-align="justify" fo:line-height="0.3472in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4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size-complex="16pt"/>
    </style:style>
    <style:style style:name="P14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fo:text-align="justify" fo:line-height="0.3472in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0" style:parent-style-name="立法院會議名稱" style:family="paragraph">
      <style:paragraph-properties fo:text-align="justify" fo:margin-right="-0.1986in"/>
      <style:text-properties fo:font-weight="bold" style:font-weight-asian="bold"/>
    </style:style>
    <style:style style:name="P151" style:parent-style-name="立法院會議名稱" style:family="paragraph">
      <style:paragraph-properties fo:text-align="justify" fo:margin-left="0.3937in" fo:margin-right="-0.0013in" fo:text-indent="-0.3937in">
        <style:tab-stops/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P153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71" style:parent-style-name="本文" style:family="paragraph">
      <style:paragraph-properties fo:text-align="justify" fo:line-height="0.3472in" fo:margin-left="0.8895in" fo:text-indent="-0.4444in">
        <style:tab-stops>
          <style:tab-stop style:type="left" style:position="5.999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本文" style:family="paragraph">
      <style:paragraph-properties fo:text-align="justify" fo:line-height="0.3472in" fo:margin-left="0.8895in" fo:text-indent="-0.4444in">
        <style:tab-stops>
          <style:tab-stop style:type="left" style:position="6.1104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本文" style:family="paragraph">
      <style:paragraph-properties fo:text-align="justify" fo:line-height="0.3472in" fo:margin-left="0.8895in" fo:text-indent="-0.4444in">
        <style:tab-stops>
          <style:tab-stop style:type="left" style:position="6.1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本文" style:family="paragraph">
      <style:paragraph-properties fo:text-align="justify" fo:line-height="0.3472in" fo:margin-left="0.8895in" fo:text-indent="-0.4444in">
        <style:tab-stops>
          <style:tab-stop style:type="left" style:position="6.1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本文" style:family="paragraph">
      <style:paragraph-properties fo:text-align="justify" fo:line-height="0.3472in" fo:margin-left="0.8895in" fo:text-indent="-0.4444in">
        <style:tab-stops>
          <style:tab-stop style:type="left" style:position="6.1104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29013448"/>立法院第8屆第2會期內政委員會第22次全體委員會議議事錄<text:bookmark-end text:name="_Toc329013448"/></text:p>
      <text:p text:style-name="P2"><text:span text:style-name="T3">時　　間：</text:span><text:span text:style-name="T4">101</text:span><text:span text:style-name="T5">年</text:span><text:span text:style-name="T6">12</text:span><text:span text:style-name="T7">月</text:span><text:span text:style-name="T8">26</text:span><text:span text:style-name="T9">日（星期</text:span><text:span text:style-name="T10">三</text:span><text:span text:style-name="T11">）</text:span><text:span text:style-name="T12">上午9時</text:span><text:span text:style-name="T13">18</text:span><text:span text:style-name="T14">分至</text:span><text:span text:style-name="T15">1</text:span><text:span text:style-name="T16">2</text:span><text:span text:style-name="T17">時</text:span><text:span text:style-name="T18">2</text:span><text:span text:style-name="T19">分</text:span></text:p>
      <text:p text:style-name="P20"><text:span text:style-name="T21"><text:s text:c="47"/></text:span><text:span text:style-name="T22"><text:s/></text:span><text:span text:style-name="T23">下午</text:span><text:span text:style-name="T24">2</text:span><text:span text:style-name="T25">時</text:span><text:span text:style-name="T26">42</text:span><text:span text:style-name="T27">分至</text:span><text:span text:style-name="T28">3</text:span><text:span text:style-name="T29">時</text:span><text:span text:style-name="T30">40</text:span><text:span text:style-name="T31">分</text:span></text:p>
      <text:p text:style-name="P32"><text:span text:style-name="T33">地</text:span><text:span text:style-name="T34">　　</text:span><text:span text:style-name="T35">點：本院紅樓202會議室</text:span></text:p>
      <text:p text:style-name="P36"><text:span text:style-name="T37">出席委員</text:span><text:span text:style-name="T38">：</text:span><text:span text:style-name="T39">江啟臣 <text:s/></text:span><text:span text:style-name="T40">邱文彥</text:span><text:span text:style-name="T41"><text:s text:c="2"/></text:span><text:span text:style-name="T42">段宜康</text:span><text:span text:style-name="T43"><text:s text:c="2"/></text:span><text:span text:style-name="T44">吳育昇</text:span><text:span text:style-name="T45"><text:s text:c="2"/></text:span><text:span text:style-name="T46">李俊俋</text:span><text:span text:style-name="T47"><text:s text:c="2"/></text:span><text:span text:style-name="T48">黃文玲</text:span></text:p>
      <text:p text:style-name="P49">張曉風<text:s text:c="2"/>姚文智<text:s text:c="2"/>陳其邁<text:s/>高金素梅<text:s/>徐欣瑩<text:s text:c="2"/>紀國棟</text:p>
      <text:p text:style-name="P50"><text:span text:style-name="T51">陳超明</text:span><text:span text:style-name="T52"><text:s text:c="2"/></text:span><text:span text:style-name="T53">張慶忠</text:span></text:p>
      <text:p text:style-name="P54">委員出席14人</text:p>
      <text:p text:style-name="P55"><text:span text:style-name="T56">列席委員：</text:span><text:span text:style-name="T57">李貴敏</text:span><text:span text:style-name="T58"><text:s text:c="2"/></text:span><text:span text:style-name="T59">陳亭妃</text:span><text:span text:style-name="T60"><text:s text:c="2"/></text:span><text:span text:style-name="T61">蕭美琴</text:span><text:span text:style-name="T62"><text:s text:c="2"/>黃偉哲</text:span><text:span text:style-name="T63"><text:s text:c="2"/></text:span><text:span text:style-name="T64">鄭天財</text:span><text:span text:style-name="T65"><text:s text:c="2"/></text:span><text:span text:style-name="T66">林佳龍</text:span></text:p>
      <text:p text:style-name="P67"><text:span text:style-name="T68">許添財</text:span><text:span text:style-name="T69"><text:s text:c="2"/></text:span><text:span text:style-name="T70">邱議瑩</text:span><text:span text:style-name="T71"><text:s text:c="2"/></text:span><text:span text:style-name="T72">廖正井</text:span><text:span text:style-name="T73"><text:s text:c="2"/></text:span><text:span text:style-name="T74">陳明文</text:span><text:span text:style-name="T75"><text:s text:c="2"/>廖國棟 <text:s/>林正二</text:span></text:p>
      <text:p text:style-name="P76"><text:span text:style-name="T77">李桐豪 <text:s/>簡東明 <text:s/></text:span><text:span text:style-name="T78">孔文吉 <text:s/></text:span><text:span text:style-name="T79">吳育仁</text:span><text:span text:style-name="T80"><text:s text:c="2"/></text:span><text:span text:style-name="T81">葉宜津 <text:s/>黃昭順</text:span></text:p>
      <text:p text:style-name="P82"><text:span text:style-name="T83">蔡其昌 <text:s/>陳淑慧 <text:s/></text:span><text:span text:style-name="T84">呂學樟 <text:s/>馬文君 <text:s/>徐耀昌 <text:s/></text:span><text:span text:style-name="T85">吳秉叡</text:span></text:p>
      <text:p text:style-name="P86"><text:span text:style-name="T87">李昆澤 <text:s/>田秋堇 <text:s/>潘維剛 <text:s/></text:span><text:span text:style-name="T88">楊瓊瓔</text:span><text:span text:style-name="T89"><text:s text:c="2"/>陳歐珀 <text:s/>林明溱</text:span></text:p>
      <text:p text:style-name="P90">委員列席30人</text:p>
      <text:p text:style-name="P91"><text:span text:style-name="T92">列席官員</text:span><text:span text:style-name="T93">：</text:span><text:span text:style-name="T94">內政部</text:span><text:span text:style-name="T95">部長</text:span><text:span text:style-name="T96"><text:s text:c="30"/></text:span><text:span text:style-name="T97">李鴻源</text:span><text:span text:style-name="T98">（</text:span><text:span text:style-name="T99">上午</text:span><text:span text:style-name="T100">）</text:span></text:p>
      <text:p text:style-name="P101"><text:span text:style-name="T102"><text:s text:c="21"/></text:span><text:span text:style-name="T103">常務次長</text:span><text:span text:style-name="T104"><text:s text:c="26"/>林慈玲</text:span><text:span text:style-name="T105">（</text:span><text:span text:style-name="T106">下</text:span><text:span text:style-name="T107">午）</text:span></text:p>
      <text:p text:style-name="P108">營建署署長<text:s text:c="24"/>葉世文</text:p>
      <text:p text:style-name="P109">行政院環境保護署水質保護處簡任技正<text:s text:c="6"/>王嶽斌</text:p>
      <text:p text:style-name="P110"><text:s text:c="16"/>綜合計畫處科長 <text:s text:c="9"/>顏旭明</text:p>
      <text:p text:style-name="P111">行政院農業委員會林務局組長 <text:s text:c="13"/>管立豪</text:p>
      <text:p text:style-name="P112">漁業署副組長 <text:s text:c="11"/>施俊毅</text:p>
      <text:p text:style-name="P113">農糧署副組長 <text:s text:c="11"/>陳文祺</text:p>
      <text:p text:style-name="P114">農田水利處技正<text:s text:c="10"/>黎偉銘</text:p>
      <text:p text:style-name="P115">文化部文化資產局科長 <text:s text:c="9"/>顏永坤</text:p>
      <text:p text:style-name="P116">行政院原住民族委員會土地管理處副處長 <text:s text:c="3"/>謝亞杰</text:p>
      <text:p text:style-name="P117">行政院主計總處專門委員 <text:s text:c="17"/>吳鈞富</text:p>
      <text:p text:style-name="P118">經濟部水利署科長 <text:s/><text:s text:c="22"/>洪信彰</text:p>
      <text:soft-page-break/>
      <text:p text:style-name="P119"><text:s text:c="6"/>工業局專門委員 <text:s text:c="19"/>何莉莉</text:p>
      <text:p text:style-name="P120">交通部專門委員 <text:s text:c="19"/><text:s text:c="6"/>卓遵餉</text:p>
      <text:p text:style-name="P121">財政部國有財產局主任秘書<text:s text:c="16"/>陳秀琴</text:p>
      <text:p text:style-name="P122">國庫署科長<text:s text:c="22"/><text:s text:c="2"/>陳明娟</text:p>
      <text:p text:style-name="P123">賦稅署副組長 <text:s text:c="21"/>樓美鐘</text:p>
      <text:p text:style-name="P124">法務部參事 <text:s text:c="29"/>林秀蓮</text:p>
      <text:p text:style-name="P125"><text:span text:style-name="T126">主 <text:s text:c="3"/>席：</text:span><text:span text:style-name="T127">姚</text:span><text:span text:style-name="T128">召集委員</text:span><text:span text:style-name="T129">文智</text:span></text:p>
      <text:p text:style-name="P130">專門委員：鄭世榮</text:p>
      <text:p text:style-name="P131">主任秘書：李秋美</text:p>
      <text:p text:style-name="P132"><text:span text:style-name="T133">紀 <text:s text:c="3"/>錄：</text:span><text:span text:style-name="T134">簡任秘書 <text:s/></text:span><text:span text:style-name="T135"><text:s text:c="2"/>賈北松</text:span></text:p>
      <text:p text:style-name="P136"><text:s text:c="4"/>簡任編審<text:s/><text:s text:c="3"/>周志聖</text:p>
      <text:p text:style-name="P137"><text:span text:style-name="T138"><text:s text:c="3"/></text:span><text:span text:style-name="T139"><text:s/></text:span><text:span text:style-name="T140"><text:s text:c="6"/>科 <text:s text:c="3"/>長 <text:s/></text:span><text:span text:style-name="T141"><text:s text:c="2"/>吳人寬</text:span></text:p>
      <text:p text:style-name="P142"><text:span text:style-name="T143"><text:s text:c="10"/>薦任科員 <text:s text:c="3"/>蘇秋云</text:span></text:p>
      <text:p text:style-name="P144">報告事項</text:p>
      <text:p text:style-name="P145">宣讀上次會議議事錄。</text:p>
      <text:p text:style-name="P146"><text:span text:style-name="T147">決定：確定</text:span><text:span text:style-name="T148">。</text:span></text:p>
      <text:p text:style-name="P149">討論事項</text:p>
      <text:list text:style-name="LFO2" text:continue-numbering="true">
        <text:list-item>
          <text:p text:style-name="P150"><text:bookmark-start text:name="議案名稱"/>審查行政院函請審議「濕地法草案」案。</text:p>
        </text:list-item>
      </text:list>
      <text:p text:style-name="P151"><text:span text:style-name="T152">二、繼續審查本院委員林淑芬等33人擬具「濕地保育法草案」案。</text:span></text:p>
      <text:p text:style-name="P153"><text:bookmark-end text:name="議案名稱"/><text:span text:style-name="T154">（</text:span><text:span text:style-name="T155">第二案</text:span><text:span text:style-name="T156">經提101年3月28日、6月7日第</text:span><text:span text:style-name="T157">8</text:span><text:span text:style-name="T158">屆第1會期本會第11次、</text:span><text:span text:style-name="T159">第</text:span><text:span text:style-name="T160">39次全體委員會議，說明及詢答完畢，並通過法案名稱、第一章章名及第一條條文，第二條及其以下條文，本次會議繼續進行審查</text:span><text:span text:style-name="T161">，</text:span><text:span text:style-name="T162">合先敘明</text:span><text:span text:style-name="T163">；</text:span><text:span text:style-name="T164">另第一案</text:span><text:span text:style-name="T165">經</text:span><text:span text:style-name="T166">內政部部</text:span><text:span text:style-name="T167">長</text:span><text:span text:style-name="T168">李鴻源</text:span><text:span text:style-name="T169">說明提案要旨。）</text:span></text:p>
      <text:p text:style-name="P170">決議：</text:p>
      <text:p text:style-name="P171"><text:span text:style-name="T172">一</text:span><text:span text:style-name="T173">、</text:span><text:span text:style-name="T174">以上二案併案審查</text:span><text:span text:style-name="T175">，</text:span><text:span text:style-name="T176">本案以行政院提案條次為準，逐條審查；</text:span><text:span text:style-name="T177">另有</text:span><text:span text:style-name="T178">委</text:span><text:span text:style-name="T179">員</text:span><text:span text:style-name="T180">邱文彥</text:span><text:span text:style-name="T181">、</text:span><text:span text:style-name="T182">張曉風</text:span><text:span text:style-name="T183">、</text:span><text:span text:style-name="T184">陳其邁</text:span><text:span text:style-name="T185">、</text:span><text:span text:style-name="T186">段宜康等4 人</text:span><text:span text:style-name="T187">所提修正動議一併討論。</text:span></text:p>
      <text:soft-page-break/>
      <text:p text:style-name="P188"><text:span text:style-name="T189">二</text:span><text:span text:style-name="T190">、</text:span><text:span text:style-name="T191">第二條</text:span><text:span text:style-name="T192">，</text:span><text:span text:style-name="T193">除後段</text:span><text:span text:style-name="T194">中</text:span><text:span text:style-name="T195">「</text:span><text:span text:style-name="T196">法令</text:span><text:span text:style-name="T197">」</text:span><text:span text:style-name="T198">修正為</text:span><text:span text:style-name="T199">「</text:span><text:span text:style-name="T200">法律</text:span><text:span text:style-name="T201">」</text:span><text:span text:style-name="T202">及刪除</text:span><text:span text:style-name="T203">「</text:span><text:span text:style-name="T204">保育</text:span><text:span text:style-name="T205">」</text:span><text:span text:style-name="T206">二字外</text:span><text:span text:style-name="T207">，</text:span><text:span text:style-name="T208">餘照</text:span><text:span text:style-name="T209">委</text:span><text:span text:style-name="T210">員</text:span><text:span text:style-name="T211">邱文彥</text:span><text:span text:style-name="T212">等</text:span><text:span text:style-name="T213">4</text:span><text:span text:style-name="T214">人所提修正動議</text:span><text:span text:style-name="T215">通過</text:span><text:span text:style-name="T216">。</text:span></text:p>
      <text:p text:style-name="P217">三、第三條（委員林淑芬等33人提案第十八條併入討論），保留。</text:p>
      <text:p text:style-name="P218">四、第四條及其以下條文，另定期舉行會議，繼續審查。</text:p>
      <text:p text:style-name="P219"><text:span text:style-name="T22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fo:letter-spacing="-0.0041in" fo:font-size="18pt" style:font-size-asian="18pt" style:font-size-complex="18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內政委員會第22次全體委員會議議事錄</dc:title>
    <dc:subject/>
    <meta:initial-creator>lymedia</meta:initial-creator>
    <dc:creator>Windows 使用者</dc:creator>
    <meta:creation-date>2017-08-23T15:39:00Z</meta:creation-date>
    <dc:date>2017-08-23T15:39:00Z</dc:date>
    <meta:print-date>2012-12-27T03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8" meta:row-count="10" meta:non-whitespace-character-count="1277"/>
  </office:meta>
</office:document-meta>
</file>