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text:style-name="WW_CharLFO4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甲" style:master-page-name="MP0" style:family="paragraph">
      <style:paragraph-properties fo:break-before="page" fo:text-align="justify" fo:line-height="0.3472in"/>
    </style:style>
    <style:style style:name="P3" style:parent-style-name="內文" style:family="paragraph">
      <style:paragraph-properties fo:text-align="justify" fo:line-height="0.3472in" fo:margin-left="1.1111in" fo:text-indent="-1.1111in">
        <style:tab-stops/>
      </style:paragraph-properties>
    </style:style>
    <style:style style:name="T4" style:parent-style-name="預設段落字型" style:family="text">
      <style:text-properties style:font-name="標楷體" style:font-name-asian="標楷體" style:letter-kerning="tru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color="#000000" fo:letter-spacing="-0.0138in" fo:font-size="16pt" style:font-size-asian="16pt" style:font-size-complex="16pt"/>
    </style:style>
    <style:style style:name="T16" style:parent-style-name="預設段落字型" style:family="text">
      <style:text-properties style:font-name="標楷體" style:font-name-asian="標楷體" fo:color="#000000" fo:letter-spacing="-0.0138in" fo:font-size="16pt" style:font-size-asian="16pt" style:font-size-complex="16pt"/>
    </style:style>
    <style:style style:name="T17" style:parent-style-name="預設段落字型" style:family="text">
      <style:text-properties style:font-name="標楷體" style:font-name-asian="標楷體" fo:color="#000000" fo:letter-spacing="-0.0138in" fo:font-size="16pt" style:font-size-asian="16pt" style:font-size-complex="16pt"/>
    </style:style>
    <style:style style:name="T18" style:parent-style-name="預設段落字型" style:family="text">
      <style:text-properties style:font-name="標楷體" style:font-name-asian="標楷體" fo:color="#000000" fo:letter-spacing="-0.0138in" fo:font-size="16pt" style:font-size-asian="16pt" style:font-size-complex="16pt"/>
    </style:style>
    <style:style style:name="T19" style:parent-style-name="預設段落字型" style:family="text">
      <style:text-properties style:font-name="標楷體" style:font-name-asian="標楷體" fo:color="#000000" fo:letter-spacing="-0.0138in" fo:font-size="16pt" style:font-size-asian="16pt" style:font-size-complex="16pt"/>
    </style:style>
    <style:style style:name="T20" style:parent-style-name="預設段落字型" style:family="text">
      <style:text-properties style:font-name="標楷體" style:font-name-asian="標楷體" fo:color="#000000" fo:letter-spacing="-0.0138in" fo:font-size="16pt" style:font-size-asian="16pt" style:font-size-complex="16pt"/>
    </style:style>
    <style:style style:name="T21" style:parent-style-name="預設段落字型" style:family="text">
      <style:text-properties style:font-name="標楷體" style:font-name-asian="標楷體" fo:color="#000000" fo:letter-spacing="-0.0138in" fo:font-size="16pt" style:font-size-asian="16pt" style:font-size-complex="16pt"/>
    </style:style>
    <style:style style:name="P22" style:parent-style-name="內文" style:family="paragraph">
      <style:paragraph-properties fo:text-align="justify"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letter-kerning="true"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243in" fo:text-indent="-1.124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color="#000000" fo:font-size="16pt" style:font-size-asian="16pt"/>
    </style:style>
    <style:style style:name="P31" style:parent-style-name="內文" style:family="paragraph">
      <style:paragraph-properties style:snap-to-layout-grid="false" fo:text-align="justify" fo:line-height="0.3472in" fo:margin-left="1.1118in">
        <style:tab-stops>
          <style:tab-stop style:type="left" style:position="5.5131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1.1243in" fo:text-indent="-1.124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color="#000000" fo:font-size="16pt" style:font-size-asian="16pt"/>
    </style:style>
    <style:style style:name="P35"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3472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2.8986in" fo:text-indent="-2.9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P45"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46"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47"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48"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49"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50"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51"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52" style:parent-style-name="內文" style:family="paragraph">
      <style:paragraph-properties fo:text-align="justify" fo:line-height="0.3472in" fo:text-indent="1.1111in"/>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font-size-complex="10pt"/>
    </style:style>
    <style:style style:name="T56" style:parent-style-name="預設段落字型" style:family="text">
      <style:text-properties style:font-name="標楷體" style:font-name-asian="標楷體" fo:color="#000000" fo:font-size="16pt" style:font-size-asian="16pt" style:font-size-complex="10pt"/>
    </style:style>
    <style:style style:name="P57" style:parent-style-name="內文" style:family="paragraph">
      <style:paragraph-properties fo:text-align="justify" fo:line-height="0.3472in" fo:text-indent="1.7777in"/>
      <style:text-properties style:font-name="標楷體" style:font-name-asian="標楷體" fo:color="#000000" fo:font-size="16pt" style:font-size-asian="16pt"/>
    </style:style>
    <style:style style:name="P58"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59"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0"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1"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2"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3"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4"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65" style:parent-style-name="內文" style:family="paragraph">
      <style:paragraph-properties fo:text-align="justify" fo:line-height="0.3472in" fo:text-indent="3.5576in"/>
      <style:text-properties style:font-name="標楷體" style:font-name-asian="標楷體" fo:color="#000000" fo:font-size="16pt" style:font-size-asian="16pt"/>
    </style:style>
    <style:style style:name="P66" style:parent-style-name="內文" style:family="paragraph">
      <style:paragraph-properties fo:text-align="justify" fo:line-height="0.3472in" fo:text-indent="3.5576in"/>
      <style:text-properties style:font-name="標楷體" style:font-name-asian="標楷體" fo:color="#000000" fo:font-size="16pt" style:font-size-asian="16pt"/>
    </style:style>
    <style:style style:name="P67" style:parent-style-name="內文" style:family="paragraph">
      <style:paragraph-properties fo:text-align="justify" fo:line-height="0.3472in" fo:margin-left="1.1222in" fo:text-indent="-1.1222in">
        <style:tab-stops>
          <style:tab-stop style:type="left" style:position="7.597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align="justify" fo:line-height="0.3472in" fo:text-indent="0.6666in"/>
      <style:text-properties style:font-name="標楷體" style:font-name-asian="標楷體" fo:font-size="16pt" style:font-size-asian="16pt"/>
    </style:style>
    <style:style style:name="P79" style:parent-style-name="內文" style:family="paragraph">
      <style:paragraph-properties fo:text-align="justify" fo:line-height="0.3472in"/>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P84" style:parent-style-name="內文" style:family="paragraph">
      <style:paragraph-properties fo:text-align="justify" fo:line-height="0.3472in"/>
      <style:text-properties style:font-name="標楷體" style:font-name-asian="標楷體" fo:color="#000000" fo:font-size="16pt" style:font-size-asian="16pt"/>
    </style:style>
    <style:style style:name="P85" style:parent-style-name="內文" style:family="paragraph">
      <style:paragraph-properties fo:text-align="justify" fo:line-height="0.3472in" fo:margin-left="1.125in">
        <style:tab-stops/>
      </style:paragraph-properties>
    </style:style>
    <style:style style:name="T86" style:parent-style-name="預設段落字型" style:family="text">
      <style:text-properties style:font-name="標楷體" style:font-name-asian="標楷體" fo:color="#000000" fo:font-size="16pt" style:font-size-asian="16pt"/>
    </style:style>
    <style:style style:name="P87"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8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472in" fo:margin-left="0.4444in" fo:text-indent="-0.4444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0.3472in" fo:margin-left="0.2222in" fo:text-indent="-0.222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0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style:tab-stops>
          <style:tab-stop style:type="left" style:position="0.2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本文" style:family="paragraph">
      <style:paragraph-properties fo:text-align="justify" fo:margin-bottom="0in" fo:line-height="0.3472in" fo:margin-left="0.4444in" fo:text-indent="-0.4444in">
        <style:tab-stops>
          <style:tab-stop style:type="left" style:position="6.4444in"/>
        </style:tab-stops>
      </style:paragraph-properties>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P162" style:parent-style-name="本文" style:family="paragraph">
      <style:paragraph-properties fo:text-align="justify" fo:margin-bottom="0in" fo:line-height="0.3472in" fo:margin-left="0.4444in" fo:text-indent="-0.4444in">
        <style:tab-stops>
          <style:tab-stop style:type="left" style:position="6.4444in"/>
        </style:tab-stops>
      </style:paragraph-properties>
      <style:text-properties style:font-name="標楷體" style:font-name-asian="標楷體" fo:font-size="16pt" style:font-size-asian="16pt" style:font-size-complex="16pt"/>
    </style:style>
    <style:style style:name="P163" style:parent-style-name="本文" style:family="paragraph">
      <style:paragraph-properties fo:text-align="justify" fo:margin-bottom="0in" fo:line-height="0.3472in">
        <style:tab-stops>
          <style:tab-stop style:type="left" style:position="6.8888in"/>
        </style:tab-stops>
      </style:paragraph-properties>
      <style:text-properties style:font-name="標楷體" style:font-name-asian="標楷體" fo:font-size="16pt" style:font-size-asian="16pt" style:font-size-complex="16pt"/>
    </style:style>
    <style:style style:name="P164"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本文" style:family="paragraph">
      <style:paragraph-properties fo:text-align="justify" fo:margin-bottom="0in" fo:line-height="0.3472in" fo:margin-left="0.4444in" fo:text-indent="-0.4444in">
        <style:tab-stops>
          <style:tab-stop style:type="left" style:position="6.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本文" style:family="paragraph">
      <style:paragraph-properties fo:text-align="justify" fo:margin-bottom="0in" fo:line-height="0.3472in">
        <style:tab-stops>
          <style:tab-stop style:type="left" style:position="7in"/>
        </style:tab-stops>
      </style:paragraph-properties>
      <style:text-properties style:font-name="標楷體" style:font-name-asian="標楷體" fo:font-size="16pt" style:font-size-asian="16pt" style:font-size-complex="16pt"/>
    </style:style>
    <style:style style:name="P210" style:parent-style-name="本文" style:family="paragraph">
      <style:paragraph-properties fo:text-align="justify" fo:margin-bottom="0in" fo:line-height="0.3472in">
        <style:tab-stops>
          <style:tab-stop style:type="left" style:position="7in"/>
        </style:tab-stops>
      </style:paragraph-properties>
      <style:text-properties style:font-name="標楷體" style:font-name-asian="標楷體" fo:font-size="16pt" style:font-size-asian="16pt" style:font-size-complex="16pt"/>
    </style:style>
    <style:style style:name="P211" style:parent-style-name="本文" style:family="paragraph">
      <style:paragraph-properties fo:text-align="justify" fo:margin-bottom="0in" fo:line-height="0.3472in" fo:margin-left="0.6666in" fo:text-indent="-0.6666in">
        <style:tab-stops>
          <style:tab-stop style:type="left" style:position="6.333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本文" style:family="paragraph">
      <style:paragraph-properties fo:text-align="justify" fo:margin-bottom="0in" fo:line-height="0.3472in" fo:margin-left="0.6666in" fo:text-indent="-0.6666in">
        <style:tab-stops>
          <style:tab-stop style:type="left" style:position="6.333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本文" style:family="paragraph">
      <style:paragraph-properties fo:text-align="justify" fo:margin-bottom="0in" fo:line-height="0.3472in" fo:margin-left="0.4in" fo:text-indent="-0.4in">
        <style:tab-stops>
          <style:tab-stop style:type="left" style:position="6.6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本文" style:family="paragraph">
      <style:paragraph-properties fo:text-align="justify" fo:line-height="0.3472in" fo:margin-left="0.4444in" fo:text-indent="-0.4444in">
        <style:tab-stops>
          <style:tab-stop style:type="left" style:position="6.5555in"/>
        </style:tab-stops>
      </style:paragraph-properties>
    </style:style>
    <style:style style:name="T2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29013448"/>立法院第8屆第2會期內政委員會第23次全體委員會議議事錄<text:bookmark-end text:name="_Toc329013448"/></text:p>
      <text:p text:style-name="P3"><text:span text:style-name="T4">時　　間：</text:span><text:span text:style-name="T5">101</text:span><text:span text:style-name="T6">年</text:span><text:span text:style-name="T7">12</text:span><text:span text:style-name="T8">月</text:span><text:span text:style-name="T9">2</text:span><text:span text:style-name="T10">7</text:span><text:span text:style-name="T11">日（星期</text:span><text:span text:style-name="T12">四</text:span><text:span text:style-name="T13">）</text:span><text:span text:style-name="T14">上午9時</text:span><text:span text:style-name="T15">4</text:span><text:span text:style-name="T16">分至</text:span><text:span text:style-name="T17">下午</text:span><text:span text:style-name="T18">1時</text:span><text:span text:style-name="T19">2</text:span><text:span text:style-name="T20">8</text:span><text:span text:style-name="T21">分</text:span></text:p>
      <text:p text:style-name="P22"><text:span text:style-name="T23">地</text:span><text:span text:style-name="T24">　　</text:span><text:span text:style-name="T25">點：本院紅樓202會議室</text:span></text:p>
      <text:p text:style-name="P26"><text:span text:style-name="T27">出席委員</text:span><text:span text:style-name="T28">：</text:span><text:span text:style-name="T29">段宜康 <text:s/>江啟臣 <text:s/>邱文彥 <text:s/>李俊俋 <text:s/>吳育昇 <text:s/>張曉風</text:span></text:p>
      <text:p text:style-name="P30">陳其邁 <text:s/>姚文智 <text:s/>徐欣瑩 高金素梅<text:s/>張慶忠 <text:s/>黃文玲</text:p>
      <text:p text:style-name="P31">紀國棟<text:s text:c="2"/>陳超明</text:p>
      <text:p text:style-name="P32">委員出席14人</text:p>
      <text:p text:style-name="P33">列席委員：管碧玲 <text:s/>楊麗環<text:s text:c="2"/>李昆澤 <text:s/>林佳龍 <text:s/>廖正井 <text:s/>孔文吉</text:p>
      <text:p text:style-name="P34">林正二 <text:s/>李桐豪 <text:s/>許添財<text:s text:c="2"/>鄭天財 <text:s/>吳秉叡 <text:s/>葉宜津</text:p>
      <text:p text:style-name="P35">蔣乃辛 <text:s/>李貴敏 <text:s/>陳歐珀 <text:s/>林明溱 <text:s/>王惠美 <text:s/>魏明谷</text:p>
      <text:p text:style-name="P36">薛 <text:s/>凌 <text:s/>蔡其昌<text:s text:c="2"/>劉櫂豪 <text:s/>陳亭妃 <text:s/>蕭美琴 <text:s/>盧嘉辰</text:p>
      <text:p text:style-name="P37">呂學樟 <text:s/>尤美女 <text:s/>潘孟安 <text:s/>潘維剛 <text:s/>羅明才<text:s text:c="2"/>黃偉哲</text:p>
      <text:p text:style-name="P38">邱議瑩 <text:s/>楊瓊瓔<text:s text:c="2"/>徐耀昌</text:p>
      <text:p text:style-name="P39">委員列席33人</text:p>
      <text:p text:style-name="P40"><text:span text:style-name="T41">列席官員</text:span><text:span text:style-name="T42">：</text:span><text:span text:style-name="T43">行政院大陸委員會主任委員 <text:s text:c="5"/></text:span><text:span text:style-name="T44"><text:s text:c="10"/>王郁琦</text:span></text:p>
      <text:p text:style-name="P45">副主任委員 <text:s text:c="13"/>劉德勳</text:p>
      <text:p text:style-name="P46">企劃處處長 <text:s text:c="13"/>楊家駿</text:p>
      <text:p text:style-name="P47">文教處處長 <text:s text:c="13"/>華士傑</text:p>
      <text:p text:style-name="P48">經濟處副處長 <text:s text:c="11"/>葉凱萍</text:p>
      <text:p text:style-name="P49">法政處處長 <text:s text:c="13"/>吳美紅</text:p>
      <text:p text:style-name="P50">港澳處副處長 <text:s text:c="11"/>黃秀嫚</text:p>
      <text:p text:style-name="P51">聯絡處處長 <text:s text:c="13"/>盧長水</text:p>
      <text:p text:style-name="P52"><text:span text:style-name="T53">內政部</text:span><text:span text:style-name="T54">政務次長</text:span><text:span text:style-name="T55"><text:s text:c="26"/></text:span><text:span text:style-name="T56">簡太郎</text:span></text:p>
      <text:p text:style-name="P57">入出國及移民署副署長 <text:s text:c="13"/>張 <text:s/>琪</text:p>
      <text:p text:style-name="P58">司法院刑事廳調辦事法官 <text:s text:c="17"/>許辰舟</text:p>
      <text:p text:style-name="P59"><text:s text:c="6"/>行政訴訟及懲戒廳調辦事法官 <text:s text:c="7"/>王俊雄</text:p>
      <text:p text:style-name="P60">法務部參事 <text:s text:c="29"/>陳文琪</text:p>
      <text:soft-page-break/>
      <text:p text:style-name="P61">國家安全局副處長 <text:s text:c="23"/>王少白</text:p>
      <text:p text:style-name="P62">行政院海岸巡防署科長 <text:s text:c="19"/>阮文杰</text:p>
      <text:p text:style-name="P63">外交部科長 <text:s text:c="29"/>陳首翰</text:p>
      <text:p text:style-name="P64">財團法人海峽交流基金會董事長<text:s text:c="12"/>林中森</text:p>
      <text:p text:style-name="P65">法律處處長 <text:s text:c="7"/>黃國瑞</text:p>
      <text:p text:style-name="P66">綜合處處長 <text:s text:c="7"/>黃兆平</text:p>
      <text:p text:style-name="P67"><text:span text:style-name="T68">主 <text:s text:c="3"/>席：</text:span><text:span text:style-name="T69">姚</text:span><text:span text:style-name="T70">召集委員</text:span><text:span text:style-name="T71">文智</text:span></text:p>
      <text:p text:style-name="P72">專門委員：鄭世榮</text:p>
      <text:p text:style-name="P73">主任秘書：李秋美</text:p>
      <text:p text:style-name="P74"><text:span text:style-name="T75">紀 <text:s text:c="3"/>錄：</text:span><text:span text:style-name="T76">簡任秘書 <text:s/></text:span><text:span text:style-name="T77"><text:s text:c="2"/>賈北松</text:span></text:p>
      <text:p text:style-name="P78"><text:s text:c="4"/>簡任編審<text:s/><text:s text:c="3"/>周志聖</text:p>
      <text:p text:style-name="P79"><text:span text:style-name="T80"><text:s text:c="3"/></text:span><text:span text:style-name="T81"><text:s/></text:span><text:span text:style-name="T82"><text:s text:c="6"/>科 <text:s text:c="3"/>長 <text:s/></text:span><text:span text:style-name="T83"><text:s text:c="2"/>吳人寬</text:span></text:p>
      <text:p text:style-name="P84"><text:s text:c="10"/>薦任科員 <text:s text:c="3"/>楊靜茹</text:p>
      <text:p text:style-name="P85"><text:span text:style-name="T86">薦任科員 <text:s text:c="3"/>喻 <text:s/>珊</text:span></text:p>
      <text:p text:style-name="P87">報告事項</text:p>
      <text:p text:style-name="P88">宣讀上次會議議事錄。</text:p>
      <text:p text:style-name="P89"><text:span text:style-name="T90">決定：確定</text:span><text:span text:style-name="T91">。</text:span></text:p>
      <text:p text:style-name="P92">討論事項</text:p>
      <text:p text:style-name="P93">一、審查行政院函請審議「香港澳門關係條例第十四條、第十四條之一及第四十七條之一條文修正草案」案。</text:p>
      <text:p text:style-name="P94">二、審查本院委員尤美女等19人擬具「香港澳門關係條例第十四條及第十四條之一條文修正草案」案。</text:p>
      <text:p text:style-name="P95">三、審查行政院函請審議「臺灣地區與大陸地區人民關係條例第十八條、第十八條之一及第八十七條之ㄧ條文修正草案」案。</text:p>
      <text:p text:style-name="P96">四、審查本院委員尤美女等19人擬具「臺灣地區與大陸地區人民關係條例第十八條及第十八條之一條文修正草案」案。</text:p>
      <text:p text:style-name="P97">五、審查本院委員尤美女等19人擬具「入出國及移民法第三十六條及<text:soft-page-break/>第三十八條條文修正草案」案。</text:p>
      <text:p text:style-name="P98"><text:span text:style-name="T99">六、審查本院委員段宜康等19人擬具「入出國及移民法第三十八條條文修正草案」案。</text:span></text:p>
      <text:p text:style-name="P100"><text:span text:style-name="T101">（本次會議</text:span><text:span text:style-name="T102">經委員段宜康</text:span><text:span text:style-name="T103">、</text:span><text:span text:style-name="T104">行政院大陸委員會主任委員王郁琦</text:span><text:span text:style-name="T105">、</text:span><text:span text:style-name="T106">內政</text:span><text:span text:style-name="T107">部政務次長簡太郎</text:span><text:span text:style-name="T108">說明提案要旨</text:span><text:span text:style-name="T109">及</text:span><text:span text:style-name="T110">司法院刑事廳調辦事法官許辰舟</text:span><text:span text:style-name="T111">對提案</text:span><text:span text:style-name="T112">內容</text:span><text:span text:style-name="T113">表示意見</text:span><text:span text:style-name="T114">；委</text:span><text:span text:style-name="T115">員</text:span><text:span text:style-name="T116">段宜康</text:span><text:span text:style-name="T117">、</text:span><text:span text:style-name="T118">江啟臣</text:span><text:span text:style-name="T119">、李俊</text:span><text:span text:style-name="T120">俋</text:span><text:span text:style-name="T121">、</text:span><text:span text:style-name="T122">吳育昇</text:span><text:span text:style-name="T123">、陳其邁</text:span><text:span text:style-name="T124">、姚文智</text:span><text:span text:style-name="T125">、黃文玲</text:span><text:span text:style-name="T126">、</text:span><text:span text:style-name="T127">許添財</text:span><text:span text:style-name="T128">、</text:span><text:span text:style-name="T129">黃偉哲</text:span><text:span text:style-name="T130">、</text:span><text:span text:style-name="T131">尤美女</text:span><text:span text:style-name="T132">等</text:span><text:span text:style-name="T133">10</text:span><text:span text:style-name="T134">人</text:span><text:span text:style-name="T135">提出質詢，</text:span><text:span text:style-name="T136">均</text:span><text:span text:style-name="T137">經</text:span><text:span text:style-name="T138">行政院大陸委員會主任委員王郁琦</text:span><text:span text:style-name="T139">、</text:span><text:span text:style-name="T140">內政</text:span><text:span text:style-name="T141">部政務次長簡太郎</text:span><text:span text:style-name="T142">及所</text:span><text:span text:style-name="T143">屬</text:span><text:span text:style-name="T144">、</text:span><text:span text:style-name="T145">財團法人海峽交流基金會董事長林中森</text:span><text:span text:style-name="T146">即席答復說明；另有委員</text:span><text:span text:style-name="T147">張慶忠</text:span><text:span text:style-name="T148">提出</text:span><text:span text:style-name="T149">書面質詢列入紀錄，刊登公報，請</text:span><text:span text:style-name="T150">內政部</text:span><text:span text:style-name="T151">另以書面答復。）</text:span></text:p>
      <text:p text:style-name="P152"/>
      <text:p text:style-name="P153">決議：</text:p>
      <text:p text:style-name="P154"><text:span text:style-name="T155">一</text:span><text:span text:style-name="T156">、</text:span><text:span text:style-name="T157">說明及詢答完畢。</text:span></text:p>
      <text:p text:style-name="P158"><text:span text:style-name="T159">二</text:span><text:span text:style-name="T160">、</text:span><text:span text:style-name="T161">委員質詢未及答復部分或要求提供之說明資料，請相關機關儘速以書面答復。</text:span></text:p>
      <text:p text:style-name="P162">三、第一案及第二案，第三案及第四案，第五案及第六案，分別併案審查。</text:p>
      <text:p text:style-name="P163">四、以上各案審查結果，臚列如下：</text:p>
      <text:p text:style-name="P164"><text:span text:style-name="T165">（一）</text:span><text:span text:style-name="T166">「</text:span><text:span text:style-name="T167">香</text:span><text:span text:style-name="T168">港澳門關係</text:span><text:span text:style-name="T169">條例</text:span><text:span text:style-name="T170">」</text:span><text:span text:style-name="T171">部分</text:span><text:span text:style-name="T172">，</text:span><text:span text:style-name="T173">第十四條、十四條之一、第四十七條之一，均</text:span><text:span text:style-name="T174">保留</text:span><text:span text:style-name="T175">，送黨團協商。</text:span></text:p>
      <text:p text:style-name="P176"><text:span text:style-name="T177">（二）</text:span><text:span text:style-name="T178">「</text:span><text:span text:style-name="T179">臺灣地區與大陸地區人民關係條例</text:span><text:span text:style-name="T180">」</text:span><text:span text:style-name="T181">部分</text:span><text:span text:style-name="T182">，</text:span><text:span text:style-name="T183">第十八條、第十八條之一、第八十七條之一，均</text:span><text:span text:style-name="T184">保留</text:span><text:span text:style-name="T185">，送黨團協商。</text:span></text:p>
      <text:p text:style-name="P186"><text:span text:style-name="T187">（三）</text:span><text:span text:style-name="T188">「</text:span><text:span text:style-name="T189">入出國及移民法</text:span><text:span text:style-name="T190">」</text:span><text:span text:style-name="T191">部分</text:span><text:span text:style-name="T192">，</text:span><text:span text:style-name="T193">第三十六條及第三十八條，均保留</text:span><text:span text:style-name="T194">，送黨團協商。</text:span></text:p>
      <text:p text:style-name="P195"><text:span text:style-name="T196">五、</text:span><text:span text:style-name="T197">以上</text:span><text:span text:style-name="T198">各案</text:span><text:span text:style-name="T199">審查完竣，擬具審查報告，提報院會討論。</text:span><text:span text:style-name="T200">於</text:span><text:span text:style-name="T201">院會</text:span><text:span text:style-name="T202">討論前</text:span><text:span text:style-name="T203">，均</text:span><text:span text:style-name="T204">須經黨團協商，並推請</text:span><text:span text:style-name="T205">姚</text:span><text:span text:style-name="T206">召集委員</text:span><text:span text:style-name="T207">文智</text:span><text:span text:style-name="T208">於討論時作補充說明。</text:span></text:p>
      <text:p text:style-name="P209">主席宣告：<text:s/></text:p>
      <text:p text:style-name="P210">一、本次會議達成共識如下：</text:p>
      <text:p text:style-name="P211"><text:span text:style-name="T212">（一）已取得居留、永久居留許可</text:span><text:span text:style-name="T213">遭強制驅離</text:span><text:span text:style-name="T214">之外國人或進入台灣地區</text:span><text:span text:style-name="T215">已取得居留許可</text:span><text:span text:style-name="T216">之大陸地區人民</text:span><text:span text:style-name="T217">、</text:span><text:span text:style-name="T218">香港</text:span><text:span text:style-name="T219">或</text:span><text:span text:style-name="T220">澳門居民</text:span><text:span text:style-name="T221">，於</text:span><text:span text:style-name="T222">強制</text:span><text:span text:style-name="T223">出境前</text:span><text:span text:style-name="T224">應</text:span><text:span text:style-name="T225">召開審查會</text:span><text:span text:style-name="T226">，</text:span><text:span text:style-name="T227">其</text:span><text:span text:style-name="T228">成員應由</text:span><text:span text:style-name="T229">主管機關（或中央主管機關）遴聘各有關機關代表</text:span><text:span text:style-name="T230">、</text:span><text:span text:style-name="T231">社會公正人士及學者專家共同組成</text:span><text:span text:style-name="T232">，</text:span><text:span text:style-name="T233">其中單一性別不得少於三分之一</text:span><text:span text:style-name="T234">，</text:span><text:span text:style-name="T235">且社會公正人士及學者專家之席次比例</text:span><text:span text:style-name="T236">，</text:span><text:span text:style-name="T237">不得少於二分之一</text:span><text:span text:style-name="T238">。</text:span></text:p>
      <text:p text:style-name="P239"><text:span text:style-name="T240">（二）受收容人所持護照或旅行文件遺失或失效，尚未能換發、補發或延期者，得延長收容至</text:span><text:span text:style-name="T241">有效證件備齊訂妥機（船）位後7日止。另提出收容</text:span><text:span text:style-name="T242">異議</text:span><text:span text:style-name="T243">期間由</text:span><text:span text:style-name="T244">"</text:span><text:span text:style-name="T245">七日</text:span><text:span text:style-name="T246">"</text:span><text:span text:style-name="T247">放寬為</text:span><text:span text:style-name="T248">"</text:span><text:span text:style-name="T249">收容期間</text:span><text:span text:style-name="T250">"。</text:span><text:span text:style-name="T251"><text:s/></text:span></text:p>
      <text:p text:style-name="P252"><text:span text:style-name="T253">二</text:span><text:span text:style-name="T254">、</text:span><text:span text:style-name="T255">其餘</text:span><text:span text:style-name="T256">修正條文</text:span><text:span text:style-name="T257">請</text:span><text:span text:style-name="T258">內政部召集法務部</text:span><text:span text:style-name="T259">及</text:span><text:span text:style-name="T260">其他相關單位</text:span><text:span text:style-name="T261">於明年7月前，</text:span><text:span text:style-name="T262">就</text:span><text:span text:style-name="T263">提審</text:span><text:span text:style-name="T264">、</text:span><text:span text:style-name="T265">收容、責付、羈押等相關問</text:span><text:span text:style-name="T266">題</text:span><text:span text:style-name="T267">，研商具體結</text:span><text:span text:style-name="T268">論</text:span><text:span text:style-name="T269">供</text:span><text:span text:style-name="T270">朝野協商時參考</text:span><text:span text:style-name="T271">。</text:span></text:p>
      <text:p text:style-name="P272"><text:span text:style-name="T2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text:style-name="WW_CharLFO4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22次全體委員會議議事錄</dc:title>
    <dc:description/>
    <dc:subject/>
    <meta:initial-creator>lymedia</meta:initial-creator>
    <dc:creator>Windows 使用者</dc:creator>
    <meta:creation-date>2017-08-23T15:40:00Z</meta:creation-date>
    <dc:date>2017-08-23T15:40:00Z</dc:date>
    <meta:print-date>2012-12-28T01:54:00Z</meta:print-date>
    <meta:template xlink:href="Normal.dotm" xlink:type="simple"/>
    <meta:editing-cycles>2</meta:editing-cycles>
    <meta:editing-duration>PT0S</meta:editing-duration>
    <meta:document-statistic meta:page-count="3" meta:paragraph-count="4" meta:word-count="322" meta:character-count="2155" meta:row-count="15" meta:non-whitespace-character-count="1837"/>
  </office:meta>
</office:document-meta>
</file>