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2777in" fo:margin-left="1.0666in" fo:text-indent="-1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2777in" fo:margin-left="1.1263in" fo:text-indent="-1.1111in">
        <style:tab-stops>
          <style:tab-stop style:type="left" style:position="-1.1263in"/>
          <style:tab-stop style:type="center" style:position="1.2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2777in" fo:text-indent="1.11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本文" style:family="paragraph">
      <style:paragraph-properties fo:text-align="justify" fo:line-height="0.2777in" fo:margin-left="0.3923in" fo:text-indent="-0.3909in">
        <style:tab-stops/>
      </style:paragraph-properties>
      <style:text-properties style:font-name="標楷體" style:font-size-complex="16pt"/>
    </style:style>
    <style:style style:name="P22" style:parent-style-name="內文" style:family="paragraph">
      <style:paragraph-properties style:snap-to-layout-grid="false" fo:text-align="justify" fo:line-height="0.2777in" fo:margin-left="-0.125in" fo:text-indent="0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2777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2777in" fo:margin-left="0.4333in" fo:text-indent="1.1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2777in" fo:margin-left="0.4333in" fo:text-indent="1.1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2777in" fo:margin-left="1.575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2777in" fo:text-indent="0.2958in">
        <style:tab-stops>
          <style:tab-stop style:type="left" style:position="-0.1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8屆第3會期司法及法制委員會第1次全體委員會議議事錄</text:p>
      <text:p text:style-name="P2">時 <text:s text:c="3"/>間：中華民國102年3月7日（星期四）上午9時8分至11時38分</text:p>
      <text:p text:style-name="P3">地 <text:s text:c="3"/>點：本院紅樓302會議室</text:p>
      <text:p text:style-name="P4">出席委員：林正二 尤美女 賴士葆 廖正井 林鴻池 呂學樟王惠美 謝國樑 柯建銘 潘孟安 顏寬恆 吳宜臻洪秀柱 潘維剛</text:p>
      <text:p text:style-name="P5">委員出席14人<text:s/></text:p>
      <text:p text:style-name="P6">主 <text:s text:c="3"/>席：呂委員學樟</text:p>
      <text:p text:style-name="P7">列 <text:s text:c="3"/>席：專門委員 <text:s/>陳清雲</text:p>
      <text:p text:style-name="P8"><text:s text:c="10"/>主任秘書 <text:s/>劉彥麟</text:p>
      <text:p text:style-name="P9">紀 <text:s text:c="3"/>錄：簡任秘書 <text:s/>蘇純淑</text:p>
      <text:p text:style-name="P10"><text:s text:c="10"/>簡任編審 <text:s/>葉育彰</text:p>
      <text:p text:style-name="P11"><text:s text:c="10"/>科　　長　周厚增　</text:p>
      <text:p text:style-name="P12"><text:span text:style-name="T13"><text:s text:c="6"/></text:span><text:span text:style-name="T14">報</text:span><text:span text:style-name="T15"><text:s/></text:span><text:span text:style-name="T16">告</text:span><text:span text:style-name="T17"><text:s/></text:span><text:span text:style-name="T18">事</text:span><text:span text:style-name="T19"><text:s/></text:span><text:span text:style-name="T20">項</text:span></text:p>
      <text:p text:style-name="P21">一、本院第8屆第3會期各委員會召集委員選舉時間及地點，業經本院第8屆第3會期第1次會議決定照案通過在案。</text:p>
      <text:p text:style-name="P22">二、宣讀本會期本會召集委員選舉人名冊。</text:p>
      <text:p text:style-name="P23">選<text:s/>舉<text:s/>事<text:s/>項<text:s/></text:p>
      <text:p text:style-name="P24"><text:span text:style-name="T25">選舉</text:span><text:span text:style-name="T26">第</text:span><text:span text:style-name="T27">8</text:span><text:span text:style-name="T28">屆第</text:span><text:span text:style-name="T29">3</text:span><text:span text:style-name="T30">會期</text:span><text:span text:style-name="T31">本</text:span><text:span text:style-name="T32">會召集委員。</text:span></text:p>
      <text:p text:style-name="P33">一、請推定發票員</text:p>
      <text:p text:style-name="P34">決定：請尤委員美女擔任</text:p>
      <text:p text:style-name="P35">請推定唱票員</text:p>
      <text:p text:style-name="P36">決定：請尤委員美女擔任</text:p>
      <text:p text:style-name="P37">請推定記票員</text:p>
      <text:p text:style-name="P38">決定：請廖委員正井擔任</text:p>
      <text:p text:style-name="P39">請推定監票員</text:p>
      <text:p text:style-name="P40">決定：請廖委員正井擔任</text:p>
      <text:p text:style-name="P41">二、選舉結果</text:p>
      <text:p text:style-name="P42">出席委員14人</text:p>
      <text:p text:style-name="P43">發出票數14張</text:p>
      <text:p text:style-name="P44">有 效 票14張</text:p>
      <text:soft-page-break/>
      <text:p text:style-name="P45">無 效 票0張</text:p>
      <text:p text:style-name="P46">開票結果：呂委員學樟5票</text:p>
      <text:p text:style-name="P47">廖委員正井5票</text:p>
      <text:p text:style-name="P48">尤委員美女4票</text:p>
      <text:p text:style-name="P49">主席宣告：呂委員學樟及廖委員正井當選為立法院第8屆第3會期司法及法制委員會召集委員。</text:p>
      <text:p text:style-name="P50"><text:span text:style-name="T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08-24T07:06:00Z</meta:creation-date>
    <dc:date>2017-08-24T07:06:00Z</dc:date>
    <meta:print-date>2013-03-05T07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