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3194in" fo:margin-left="1in" fo:margin-right="-0.2in" fo:text-indent="-1in">
        <style:tab-stops/>
      </style:paragraph-properties>
    </style:style>
    <style:style style:name="P24" style:parent-style-name="立法院會議名稱" style:family="paragraph">
      <style:paragraph-properties fo:line-height="0.3194in" fo:margin-left="1.5277in" fo:margin-right="-0.2in" fo:text-indent="-0.4444in">
        <style:tab-stops/>
      </style:paragraph-properties>
    </style:style>
    <style:style style:name="P25" style:parent-style-name="立法院會議名稱" style:family="paragraph">
      <style:paragraph-properties fo:line-height="0.3194in" fo:margin-left="1.5277in" fo:margin-right="-0.2in" fo:text-indent="-0.4444in">
        <style:tab-stops/>
      </style:paragraph-properties>
    </style:style>
    <style:style style:name="P26" style:parent-style-name="立法院會議名稱" style:family="paragraph">
      <style:paragraph-properties fo:line-height="0.3194in" fo:margin-left="1.5277in" fo:margin-right="-0.2in" fo:text-indent="-0.4444in">
        <style:tab-stops/>
      </style:paragraph-properties>
    </style:style>
    <style:style style:name="P27" style:parent-style-name="立法院會議名稱" style:family="paragraph">
      <style:paragraph-properties fo:line-height="0.3194in"/>
    </style:style>
    <style:style style:name="P28" style:parent-style-name="立法院會議名稱" style:family="paragraph">
      <style:paragraph-properties fo:line-height="0.3194in"/>
    </style:style>
    <style:style style:name="P29" style:parent-style-name="立法院聯絡人及電話" style:family="paragraph">
      <style:paragraph-properties fo:line-height="0.3194in"/>
    </style:style>
    <style:style style:name="P30" style:parent-style-name="立法院聯絡人及電話" style:family="paragraph">
      <style:paragraph-properties fo:line-height="0.3194in"/>
    </style:style>
    <style:style style:name="P31" style:parent-style-name="立法院出席委員" style:family="paragraph">
      <style:paragraph-properties fo:line-height="0.3194in"/>
    </style:style>
    <style:style style:name="P32" style:parent-style-name="立法院列席委員" style:family="paragraph">
      <style:paragraph-properties fo:margin-top="0in" fo:line-height="0.3194in" fo:margin-left="0.9152in" fo:text-indent="-0.9152in">
        <style:tab-stops/>
      </style:paragraph-properties>
    </style:style>
    <style:style style:name="P33" style:parent-style-name="立法院副本" style:family="paragraph">
      <style:paragraph-properties fo:line-height="0.2083in"/>
    </style:style>
    <style:style style:name="P34" style:parent-style-name="立法院副本" style:family="paragraph">
      <style:paragraph-properties fo:line-height="0.2083in"/>
    </style:style>
    <style:style style:name="P35" style:parent-style-name="立法院副本" style:list-style-name="LFO1" style:family="paragraph">
      <style:paragraph-properties fo:line-height="0.2083in" fo:text-indent="-0.3305in"/>
    </style:style>
    <style:style style:name="P36" style:parent-style-name="立法院副本" style:list-style-name="LFO1" style:family="paragraph">
      <style:paragraph-properties fo:line-height="0.2083in"/>
    </style:style>
    <style:style style:name="P37" style:parent-style-name="立法院副本" style:list-style-name="LFO1" style:family="paragraph">
      <style:paragraph-properties fo:line-height="0.2083in"/>
    </style:style>
    <style:style style:name="T38" style:parent-style-name="預設段落字型" style:family="text">
      <style:text-properties style:font-weight-complex="bold"/>
    </style:style>
    <style:style style:name="P39" style:parent-style-name="立法院副本" style:list-style-name="LFO1" style:family="paragraph">
      <style:paragraph-properties fo:line-height="0.2083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</text:span><text:span text:style-name="T15">法院</text:span><text:bookmark-start text:name="單位名稱"/><text:bookmark-end text:name="單位名稱"/><text:span text:style-name="T16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</text:p>
      <text:p text:style-name="立法院受文者space"/>
      <text:p text:style-name="P18">發文日期：<text:bookmark-start text:name="發文日期"/><text:bookmark-end text:name="發文日期"/>中華民國101年12月28日</text:p>
      <text:p text:style-name="P19">發文字號：<text:bookmark-start text:name="發文字號"/><text:bookmark-end text:name="發文字號"/>台立內字第1014000479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普通</text:p>
      <text:p text:style-name="P22">附件：<text:bookmark-start text:name="附件"/><text:bookmark-end text:name="附件"/>日程及關係文書各一份</text:p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2<text:bookmark-end text:name="會期"/>會期<text:bookmark-start text:name="委員會"/>內政委員會<text:bookmark-end text:name="委員會"/>第24次全體委員會議<text:bookmark-start text:name="議案名稱"/></text:p>
      <text:p text:style-name="P24">一、審查本院委員張慶忠等29人擬具「都市計畫法第二十六條及第二十七條條文修正草案」案。</text:p>
      <text:p text:style-name="P25">二、審查本院委員陳超明等19人擬具「土地徵收條例第九條之一及第五十九條條文修正草案」案。</text:p>
      <text:p text:style-name="P26">三、審查相關人民請願案5案<text:bookmark-end text:name="議案名稱"/>。</text:p>
      <text:p text:style-name="P27">開會時間：<text:bookmark-start text:name="開會時間"/>102年1月2日（星期三）、1月3日（星期四）上午9時至下午5時30分<text:bookmark-end text:name="開會時間"/></text:p>
      <text:p text:style-name="P28">開會地點：<text:bookmark-start text:name="開會地點"/><text:bookmark-end text:name="開會地點"/>本院紅樓202會議室</text:p>
      <text:p text:style-name="P29">主持人：<text:bookmark-start text:name="主席"/><text:bookmark-end text:name="主席"/>張召集委員慶忠</text:p>
      <text:p text:style-name="P30">聯絡人及電話：<text:bookmark-start text:name="聯絡人及電話"/><text:bookmark-end text:name="聯絡人及電話"/>楊靜茹 <text:s/><text:s text:c="2"/>02-23585508<text:s text:c="5"/>傳真02-23585502</text:p>
      <text:p text:style-name="P31">出席者：<text:bookmark-start text:name="出席者"/><text:bookmark-end text:name="出席者"/>本會委員</text:p>
      <text:p text:style-name="P32">列席者：<text:bookmark-start text:name="列席者"/><text:bookmark-end text:name="列席者"/>張委員慶忠、陳委員超明、本院其他委員會委員<text:line-break/>內政部部長李鴻源、財政部、國防部、交通部、經濟部、教育部</text:p>
      <text:p text:style-name="P33">副本：<text:bookmark-start text:name="副本"/><text:bookmark-end text:name="副本"/>本院各相關單位</text:p>
      <text:p text:style-name="P34">備註：<text:bookmark-start text:name="備註"/><text:bookmark-end text:name="備註"/></text:p>
      <text:list text:style-name="LFO1" text:continue-numbering="true">
        <text:list-item>
          <text:p text:style-name="P35">委員登記發言時間及方式：</text:p>
          <text:list text:continue-numbering="true">
            <text:list-item>
              <text:p text:style-name="P36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7"><text:span text:style-name="T38">上午9時以後，不分出、列席委員，均親自依序於其後繼續登記。</text:span></text:p>
            </text:list-item>
          </text:list>
        </text:list-item>
        <text:list-item>
          <text:p text:style-name="P39">請相關單位將口頭報告之書面資料200份儘速送至本會，並將電子檔傳至dtp@ly.gov.tw及ly20090@ly.gov.tw；列席官員名單請傳至ly20698@ly.gov.tw或電話02-23585505。<text:s/><text:bookmark-start text:name="備註2"/><text:s/><text:bookmark-end text:name="備註2"/>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章戳" style:display-name="立法院(章戳)" style:family="paragraph" style:parent-style-name="內文">
      <style:text-properties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院內政委員會　開會通知單</dc:title>
    <dc:description/>
    <dc:subject/>
    <meta:initial-creator>立法院</meta:initial-creator>
    <dc:creator>Windows 使用者</dc:creator>
    <meta:creation-date>2017-08-23T15:40:00Z</meta:creation-date>
    <dc:date>2017-08-23T15:40:00Z</dc:date>
    <meta:print-date>2012-12-28T04:20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2</meta:user-defined>
    <meta:user-defined meta:name="billNo0">1010919070200100;1011018070202400;1010418078800100;1010418078800200;1010418078800300;1010418078800400;1010927078800100</meta:user-defined>
    <meta:user-defined meta:name="billNoCount">1</meta:user-defined>
    <meta:user-defined meta:name="開會時間1">102年1月2日（星期三）上午09時00分至下午5時30分</meta:user-defined>
    <meta:user-defined meta:name="開會時間2">102年1月3日（星期四）上午09時00分至下午5時30分</meta:user-defined>
    <meta:user-defined meta:name="meetingTimeCount">2</meta:user-defined>
    <meta:user-defined meta:name="meetingTimeNum0">20130102</meta:user-defined>
    <meta:user-defined meta:name="201301020">1010919070200100;1011018070202400;1010418078800100;1010418078800200;1010418078800300;1010418078800400;1010927078800100</meta:user-defined>
    <meta:user-defined meta:name="meetingTimeNum20">09:00-17:30</meta:user-defined>
    <meta:user-defined meta:name="meetingTimeNum1">20130103</meta:user-defined>
    <meta:user-defined meta:name="201301031">1010919070200100;1011018070202400;1010418078800100;1010418078800200;1010418078800300;1010418078800400;1010927078800100</meta:user-defined>
    <meta:user-defined meta:name="meetingTimeNum21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14000479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479</meta:user-defined>
    <meta:user-defined meta:name="發文支號">0</meta:user-defined>
    <meta:document-statistic meta:page-count="1" meta:paragraph-count="1" meta:word-count="118" meta:character-count="790" meta:row-count="5" meta:non-whitespace-character-count="673"/>
  </office:meta>
</office:document-meta>
</file>