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15in"/>
    </style:style>
    <style:style style:name="T6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6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54" style:parent-style-name="本文2" style:family="paragraph">
      <style:paragraph-properties fo:text-align="justify" fo:margin-bottom="0in" fo:line-height="0.3194in">
        <style:tab-stops>
          <style:tab-stop style:type="left" style:position="1.1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194in" fo:margin-left="0.8444in" fo:text-indent="-0.8444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194in" fo:margin-left="0.890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194in" fo:margin-left="0.890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194in" fo:margin-left="0.890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194in" fo:margin-left="0.8902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本文2" style:family="paragraph">
      <style:paragraph-properties fo:text-align="justify" fo:line-height="0.3194in" fo:margin-left="1.1111in" fo:text-indent="-1.1111in">
        <style:tab-stops>
          <style:tab-stop style:type="left" style:position="0.055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6">立法院第</text:span><text:span text:style-name="T7">8</text:span><text:span text:style-name="T8">屆第</text:span><text:span text:style-name="T9">2</text:span><text:span text:style-name="T10">會期內政委員會第</text:span><text:span text:style-name="T11">24</text:span><text:span text:style-name="T12">次全體委員會議議事日</text:span><text:span text:style-name="T13">程</text:span></text:p>
      <text:p text:style-name="P14">時 <text:s/>間：102年1月2日（星期三）、1月3日（星期四）上午9時至下午5時30分</text:p>
      <text:p text:style-name="P15">地 <text:s/>點：本院紅樓202會議室</text:p>
      <text:p text:style-name="P16">報告事項</text:p>
      <text:p text:style-name="P17">宣讀上次會議議事錄。</text:p>
      <text:p text:style-name="P18">討論事項</text:p>
      <text:p text:style-name="P19">一、審查本院委員張慶忠等29人擬具「都市計畫法第二十六條及第二十七條條文修正草案」案。</text:p>
      <text:p text:style-name="P20"><text:span text:style-name="T21">說明：</text:span><text:span text:style-name="T22">本案</text:span><text:span text:style-name="T23">係</text:span><text:span text:style-name="T24">101</text:span><text:span text:style-name="T25">年</text:span><text:span text:style-name="T26">9</text:span><text:span text:style-name="T27">月</text:span><text:span text:style-name="T28">28</text:span><text:span text:style-name="T29">日第</text:span><text:span text:style-name="T30">8</text:span><text:span text:style-name="T31">屆第</text:span><text:span text:style-name="T32">2</text:span><text:span text:style-name="T33">會期第</text:span><text:span text:style-name="T34">2</text:span><text:span text:style-name="T35">次會議決定：「交內政委員會審查」。</text:span></text:p>
      <text:p text:style-name="P36">二、審查本院委員陳超明等19人擬具「土地徵收條例第九條之一及第五十九條條文修正草案」案。</text:p>
      <text:p text:style-name="P37"><text:span text:style-name="T38">說明：</text:span><text:span text:style-name="T39">本案</text:span><text:span text:style-name="T40">係</text:span><text:span text:style-name="T41">101</text:span><text:span text:style-name="T42">年</text:span><text:span text:style-name="T43">10</text:span><text:span text:style-name="T44">月</text:span><text:span text:style-name="T45">26</text:span><text:span text:style-name="T46">日第</text:span><text:span text:style-name="T47">8</text:span><text:span text:style-name="T48">屆第</text:span><text:span text:style-name="T49">2</text:span><text:span text:style-name="T50">會期第</text:span><text:span text:style-name="T51">6</text:span><text:span text:style-name="T52">次會議決定：「交內</text:span><text:span text:style-name="T53">政委員會審查」。</text:span></text:p>
      <text:p text:style-name="P54"><text:span text:style-name="T55">三、</text:span><text:span text:style-name="T56">審查</text:span><text:span text:style-name="T57">相關</text:span><text:span text:style-name="T58">人民</text:span><text:span text:style-name="T59">請願案</text:span><text:span text:style-name="T60">五</text:span><text:span text:style-name="T61">案：</text:span></text:p>
      <text:p text:style-name="P62"><text:s text:c="2"/>（一）陳大添君為目前「土地徵收條例」相關修法，顯難落實「徵地，按市價補償」之政策，且有違憲、擴權及擾民之虞請願案。</text:p>
      <text:p text:style-name="P63">（二）蘇秀山君為土地徵收改採市價徵收補償，欠缺城、鄉差距實務性，特提出修正建議請願案。</text:p>
      <text:p text:style-name="P64">（三）呂明東君為政府徵收人民私有合法不動產應予補償，人民領取補償費若遭阻擋，陳請修法讓所有人向政府機關索回請願案。</text:p>
      <text:p text:style-name="P65">（四）呂明東君為政府撤銷徵收需歸還補償並加計利息事，本人無法接受，為何政府官員行政錯誤竟要人民賠償國家利息？特提出陳情請願案。</text:p>
      <text:p text:style-name="P66">（五）趙維仁君等為對機關用地保留未取得期限，建請依大法官釋字第336號解釋，修法或制定特別法請願案。</text:p>
      <text:p text:style-name="P67"><text:span text:style-name="T68">參考意見：請委員於審查</text:span><text:span text:style-name="T69">「</text:span><text:span text:style-name="T70">都市計畫法</text:span><text:span text:style-name="T71">」</text:span><text:span text:style-name="T72">及</text:span><text:span text:style-name="T73">「</text:span><text:span text:style-name="T74">土地徵收</text:span><text:span text:style-name="T75">條例</text:span><text:span text:style-name="T76">」時參考。</text:span><text:span text:style-name="T77">以上</text:span><text:span text:style-name="T78">五</text:span><text:span text:style-name="T79">案不成為議案，依立法院職權行使法第六十七條之規定，送由程序委員會報請院會存查，並通知請願</text:span><text:span text:style-name="T80">人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style:name="N5" number:language="en" number:country="US">
      <number:hours/>
      <number:text>:</number:text>
      <number:minutes number:style="long"/>
      <number:text> </number:text>
      <number:am-pm/>
    </number:date-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date style:data-style-name="N4">2017/8/23</text:date><text:s text:c="2"/><text:date style:data-style-name="N5">11:40 PM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40:00Z</meta:creation-date>
    <dc:date>2017-08-23T15:40:00Z</dc:date>
    <meta:print-date>2012-12-28T04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