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9月2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4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86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張慶忠等29人，鑑於我國都市計畫發布實施後，經三至五年才進行通盤檢討，而通盤檢討之流程繁複且過於冗長，無法及時反應都市快速變化的需求，導致通盤檢討完成程序後之結果，與現行都市及民眾需求大相逕庭，為避免因通盤檢討之時間冗長脫離現狀，特增訂都市計畫通盤檢討經提出至審定發布實施之作業期間，以兩年為限。不是在辦理通盤檢討的期間，會用個案變更的方式來申請，亦明訂於二十七條第五款，避免都委會之冗長程序及不確定因素，是否有當，敬請公決。</text:p>
      <text:p text:style-name="P30"/>
      <text:p text:style-name="P31">說明：</text:p>
      <text:p text:style-name="P32">一、當都市計畫公告實施以後，並不意味都市計畫作業已告完成，而是必須依據都市發展現況與未來發展需要而做及時的因應與變化，就原計畫內容作定期的檢討與必要之修正。</text:p>
      <text:p text:style-name="P33">二、都市計劃通盤檢討在主要計劃層面，因為都市計劃的主要使用分區變更，為創造土地使用價值的主要過程，但在規劃的政策與願景無法結合之下，及各方勢力的衝突，讓檢討規劃過程冗長，檢討發展方向又因為規劃政策議題的快速轉移，讓空間結構的調整倍增困難。近年來，因為全球化現象加劇，傳統產業的外移或回流，土地使用、公共設施和交通運輸的規劃，都會因計劃人口與就業人口的變化產生變動。過於冗長的通盤檢討緩不濟急，往往產生和民眾生活文化脫節的結果。</text:p>
      <text:p text:style-name="P34">三、為避免通盤檢討遂形成例行公事，和現實世界與社會主流價值脫節，應明訂通盤檢討完成期程，以符合都市發展需求。</text:p>
      <text:p text:style-name="P35">四、透過個案變更的模式辦理，此為都市計劃的特有模式，需經過都委會審議通過後，公告，繳交回饋金或代金後，始得變更。所需費用大，且有不通過之風險存在。因此非都市計畫通盤檢討期間，個人可提個案申請特明訂於二十七條第五款，由當地政府視實際情況迅行變更。</text:p>
      <text:soft-page-break/>
      <text:p text:style-name="P36">提案人：張慶忠　　</text:p>
      <text:p text:style-name="P37">連署人：詹凱臣　　鄭汝芬　　吳育仁　　王育敏　　徐少萍　　江啟臣　　鄭天財　　廖正井　　陳碧涵　　徐耀昌　　陳超明　　林德福　　蔣乃辛　　呂玉玲　　王惠美　　王進士　　李貴敏　　孔文吉　　紀國棟　　楊玉欣　　廖國棟　　江惠貞　　林滄敏　　陳鎮湘　　楊瓊瓔　　簡東明　　盧嘉辰　　黃昭順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都市計畫法第二十六條及第二十七條條文修正草案對照表<text:bookmark-start text:name="TA6305810"/><text:bookmark-end text:name="TA6305810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31581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二十六條　都市計畫經發布實施後，不得隨時任意變更。但擬定計畫之機關每三年內或五年內至少應通盤檢討一次，依據發展情況，並參考人民建議作必要之變更。對於非必要之公共設施用地，應變更其使用。</text:p>
              <text:p text:style-name="P61">前項<text:span text:style-name="T62">都市計畫通盤檢討經提出至審定發布實施之作業期間，以兩年為限。</text:span>都市計畫定期通盤檢討之辦理機關、作業方法及檢討基準等事項之實施辦法，由內政部定之。</text:p>
            </table:table-cell>
            <table:table-cell table:style-name="TableCell63">
              <text:p text:style-name="P64">第二十六條　都市計畫經發布實施後，不得隨時任意變更。但擬定計畫之機關每三年內或五年內至少應通盤檢討一次，依據發展情況，並參考人民建議作必要之變更。對於非必要之公共設施用地，應變更其使用。</text:p>
              <text:p text:style-name="P65">前項都市計畫定期通盤檢討之辦理機關、作業方法及檢討基準等事項之實施辦法，由內政部定之。</text:p>
            </table:table-cell>
            <table:table-cell table:style-name="TableCell66">
              <text:p text:style-name="P67">增訂都市計畫通盤檢討完成期程，避免冗長程序後之結果與現況脫節。</text:p>
            </table:table-cell>
          </table:table-row>
          <table:table-row table:style-name="TableRow68">
            <table:table-cell table:style-name="TableCell69">
              <text:p text:style-name="P70"><text:span text:style-name="T71"><draw:custom-shape svg:x="-0.03056in" svg:y="5.05069in" svg:width="6.35833in" svg:height="0in" draw:z-index="251657216" draw:id="id1" draw:style-name="a1" draw:name="DW33636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二十七條　都市計畫經發布實施後，遇有左列情事之一時，當地直轄市、縣（市）（局）政府或鄉、鎮、縣轄市公所，應視實際情況迅行變更：</text:p>
              <text:p text:style-name="P72">一、因戰爭、地震、水災、風災、火災或其他重大事變遭受損壞時。</text:p>
              <text:p text:style-name="P73">二、為避免重大災害之發生時。</text:p>
              <text:p text:style-name="P74">三、為適應國防或經濟發展之需要時。</text:p>
              <text:p text:style-name="P75">四、為配合中央、直轄市或縣（市）興建之重大設施時。</text:p>
              <text:p text:style-name="P76">五<text:span text:style-name="T77">、為配合法令之人民申請案。</text:span></text:p>
              <text:p text:style-name="P78">前項都市計畫之變更，內政部或縣（市）（局）政府得指定各該原擬定之機關限期為之，必要時，並得逕為變更。</text:p>
            </table:table-cell>
            <table:table-cell table:style-name="TableCell79">
              <text:p text:style-name="P80">第二十七條　都市計畫經發布實施後，遇有左列情事之一時，當地直轄市、縣（市）（局）政府或鄉、鎮、縣轄市公所，應視實際情況迅行變更：</text:p>
              <text:p text:style-name="P81">一、因戰爭、地震、水災、風災、火災或其他重大事變遭受損壞時。</text:p>
              <text:p text:style-name="P82">二、為避免重大災害之發生時。</text:p>
              <text:p text:style-name="P83">三、為適應國防或經濟發展之需要時。</text:p>
              <text:p text:style-name="P84">四、為配合中央、直轄市或縣（市）興建之重大設施時。</text:p>
              <text:p text:style-name="P85">前項都市計畫之變更，內政部或縣（市）（局）政府得指定各該原擬定之機關限期為之，必要時，並得逕為變更。</text:p>
            </table:table-cell>
            <table:table-cell table:style-name="TableCell86">
              <text:p text:style-name="P87">將民眾所提都市計畫變更之個案申請以往需經都委會，過於冗長且充滿不確定性，特明訂於第五款條文中，由地方政府視情況變更。</text:p>
            </table:table-cell>
          </table:table-row>
        </table:table>
        <text:p text:style-name="內文"/>
        <text:p text:style-name="內文"/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2次會議議案關係文書</text:p>
      </style:header>
      <style:header-left>
        <text:p text:style-name="P3">立法院第8屆第2會期第2次會議議案關係文書</text:p>
      </style:header-left>
      <style:footer>
        <text:p text:style-name="P4">委<text:s/><text:page-number text:fixed="false">207</text:page-number></text:p>
      </style:footer>
      <style:footer-left>
        <text:p text:style-name="P5">委<text:s/><text:page-number text:fixed="false">208</text:page-number></text:p>
      </style:footer-left>
    </style:master-page>
    <style:master-page style:name="MP1" style:page-layout-name="PL1">
      <style:header>
        <text:p text:style-name="P39">立法院第8屆第2會期第2次會議議案關係文書</text:p>
      </style:header>
      <style:header-left>
        <text:p text:style-name="P40">立法院第8屆第2會期第2次會議議案關係文書</text:p>
      </style:header-left>
      <style:footer>
        <text:p text:style-name="P41">委<text:s/><text:page-number text:fixed="false">207</text:page-number></text:p>
      </style:footer>
      <style:footer-left>
        <text:p text:style-name="P42">委<text:s/><text:page-number text:fixed="false">2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9月26日印發</dc:title>
    <dc:description>委207;委210;4;;</dc:description>
    <dc:subject/>
    <meta:keyword>8;2;2</meta:keyword>
    <meta:initial-creator>19號</meta:initial-creator>
    <dc:creator>Windows 使用者</dc:creator>
    <meta:creation-date>2017-08-23T15:40:00Z</meta:creation-date>
    <dc:date>2017-08-23T15:40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