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fo:line-height="0.3194in"/>
    </style:style>
    <style:style style:name="P3" style:parent-style-name="內文" style:family="paragraph">
      <style:paragraph-properties fo:text-align="justify" fo:line-height="0.3194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fo:text-align="justify" fo:line-height="0.319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line-height="0.3194in" fo:margin-left="1.1229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line-height="0.3194in" fo:margin-left="1.1118in">
        <style:tab-stops>
          <style:tab-stop style:type="left" style:position="5.513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194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1229in" fo:text-indent="-0.0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1.1229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194in" fo:margin-left="1.1013in">
        <style:tab-stops>
          <style:tab-stop style:type="left" style:position="2.79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text-align="justify" fo:line-height="0.3194in" fo:margin-left="1.1013in">
        <style:tab-stops>
          <style:tab-stop style:type="left" style:position="2.79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194in" fo:margin-left="1.1013in">
        <style:tab-stops>
          <style:tab-stop style:type="left" style:position="2.7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194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194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194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194in" fo:margin-left="2.8986in" fo:text-indent="-2.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0" style:parent-style-name="內文" style:family="paragraph">
      <style:paragraph-properties fo:line-height="0.3194in" fo:text-indent="1.7777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194in" fo:text-indent="1.777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3194in" fo:text-indent="1.1111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194in" fo:margin-left="1.1222in" fo:text-indent="-1.1222in">
        <style:tab-stops>
          <style:tab-stop style:type="left" style:position="7.5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3194in" fo:text-indent="0.6666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194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/>
    </style:style>
    <style:style style:name="P110" style:parent-style-name="內文" style:family="paragraph">
      <style:paragraph-properties fo:text-align="justify" fo:line-height="0.3194in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2" style:parent-style-name="本文縮排" style:family="paragraph">
      <style:paragraph-properties fo:text-align="justify" fo:line-height="0.3194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16pt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3194in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本文2" style:family="paragraph">
      <style:paragraph-properties fo:text-align="justify" fo:margin-bottom="0in" fo:line-height="0.3194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justify" fo:line-height="0.3194in" fo:margin-left="0.890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justify" fo:line-height="0.3194in" fo:margin-left="0.890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fo:line-height="0.3194in" fo:margin-left="0.890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fo:line-height="0.3194in" fo:margin-left="0.890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justify" fo:line-height="0.3194in" fo:margin-left="0.2222in" fo:text-indent="-0.22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3194in" fo:margin-left="1.02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line-height="0.3194in" fo:margin-left="0.5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text-align="justify" fo:line-height="0.3194in" fo:margin-left="1.65in" fo:text-indent="-0.7333in">
        <style:tab-stops/>
      </style:paragraph-properties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fo:text-align="justify" fo:line-height="0.3194in" fo:margin-left="1.58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justify" fo:line-height="0.3194in" fo:margin-left="0.5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194in" fo:margin-left="1.65in" fo:text-indent="-0.73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line-height="0.3194in" fo:margin-left="1.58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justify" fo:line-height="0.3194in" fo:margin-left="1.58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text-align="justify" fo:line-height="0.3194in" fo:margin-left="1.1097in" fo:text-indent="-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329013448"/>立法院第8屆第2會期內政委員會第24次全體委員會議議事錄<text:bookmark-end text:name="_Toc329013448"/></text:p>
      <text:p text:style-name="P3"><text:span text:style-name="T4">時　　間：</text:span><text:span text:style-name="T5">10</text:span><text:span text:style-name="T6">2</text:span><text:span text:style-name="T7">年</text:span><text:span text:style-name="T8">1</text:span><text:span text:style-name="T9">月</text:span><text:span text:style-name="T10">2</text:span><text:span text:style-name="T11">日（星期</text:span><text:span text:style-name="T12">三</text:span><text:span text:style-name="T13">）</text:span><text:span text:style-name="T14">上午9時</text:span><text:span text:style-name="T15">1</text:span><text:span text:style-name="T16">1</text:span><text:span text:style-name="T17">分至</text:span><text:span text:style-name="T18">1</text:span><text:span text:style-name="T19">2</text:span><text:span text:style-name="T20">時</text:span><text:span text:style-name="T21">5</text:span><text:span text:style-name="T22">7</text:span><text:span text:style-name="T23">分</text:span></text:p>
      <text:p text:style-name="P24"><text:span text:style-name="T25">地</text:span><text:span text:style-name="T26">　　</text:span><text:span text:style-name="T27">點：本院紅樓202會議室</text:span></text:p>
      <text:p text:style-name="P28"><text:span text:style-name="T29">出席委員</text:span><text:span text:style-name="T30">：</text:span><text:span text:style-name="T31">江啟臣 <text:s/></text:span><text:span text:style-name="T32">邱文彥</text:span><text:span text:style-name="T33"><text:s text:c="2"/></text:span><text:span text:style-name="T34">紀國棟</text:span><text:span text:style-name="T35"><text:s text:c="2"/></text:span><text:span text:style-name="T36">李俊俋</text:span><text:span text:style-name="T37"><text:s text:c="2"/></text:span><text:span text:style-name="T38">黃文玲</text:span><text:span text:style-name="T39"><text:s text:c="2"/></text:span><text:span text:style-name="T40">姚文智</text:span></text:p>
      <text:p text:style-name="P41">陳其邁<text:s text:c="2"/>張曉風<text:s text:c="2"/>張慶忠<text:s text:c="2"/>吳育昇<text:s text:c="2"/>徐欣瑩<text:s/>高金素梅</text:p>
      <text:p text:style-name="P42"><text:span text:style-name="T43">陳超明</text:span></text:p>
      <text:p text:style-name="P44">委員出席13人</text:p>
      <text:p text:style-name="P45"><text:span text:style-name="T46">列席委員：</text:span><text:span text:style-name="T47">李昆澤 <text:s/>盧嘉辰 <text:s/></text:span><text:span text:style-name="T48">陳亭妃 <text:s/>楊麗環 <text:s/>管碧玲 <text:s/></text:span><text:span text:style-name="T49">李貴敏</text:span></text:p>
      <text:p text:style-name="P50"><text:span text:style-name="T51">林佳龍 <text:s/></text:span><text:span text:style-name="T52">廖正井 <text:s/>林正二 <text:s/>李桐豪 <text:s/></text:span><text:span text:style-name="T53">鄭天財 <text:s/>江惠貞</text:span></text:p>
      <text:p text:style-name="P54">羅淑蕾 <text:s/>賴士葆 <text:s/>林明溱 <text:s/>丁守中 <text:s/>蘇清泉 <text:s/>許添財</text:p>
      <text:p text:style-name="P55"><text:span text:style-name="T56">王進士</text:span><text:span text:style-name="T57"><text:s text:c="2"/>葉宜津 <text:s/>劉櫂豪 <text:s/>魏明谷 <text:s/></text:span><text:span text:style-name="T58">簡東明 <text:s/>蔡其昌</text:span></text:p>
      <text:p text:style-name="P59"><text:span text:style-name="T60">蕭美琴</text:span><text:span text:style-name="T61"><text:s text:c="2"/>呂學樟 <text:s/></text:span><text:span text:style-name="T62">陳歐珀</text:span><text:span text:style-name="T63"><text:s text:c="2"/></text:span><text:span text:style-name="T64">田秋堇</text:span><text:span text:style-name="T65"><text:s text:c="2"/></text:span><text:span text:style-name="T66">潘孟安</text:span><text:span text:style-name="T67"><text:s text:c="2"/></text:span><text:span text:style-name="T68">黃偉哲</text:span></text:p>
      <text:p text:style-name="P69">潘維剛 <text:s/>吳育仁</text:p>
      <text:p text:style-name="P70">委員列席32人</text:p>
      <text:p text:style-name="P71">請假委員：段宜康</text:p>
      <text:p text:style-name="P72"><text:s text:c="10"/>委員請假1人</text:p>
      <text:p text:style-name="P73"><text:span text:style-name="T74">列席官員</text:span><text:span text:style-name="T75">：</text:span><text:span text:style-name="T76">內政部</text:span><text:span text:style-name="T77">部長</text:span><text:span text:style-name="T78"><text:s text:c="30"/></text:span><text:span text:style-name="T79">李鴻源</text:span></text:p>
      <text:p text:style-name="P80">地政司司長 <text:s text:c="23"/>蕭輔導</text:p>
      <text:p text:style-name="P81">營建署署長<text:s text:c="24"/>葉世文</text:p>
      <text:p text:style-name="P82">財政部副署長 <text:s text:c="27"/>邊子樹</text:p>
      <text:p text:style-name="P83">國防部專門委員 <text:s text:c="25"/>劉怡吟</text:p>
      <text:p text:style-name="P84">交通部路政司簡任技正 <text:s text:c="19"/>劉孟翰</text:p>
      <text:p text:style-name="P85"><text:s text:c="6"/>航政司科長 <text:s text:c="23"/>張家豪</text:p>
      <text:p text:style-name="P86"><text:s text:c="6"/>郵電司科長 <text:s text:c="23"/>謝敏貞</text:p>
      <text:p text:style-name="P87"><text:s text:c="6"/>總務司專門委員 <text:s text:c="19"/>吳舜龍</text:p>
      <text:p text:style-name="P88">經濟部工業局副組長 <text:s text:c="21"/>曾志雄</text:p>
      <text:p text:style-name="P89"><text:s text:c="6"/>水利署組長 <text:s text:c="23"/>林桐慶</text:p>
      <text:p text:style-name="P90"><text:s text:c="6"/>臺灣電力公司資深專業管理師 <text:s text:c="7"/>謝吉欽</text:p>
      <text:p text:style-name="P91">教育部專員 <text:s text:c="29"/>葉靜宜</text:p>
      <text:p text:style-name="P92"><text:span text:style-name="T93">主 <text:s text:c="3"/>席：</text:span><text:span text:style-name="T94">張</text:span><text:span text:style-name="T95">召集委員</text:span><text:span text:style-name="T96">慶忠</text:span></text:p>
      <text:soft-page-break/>
      <text:p text:style-name="P97">專門委員：鄭世榮</text:p>
      <text:p text:style-name="P98">主任秘書：李秋美</text:p>
      <text:p text:style-name="P99"><text:span text:style-name="T100">紀 <text:s text:c="3"/>錄：</text:span><text:span text:style-name="T101">簡任秘書 <text:s/></text:span><text:span text:style-name="T102"><text:s text:c="2"/>賈北松</text:span></text:p>
      <text:p text:style-name="P103"><text:s text:c="4"/>簡任編審<text:s/><text:s text:c="3"/>周志聖</text:p>
      <text:p text:style-name="P104"><text:span text:style-name="T105"><text:s text:c="3"/></text:span><text:span text:style-name="T106"><text:s/></text:span><text:span text:style-name="T107"><text:s text:c="6"/>科 <text:s text:c="3"/>長 <text:s/></text:span><text:span text:style-name="T108"><text:s text:c="2"/>吳人寬</text:span></text:p>
      <text:p text:style-name="P109"><text:s text:c="10"/>薦任科員 <text:s text:c="3"/>蘇秋云</text:p>
      <text:p text:style-name="P110"><text:span text:style-name="T111"><text:s text:c="10"/>薦任科員 <text:s text:c="3"/>楊靜茹</text:span></text:p>
      <text:p text:style-name="P112">報告事項</text:p>
      <text:p text:style-name="P113">宣讀上次會議議事錄。</text:p>
      <text:p text:style-name="P114"><text:span text:style-name="T115">決定：確定</text:span><text:span text:style-name="T116">。</text:span></text:p>
      <text:p text:style-name="P117">討論事項</text:p>
      <text:p text:style-name="P118">一、審查相關人民請願案五案：</text:p>
      <text:p text:style-name="P119"><text:s text:c="2"/>（一）陳大添君為目前「土地徵收條例」相關修法，顯難落實「徵地，按市價補償」之政策，且有違憲、擴權及擾民之虞請願案。</text:p>
      <text:p text:style-name="P120">（二）蘇秀山君為土地徵收改採市價徵收補償，欠缺城、鄉差距實務性，特提出修正建議請願案。</text:p>
      <text:p text:style-name="P121">（三）呂明東君為政府徵收人民私有合法不動產應予補償，人民領取補償費若遭阻擋，陳請修法讓所有人向政府機關索回請願案。</text:p>
      <text:p text:style-name="P122">（四）呂明東君為政府撤銷徵收需歸還補償並加計利息事，本人無法接受，為何政府官員行政錯誤竟要人民賠償國家利息？特提出陳情請願案。</text:p>
      <text:p text:style-name="P123">（五）趙維仁君等為對機關用地保留未取得期限，建請依大法官釋字第336號解釋，修法或制定特別法請願案。</text:p>
      <text:p text:style-name="P124">決議：請委員於審查「都市計畫法」及「土地徵收條例」時參考。以上五案不成為議案，依立法院職權行使法第六十七條之規定，送由程序委員會報請院會存查，並通知請願人。<text:bookmark-start text:name="議案名稱"/></text:p>
      <text:p text:style-name="P125">二、審查本院委員張慶忠等29人擬具「都市計畫法第二十六條及第二十七條條文修正草案」案。</text:p>
      <text:soft-page-break/>
      <text:p text:style-name="P126">三、審查本院委員陳超明等19人擬具「土地徵收條例第九條之一及第五十九條條文修正草案」案。</text:p>
      <text:p text:style-name="P127"><text:bookmark-end text:name="議案名稱"/><text:span text:style-name="T128">（</text:span><text:span text:style-name="T129">本次會議經委員</text:span><text:span text:style-name="T130">張慶忠</text:span><text:span text:style-name="T131">、</text:span><text:span text:style-name="T132">陳超明</text:span><text:span text:style-name="T133">說明提案要旨</text:span><text:span text:style-name="T134">，</text:span><text:span text:style-name="T135">內政部部長李鴻源及所屬</text:span><text:span text:style-name="T136">、</text:span><text:span text:style-name="T137">財政部副署長</text:span><text:span text:style-name="T138">邊子樹對提案內容表示意見</text:span><text:span text:style-name="T139">；</text:span><text:span text:style-name="T140">委員</text:span><text:span text:style-name="T141">江啟臣、</text:span><text:span text:style-name="T142">紀國棟</text:span><text:span text:style-name="T143">、</text:span><text:span text:style-name="T144">李俊俋、黃文玲、</text:span><text:span text:style-name="T145">陳超明</text:span><text:span text:style-name="T146">、賴士葆、</text:span><text:span text:style-name="T147">黃偉哲</text:span><text:span text:style-name="T148">、</text:span><text:span text:style-name="T149">陳其邁</text:span><text:span text:style-name="T150">、</text:span><text:span text:style-name="T151">姚文智</text:span><text:span text:style-name="T152">、許添財、</text:span><text:span text:style-name="T153">張曉風</text:span><text:span text:style-name="T154">、</text:span><text:span text:style-name="T155">張慶忠</text:span><text:span text:style-name="T156">等</text:span><text:span text:style-name="T157">1</text:span><text:span text:style-name="T158">2</text:span><text:span text:style-name="T159">人提出質詢，</text:span><text:span text:style-name="T160">均經</text:span><text:span text:style-name="T161">內政部部長李鴻源及所屬</text:span><text:span text:style-name="T162">、</text:span><text:span text:style-name="T163">財政部副署長</text:span><text:span text:style-name="T164">邊子樹</text:span><text:span text:style-name="T165">即席答復說明；另有</text:span><text:span text:style-name="T166">委員</text:span><text:span text:style-name="T167">張曉風</text:span><text:span text:style-name="T168">、</text:span><text:span text:style-name="T169">吳育昇</text:span><text:span text:style-name="T170">所提書面質詢，列入紀錄，刊登公報，</text:span><text:span text:style-name="T171">並請內政部另以書面答復。</text:span><text:span text:style-name="T172">）</text:span></text:p>
      <text:p text:style-name="P173">決議：</text:p>
      <text:p text:style-name="P174">一、說明及詢答完畢。</text:p>
      <text:p text:style-name="P175">二、委員質詢未及答復部分或要求提供之說明資料，請相關機關儘速以書面答復。</text:p>
      <text:p text:style-name="P176"><text:span text:style-name="T177">三</text:span><text:span text:style-name="T178">、</text:span><text:span text:style-name="T179">第二案</text:span><text:span text:style-name="T180">審查結果</text:span><text:span text:style-name="T181">：</text:span><text:s/></text:p>
      <text:p text:style-name="P182"><text:span text:style-name="T183">（一）</text:span><text:span text:style-name="T184">另定期舉行會議，繼續進行審查。</text:span></text:p>
      <text:p text:style-name="P185">（二）為及時反映都市快速變化的需求，並避免通盤檢討程序冗長及申請個案變更不確定性，請內政部儘速邀集各級都市計畫主管機關，針對如何加速都市計畫通盤檢討作業，以及人民申請個案變更都市計畫之認定要件等課題進行研議，並於半年內提出具體結論供委員審查時參考。</text:p>
      <text:p text:style-name="P186"><text:span text:style-name="T187">四、</text:span><text:span text:style-name="T188">第三案</text:span><text:span text:style-name="T189">審查</text:span><text:span text:style-name="T190">結果</text:span><text:span text:style-name="T191">：</text:span></text:p>
      <text:p text:style-name="P192">（一）保留，送黨團協商。</text:p>
      <text:p text:style-name="P193">（二）請內政部儘速邀集各縣市政府、需地機關審慎研商，於半年內提出具體結論，供朝野協商時參考。</text:p>
      <text:p text:style-name="P194">（三）本案審查完竣，擬具審查報告，提報院會討論。院會討論前須經黨團協商，並推請張召集委員慶忠於討論時作補充說明。</text:p>
      <text:p text:style-name="P195"><text:span text:style-name="T1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fo:font-size="18pt" style:font-size-asian="18pt" style:font-size-complex="18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22次全體委員會議議事錄</dc:title>
    <dc:subject/>
    <meta:initial-creator>lymedia</meta:initial-creator>
    <dc:creator>Windows 使用者</dc:creator>
    <meta:creation-date>2017-08-23T15:40:00Z</meta:creation-date>
    <dc:date>2017-08-23T15:40:00Z</dc:date>
    <meta:print-date>2013-01-02T06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67" meta:row-count="13" meta:non-whitespace-character-count="1676"/>
  </office:meta>
</office:document-meta>
</file>