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justify" fo:line-height="0.25in"/>
    </style:style>
    <style:style style:name="T3" style:parent-style-name="預設段落字型" style:family="text">
      <style:text-properties style:font-name="標楷體" style:font-weight-complex="normal"/>
    </style:style>
    <style:style style:name="T4" style:parent-style-name="預設段落字型" style:family="text">
      <style:text-properties style:font-name="標楷體" style:font-weight-complex="normal"/>
    </style:style>
    <style:style style:name="T5" style:parent-style-name="預設段落字型" style:family="text">
      <style:text-properties style:font-name="標楷體" style:font-weight-complex="normal"/>
    </style:style>
    <style:style style:name="T6" style:parent-style-name="預設段落字型" style:family="text">
      <style:text-properties style:font-name="標楷體"/>
    </style:style>
    <style:style style:name="T7" style:parent-style-name="預設段落字型" style:family="text">
      <style:text-properties style:font-name="標楷體" style:font-weight-complex="normal"/>
    </style:style>
    <style:style style:name="T8" style:parent-style-name="預設段落字型" style:family="text">
      <style:text-properties style:font-name="標楷體" style:font-weight-complex="normal"/>
    </style:style>
    <style:style style:name="T9" style:parent-style-name="預設段落字型" style:family="text">
      <style:text-properties style:font-name="標楷體" style:font-weight-complex="normal"/>
    </style:style>
    <style:style style:name="T10" style:parent-style-name="預設段落字型" style:family="text">
      <style:text-properties style:font-name="標楷體" style:font-weight-complex="normal"/>
    </style:style>
    <style:style style:name="T11" style:parent-style-name="預設段落字型" style:family="text">
      <style:text-properties style:font-name="標楷體" style:font-weight-complex="normal"/>
    </style:style>
    <style:style style:name="P1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13" style:parent-style-name="時間-議事錄" style:family="paragraph">
      <style:paragraph-properties fo:line-height="0.25in"/>
      <style:text-properties style:font-name="標楷體" style:font-size-complex="16pt"/>
    </style:style>
    <style:style style:name="P14" style:parent-style-name="時間-議事錄" style:family="paragraph">
      <style:paragraph-properties fo:line-height="0.25in"/>
      <style:text-properties style:font-name="標楷體" style:font-size-complex="16pt"/>
    </style:style>
    <style:style style:name="P15" style:parent-style-name="時間-議事錄" style:family="paragraph">
      <style:paragraph-properties fo:line-height="0.25in" fo:margin-left="1.15in" fo:text-indent="0in">
        <style:tab-stops/>
      </style:paragraph-properties>
    </style:style>
    <style:style style:name="T16" style:parent-style-name="預設段落字型" style:family="text">
      <style:text-properties style:font-name="標楷體" style:font-name-complex="新細明體" fo:color="#000000" style:letter-kerning="false" style:font-size-complex="16pt"/>
    </style:style>
    <style:style style:name="T17" style:parent-style-name="預設段落字型" style:family="text">
      <style:text-properties style:font-name="標楷體" style:font-name-complex="新細明體" fo:color="#000000" style:letter-kerning="false"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name-complex="新細明體" fo:color="#000000" style:letter-kerning="false" style:font-size-complex="16pt"/>
    </style:style>
    <style:style style:name="T21" style:parent-style-name="預設段落字型" style:family="text">
      <style:text-properties style:font-name="標楷體" style:font-name-complex="新細明體" fo:color="#000000" style:letter-kerning="false" style:font-size-complex="16pt"/>
    </style:style>
    <style:style style:name="T22" style:parent-style-name="預設段落字型" style:family="text">
      <style:text-properties style:font-name="標楷體" style:font-name-complex="新細明體" fo:color="#000000" style:letter-kerning="false" style:font-size-complex="16pt"/>
    </style:style>
    <style:style style:name="T23" style:parent-style-name="預設段落字型" style:family="text">
      <style:text-properties style:font-name="標楷體" style:font-name-complex="新細明體" fo:color="#000000" style:letter-kerning="false"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時間-議事錄" style:family="paragraph">
      <style:paragraph-properties fo:line-height="0.25in" fo:margin-left="1.15in" fo:text-indent="0in">
        <style:tab-stops/>
      </style:paragraph-properties>
      <style:text-properties style:font-name="標楷體" style:font-size-complex="16pt"/>
    </style:style>
    <style:style style:name="P28" style:parent-style-name="時間-議事錄" style:family="paragraph">
      <style:paragraph-properties fo:line-height="0.25in" fo:margin-left="1.15in" fo:text-indent="0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name-complex="新細明體" fo:color="#000000" style:letter-kerning="false" style:font-size-complex="16pt"/>
    </style:style>
    <style:style style:name="T32" style:parent-style-name="預設段落字型" style:family="text">
      <style:text-properties style:font-name="標楷體" style:font-name-complex="新細明體" fo:color="#000000" style:letter-kerning="false"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name-complex="新細明體" fo:color="#000000" style:letter-kerning="false" style:font-size-complex="16pt"/>
    </style:style>
    <style:style style:name="P36" style:parent-style-name="時間-議事錄" style:family="paragraph">
      <style:paragraph-properties fo:line-height="0.25in" fo:margin-left="1.15in" fo:text-indent="0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name-complex="新細明體" fo:color="#000000" style:letter-kerning="false"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P42" style:parent-style-name="時間-議事錄" style:family="paragraph">
      <style:paragraph-properties fo:line-height="0.25in"/>
      <style:text-properties style:font-name="標楷體" style:font-size-complex="16pt"/>
    </style:style>
    <style:style style:name="P43" style:parent-style-name="時間-議事錄" style:family="paragraph">
      <style:paragraph-properties fo:line-height="0.25in" fo:margin-left="1.15in" fo:text-indent="0in">
        <style:tab-stops/>
      </style:paragraph-properties>
      <style:text-properties style:font-name="標楷體" style:font-size-complex="16pt"/>
    </style:style>
    <style:style style:name="P44" style:parent-style-name="時間-議事錄" style:family="paragraph">
      <style:paragraph-properties fo:line-height="0.25in" fo:margin-left="1.15in" fo:text-indent="0in">
        <style:tab-stops/>
      </style:paragraph-properties>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fo:letter-spacing="-0.0277in" style:font-size-complex="16pt"/>
    </style:style>
    <style:style style:name="T52" style:parent-style-name="預設段落字型" style:family="text">
      <style:text-properties style:font-name="標楷體" fo:letter-spacing="-0.0277in"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P56" style:parent-style-name="時間-議事錄" style:family="paragraph">
      <style:paragraph-properties fo:line-height="0.25in" fo:margin-left="1.15in" fo:text-indent="0in">
        <style:tab-stops/>
      </style:paragraph-properties>
      <style:text-properties style:font-name="標楷體" style:font-size-complex="16pt"/>
    </style:style>
    <style:style style:name="P57" style:parent-style-name="時間-議事錄" style:family="paragraph">
      <style:paragraph-properties fo:line-height="0.25in" fo:margin-left="1.15in" fo:text-indent="0in">
        <style:tab-stops/>
      </style:paragraph-properties>
      <style:text-properties style:font-name="標楷體" style:font-size-complex="16pt"/>
    </style:style>
    <style:style style:name="P58" style:parent-style-name="內文" style:family="paragraph">
      <style:paragraph-properties fo:text-align="justify" fo:line-height="0.25in" fo:margin-left="1.0798in" fo:text-indent="-1.0798in">
        <style:tab-stops/>
      </style:paragraph-properties>
      <style:text-properties style:font-name="標楷體" style:font-name-asian="標楷體" fo:font-size="16pt" style:font-size-asian="16pt" style:font-size-complex="16pt"/>
    </style:style>
    <style:style style:name="P59" style:parent-style-name="時間-議事錄" style:family="paragraph">
      <style:paragraph-properties fo:line-height="0.25in" fo:margin-left="1.15in" fo:text-indent="0in">
        <style:tab-stops/>
      </style:paragraph-properties>
      <style:text-properties style:font-name="標楷體" style:font-size-complex="16pt"/>
    </style:style>
    <style:style style:name="P60"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25in" fo:margin-left="0.85in" fo:text-indent="-0.1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25in" fo:margin-left="0.85in" fo:text-indent="-0.1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68" style:parent-style-name="內文" style:family="paragraph">
      <style:paragraph-properties fo:text-align="justify" fo:line-height="0.25in" fo:margin-left="0.8875in" fo:text-indent="-0.8555in">
        <style:tab-stops/>
      </style:paragraph-properties>
      <style:text-properties style:font-name="標楷體" style:font-name-asian="標楷體" fo:color="#000000" fo:font-size="16pt" style:font-size-asian="16pt" style:font-size-complex="16pt"/>
    </style:style>
    <style:style style:name="P69" style:parent-style-name="內文" style:family="paragraph">
      <style:paragraph-properties fo:text-align="justify" fo:line-height="0.25in" fo:margin-left="0.8875in" fo:text-indent="-0.8555in">
        <style:tab-stops/>
      </style:paragraph-properties>
    </style:style>
    <style:style style:name="T70" style:parent-style-name="預設段落字型" style:family="text">
      <style:text-properties style:font-name="標楷體" style:font-name-asian="標楷體" fo:color="#000000" fo:font-size="16pt" style:font-size-asian="16pt" style:font-size-complex="16pt"/>
    </style:style>
    <style:style style:name="P71"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line-height="0.25in" fo:margin-left="0.8868in" fo:text-indent="-0.8868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78" style:parent-style-name="決定" style:family="paragraph">
      <style:paragraph-properties fo:line-height="0.25in" fo:margin-left="0in" fo:text-indent="0in">
        <style:tab-stops/>
      </style:paragraph-properties>
    </style:style>
    <style:style style:name="T79" style:parent-style-name="預設段落字型" style:family="text">
      <style:text-properties style:font-name="標楷體" style:font-size-complex="16pt" style:language-asian="zh" style:country-asian="TW"/>
    </style:style>
    <style:style style:name="T80" style:parent-style-name="預設段落字型" style:family="text">
      <style:text-properties style:font-name="標楷體" fo:font-weight="bold" style:font-weight-asian="bold" style:font-size-complex="16pt" style:language-asian="zh" style:country-asian="TW"/>
    </style:style>
    <style:style style:name="P81" style:parent-style-name="內文"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82" style:parent-style-name="內文"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83" style:parent-style-name="內文"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84" style:parent-style-name="內文" style:family="paragraph">
      <style:paragraph-properties fo:widows="2" fo:orphans="2" fo:text-align="justify" fo:line-height="0.25in"/>
      <style:text-properties style:font-name="標楷體" style:font-name-asian="標楷體" style:font-name-complex="新細明體" style:letter-kerning="false" fo:font-size="16pt" style:font-size-asian="16pt" style:font-size-complex="16pt"/>
    </style:style>
    <style:style style:name="P85" style:parent-style-name="內文" style:family="paragraph">
      <style:paragraph-properties fo:text-align="justify" fo:line-height="0.25in" fo:margin-left="0.4993in" fo:text-indent="-0.1256in">
        <style:tab-stops/>
      </style:paragraph-properties>
    </style:style>
    <style:style style:name="T86" style:parent-style-name="預設段落字型" style:family="text">
      <style:text-properties style:font-name="標楷體" style:font-name-asian="標楷體" style:font-name-complex="華康細明體外字集"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style:font-name-complex="華康細明體外字集" fo:font-size="16pt" style:font-size-asian="16pt" style:font-size-complex="16pt"/>
    </style:style>
    <style:style style:name="T101" style:parent-style-name="預設段落字型" style:family="text">
      <style:text-properties style:font-name="標楷體" style:font-name-asian="標楷體" style:font-name-complex="華康細明體外字集"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華康細明體外字集" fo:font-size="16pt" style:font-size-asian="16pt" style:font-size-complex="16pt"/>
    </style:style>
    <style:style style:name="P110"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5in" fo:margin-left="-0.0034in" fo:text-indent="0.253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5in" fo:margin-left="0.4986in" fo:text-indent="-0.2486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5in" fo:margin-left="0.4958in" fo:text-indent="-0.0041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25in" fo:margin-left="1.359in" fo:margin-right="0.0833in" fo:text-indent="-0.275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25in" fo:margin-left="1.4756in" fo:margin-right="0.0833in" fo:text-indent="-0.1958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7" style:parent-style-name="內文" style:family="paragraph">
      <style:paragraph-properties fo:text-align="justify" fo:line-height="0.25in" fo:margin-left="1.4756in" fo:margin-right="0.0833in" fo:text-indent="-0.1958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fo:text-align="justify" fo:line-height="0.25in" fo:margin-left="1.4756in" fo:margin-right="0.0833in" fo:text-indent="-0.195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25in" fo:margin-left="1.2784in" fo:text-indent="0.39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25in" fo:margin-left="0.4958in" fo:text-indent="-0.0041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25in" fo:margin-left="0.984in" fo:text-indent="-0.0006in">
        <style:tab-stops/>
      </style:paragraph-properties>
    </style:style>
    <style:style style:name="T154" style:parent-style-name="預設段落字型" style:family="text">
      <style:text-properties style:font-name="標楷體" style:font-name-asian="標楷體" style:font-name-complex="Arial" fo:color="#000000" fo:font-size="16pt" style:font-size-asian="16pt" style:font-size-complex="16pt"/>
    </style:style>
    <style:style style:name="P155"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25in" fo:margin-left="0.6236in" fo:text-indent="1.3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0" style:parent-style-name="內文" style:family="paragraph">
      <style:paragraph-properties style:snap-to-layout-grid="false" fo:text-align="justify" fo:line-height="0.25in" fo:margin-left="0.4986in" fo:text-indent="-0.2486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style:snap-to-layout-grid="false" fo:text-align="justify" fo:line-height="0.25in" fo:margin-left="0.4986in" fo:text-indent="-0.2486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25in" fo:margin-left="0.4986in" fo:text-indent="-0.2486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style:snap-to-layout-grid="false" fo:text-align="justify" fo:line-height="0.25in" fo:margin-left="0.9958in" fo:text-indent="-0.5041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0" style:parent-style-name="內文" style:family="paragraph">
      <style:paragraph-properties style:snap-to-layout-grid="false" fo:text-align="justify" fo:line-height="0.25in" fo:margin-left="0.9958in" fo:text-indent="-0.5041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style:snap-to-layout-grid="false" fo:text-align="justify" fo:line-height="0.25in" fo:margin-left="0.65in" fo:text-indent="-0.4in">
        <style:tab-stops/>
      </style:paragraph-properties>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25in" fo:margin-left="0.6236in" fo:text-indent="-0.373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margin-top="0.125in" fo:line-height="0.25in" fo:margin-left="0.6236in" fo:text-indent="-0.3736in">
        <style:tab-stops/>
      </style:paragraph-properties>
      <style:text-properties style:font-name="標楷體" style:font-name-asian="標楷體" fo:font-weight="bold" style:font-weight-asian="bold" fo:font-size="16pt" style:font-size-asian="16pt" style:font-size-complex="16pt"/>
    </style:style>
    <style:style style:name="P215" style:parent-style-name="內文" style:family="paragraph">
      <style:paragraph-properties style:snap-to-layout-grid="false" fo:text-align="justify" fo:line-height="0.25in" fo:margin-left="0.6944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19"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220" style:parent-style-name="預設段落字型" style:family="text">
      <style:text-properties style:font-name="標楷體" style:font-name-asian="標楷體" style:font-name-complex="Arial" fo:font-size="16pt" style:font-size-asian="16pt" style:font-size-complex="16pt" fo:background-color="#FFFFFF"/>
    </style:style>
    <style:style style:name="T221" style:parent-style-name="預設段落字型" style:family="text">
      <style:text-properties style:font-name="標楷體" style:font-name-asian="標楷體" style:font-name-complex="Arial" fo:font-size="16pt" style:font-size-asian="16pt" style:font-size-complex="16pt"/>
    </style:style>
    <style:style style:name="T222" style:parent-style-name="預設段落字型" style:family="text">
      <style:text-properties style:font-name="標楷體" style:font-name-asian="標楷體" style:font-name-complex="Arial" fo:font-size="16pt" style:font-size-asian="16pt" style:font-size-complex="16pt"/>
    </style:style>
    <style:style style:name="T223" style:parent-style-name="預設段落字型" style:family="text">
      <style:text-properties style:font-name="標楷體" style:font-name-asian="標楷體" style:font-name-complex="Arial" fo:font-size="16pt" style:font-size-asian="16pt" style:font-size-complex="16pt"/>
    </style:style>
    <style:style style:name="T224" style:parent-style-name="預設段落字型" style:family="text">
      <style:text-properties style:font-name="標楷體" style:font-name-asian="標楷體" style:font-name-complex="Arial" fo:font-size="16pt" style:font-size-asian="16pt" style:font-size-complex="16pt"/>
    </style:style>
    <style:style style:name="T225" style:parent-style-name="預設段落字型" style:family="text">
      <style:text-properties style:font-name="標楷體" style:font-name-asian="標楷體" style:font-name-complex="Arial" fo:font-size="16pt" style:font-size-asian="16pt" style:font-size-complex="16pt"/>
    </style:style>
    <style:style style:name="T226" style:parent-style-name="預設段落字型" style:family="text">
      <style:text-properties style:font-name="標楷體" style:font-name-asian="標楷體" style:font-name-complex="Tahoma" fo:font-size="16pt" style:font-size-asian="16pt" style:font-size-complex="16pt" fo:background-color="#FFFFFF"/>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font-name-complex="Arial" fo:font-size="16pt" style:font-size-asian="16pt" style:font-size-complex="16pt" fo:background-color="#FFFFFF"/>
    </style:style>
    <style:style style:name="T229" style:parent-style-name="預設段落字型" style:family="text">
      <style:text-properties style:font-name="標楷體" style:font-name-asian="標楷體" style:font-name-complex="Tahoma" fo:font-size="16pt" style:font-size-asian="16pt" style:font-size-complex="16pt" fo:background-color="#FFFFFF"/>
    </style:style>
    <style:style style:name="T230" style:parent-style-name="預設段落字型" style:family="text">
      <style:text-properties style:font-name="標楷體" style:font-name-asian="標楷體" style:font-name-complex="Tahoma" fo:font-size="16pt" style:font-size-asian="16pt" style:font-size-complex="16pt" fo:background-color="#FFFFFF"/>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font-name-complex="Tahoma" fo:font-size="16pt" style:font-size-asian="16pt" style:font-size-complex="16pt" fo:background-color="#FFFFFF"/>
    </style:style>
    <style:style style:name="T233" style:parent-style-name="預設段落字型" style:family="text">
      <style:text-properties style:font-name="標楷體" style:font-name-asian="標楷體" style:font-name-complex="Tahoma" fo:font-size="16pt" style:font-size-asian="16pt" style:font-size-complex="16pt" fo:background-color="#FFFFFF"/>
    </style:style>
    <style:style style:name="T234" style:parent-style-name="預設段落字型" style:family="text">
      <style:text-properties style:font-name="標楷體" style:font-name-asian="標楷體" style:font-name-complex="Tahoma" fo:font-size="16pt" style:font-size-asian="16pt" style:font-size-complex="16pt" fo:background-color="#FFFFFF"/>
    </style:style>
    <style:style style:name="T235" style:parent-style-name="預設段落字型" style:family="text">
      <style:text-properties style:font-name="標楷體" style:font-name-asian="標楷體" style:font-name-complex="Tahoma" fo:font-size="16pt" style:font-size-asian="16pt" style:font-size-complex="16pt" fo:background-color="#FFFFFF"/>
    </style:style>
    <style:style style:name="T236" style:parent-style-name="預設段落字型" style:family="text">
      <style:text-properties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25in" fo:margin-left="0.6236in" fo:text-indent="1.3444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9" style:parent-style-name="內文" style:family="paragraph">
      <style:paragraph-properties style:snap-to-layout-grid="false" fo:text-align="justify" fo:line-height="0.25in" fo:margin-left="0.6236in" fo:text-indent="0.0645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1" style:parent-style-name="內文" style:family="paragraph">
      <style:paragraph-properties style:snap-to-layout-grid="false" fo:text-align="justify" fo:line-height="0.25in" fo:margin-left="0.6944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font-name-complex="DFMing-Lt-HK-BF"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T260" style:parent-style-name="預設段落字型" style:family="text">
      <style:text-properties style:font-name-asian="標楷體" style:letter-kerning="false" fo:font-size="16pt" style:font-size-asian="16pt" style:font-size-complex="16pt"/>
    </style:style>
    <style:style style:name="T261" style:parent-style-name="預設段落字型" style:family="text">
      <style:text-properties style:font-name-asian="標楷體" style:letter-kerning="false" fo:font-size="16pt" style:font-size-asian="16pt" style:font-size-complex="16pt"/>
    </style:style>
    <style:style style:name="P262"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25in" fo:margin-left="0.6236in" fo:text-indent="1.3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1" style:parent-style-name="內文" style:family="paragraph">
      <style:paragraph-properties style:snap-to-layout-grid="false" fo:text-align="justify" fo:line-height="0.25in" fo:margin-left="0.6236in" fo:text-indent="0.0645in">
        <style:tab-stops/>
      </style:paragraph-properties>
    </style:style>
    <style:style style:name="T27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3" style:parent-style-name="內文" style:family="paragraph">
      <style:paragraph-properties style:snap-to-layout-grid="false" fo:text-align="justify" fo:line-height="0.25in" fo:margin-left="0.6944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P276"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25in" fo:margin-left="0.6236in" fo:text-indent="0.0645in">
        <style:tab-stops/>
      </style:paragraph-properties>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 style:parent-style-name="內文" style:family="paragraph">
      <style:paragraph-properties style:snap-to-layout-grid="false" fo:text-align="justify" fo:line-height="0.25in" fo:margin-left="0.6944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25in" fo:margin-left="0.6236in" fo:text-indent="1.3444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6" style:parent-style-name="內文" style:family="paragraph">
      <style:paragraph-properties style:snap-to-layout-grid="false" fo:text-align="justify" fo:line-height="0.25in" fo:margin-left="0.6236in" fo:text-indent="0.0645in">
        <style:tab-stops/>
      </style:paragraph-properties>
    </style:style>
    <style:style style:name="T28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8" style:parent-style-name="內文" style:family="paragraph">
      <style:paragraph-properties style:snap-to-layout-grid="false" fo:text-align="justify" fo:margin-top="0.125in" fo:line-height="0.25in" fo:margin-left="-0.0034in" fo:text-indent="0.002in">
        <style:tab-stops/>
      </style:paragraph-properties>
    </style:style>
    <style:style style:name="T28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295467972"/><text:span text:style-name="T3">立法院第8屆第</text:span><text:span text:style-name="T4">3</text:span><text:span text:style-name="T5">會期司法及</text:span><text:span text:style-name="T6">法制</text:span><text:span text:style-name="T7">、</text:span><text:span text:style-name="T8">外交</text:span><text:span text:style-name="T9">及</text:span><text:span text:style-name="T10">國防</text:span><text:span text:style-name="T11">委員會第1次聯席會議議事錄</text:span><text:bookmark-end text:name="_Toc295467972"/></text:p>
      <text:p text:style-name="P12">時 <text:s text:c="3"/>間：中華民國102年4月3日（星期三）上午9時至12時16分</text:p>
      <text:p text:style-name="P13">地 <text:s text:c="3"/>點：本院紅樓302會議室</text:p>
      <text:p text:style-name="P14">出席委員：陳歐珀<text:s/>廖正井<text:s/>吳宜臻<text:s/>林郁方<text:s/>陳碧涵<text:s/>蔡煌瑯</text:p>
      <text:p text:style-name="P15"><text:a xlink:href="http://www.ly.gov.tw/03_leg/0301_main/legIntro.action?stage=8&amp;lgno=00071" office:target-frame-name="_top" xlink:show="replace"><text:span text:style-name="T16">陳鎮湘</text:span></text:a><text:span text:style-name="T17"><text:s/></text:span><text:span text:style-name="T18">林正二</text:span><text:span text:style-name="T19"><text:s/></text:span><text:a xlink:href="http://www.ly.gov.tw/03_leg/0301_main/legIntro.action?stage=8&amp;lgno=00084" office:target-frame-name="_top" xlink:show="replace"><text:span text:style-name="T20">詹凱臣</text:span></text:a><text:span text:style-name="T21"><text:s/></text:span><text:span text:style-name="T22">顏寬恆</text:span><text:span text:style-name="T23"><text:s/></text:span><text:span text:style-name="T24">尤美女</text:span><text:span text:style-name="T25"><text:s/></text:span><text:span text:style-name="T26">柯建銘</text:span></text:p>
      <text:p text:style-name="P27">賴士葆<text:s/>呂學樟<text:s/>王惠美<text:s/>蕭美琴<text:s/>謝國樑<text:s/>潘維剛</text:p>
      <text:p text:style-name="P28"><text:span text:style-name="T29">潘孟安</text:span><text:span text:style-name="T30"><text:s/></text:span><text:a xlink:href="http://www.ly.gov.tw/03_leg/0301_main/legIntro.action?stage=8&amp;lgno=00050" office:target-frame-name="_top" xlink:show="replace"><text:span text:style-name="T31">馬文君</text:span></text:a><text:span text:style-name="T32"><text:s/></text:span><text:span text:style-name="T33">王進士</text:span><text:span text:style-name="T34"><text:s/></text:span><text:a xlink:href="http://www.ly.gov.tw/03_leg/0301_main/legIntro.action?stage=8&amp;lgno=00036" office:target-frame-name="_top" xlink:show="replace"><text:span text:style-name="T35">林鴻池</text:span></text:a></text:p>
      <text:p text:style-name="P36"><text:span text:style-name="T37">委員</text:span><text:span text:style-name="T38">出席</text:span><text:span text:style-name="T39">2</text:span><text:span text:style-name="T40">2</text:span><text:span text:style-name="T41">人</text:span></text:p>
      <text:p text:style-name="P42">列席委員：段宜康<text:s/>李昆澤<text:s/>林佳龍<text:s/>江啟臣<text:s/>邱志偉<text:s/>吳秉叡</text:p>
      <text:p text:style-name="P43">李貴敏<text:s/>李桐豪<text:s/>簡東明<text:s/>徐耀昌<text:s/>薛 <text:s/>凌 邱文彥</text:p>
      <text:p text:style-name="P44"><text:span text:style-name="T45">蔣乃辛</text:span><text:span text:style-name="T46"><text:s/></text:span><text:span text:style-name="T47">許添財</text:span><text:span text:style-name="T48"><text:s/></text:span><text:span text:style-name="T49">楊瓊瓔</text:span><text:span text:style-name="T50"><text:s/></text:span><text:span text:style-name="T51">高金素梅</text:span><text:span text:style-name="T52"><text:s text:c="2"/></text:span><text:span text:style-name="T53">黃文玲</text:span><text:span text:style-name="T54"><text:s/></text:span><text:span text:style-name="T55">蘇清泉</text:span></text:p>
      <text:p text:style-name="P56">林世嘉 何欣純 陳亭妃 鄭汝芬</text:p>
      <text:p text:style-name="P57">委員列席22人</text:p>
      <text:p text:style-name="P58">請假委員：陳唐山</text:p>
      <text:p text:style-name="P59">委員請假1人</text:p>
      <text:p text:style-name="P60">列席官員：</text:p>
      <text:p text:style-name="P61">國防部軍備副部長 <text:s/>高廣圻（部長請假）</text:p>
      <text:p text:style-name="P62">副參謀總長兼執行官 <text:s/>陳永康</text:p>
      <text:p text:style-name="P63">空軍常務次長 <text:s/>廖榮鑫</text:p>
      <text:p text:style-name="P64">法務部檢察司副司長 <text:s/>林錦村</text:p>
      <text:p text:style-name="P65">交通部路政司簡任技正 <text:s/>林福山</text:p>
      <text:p text:style-name="P66">內政部警政署交通組副組長 <text:s/>王賢基</text:p>
      <text:p text:style-name="P67">行政院衛生署醫事處簡任視察 <text:s/>周道君</text:p>
      <text:p text:style-name="P68">司法院刑事廳調辦事法官 <text:s/>何信慶</text:p>
      <text:p text:style-name="P69"><text:span text:style-name="T70">行政院人事行政總處綜合規劃處處長 <text:s/>張秋元</text:span></text:p>
      <text:p text:style-name="P71">主 <text:s text:c="3"/>席：呂召集委員學樟</text:p>
      <text:p text:style-name="P72"><text:span text:style-name="T73">專門委員：陳清雲</text:span></text:p>
      <text:p text:style-name="P74">主任秘書：劉彥麟</text:p>
      <text:p text:style-name="P75">紀 <text:s text:c="3"/>錄：簡任秘書 <text:s/>蘇純淑</text:p>
      <text:p text:style-name="P76">簡任編審 <text:s/>葉育彰</text:p>
      <text:p text:style-name="P77">科　　長　周厚增</text:p>
      <text:p text:style-name="P78"><text:span text:style-name="T79"><text:s text:c="8"/></text:span><text:span text:style-name="T80">討論事項</text:span></text:p>
      <text:list text:style-name="LFO1" text:continue-numbering="true">
        <text:list-item>
          <text:p text:style-name="P81">併案審查行政院函請審議及委員黃文玲等24人、委員李昆澤等27人、委員蔡其昌等18人、委員謝國樑等22人、本院國民黨黨團分別擬具「陸海空軍刑法第五十四條條文修正草案」等6案。</text:p>
        </text:list-item>
        <text:list-item>
          <text:p text:style-name="P82">審查委員謝國樑等20人擬具「軍事審判法第一百零三條條文修正草案」案。</text:p>
        </text:list-item>
        <text:list-item>
          <text:p text:style-name="P83">審查行政院函請審議「陸海空軍軍官士官任官條例第十六條條文修正草案」案。</text:p>
        </text:list-item>
        <text:list-item>
          <text:p text:style-name="P84">併案審查（一）行政院函請審議「陸海空軍軍官士官任職條例部分條文修正草案」及（二）委員馬文君等20人擬具「陸海空軍軍官士官任職條例第九條之一及第十五條條文修正草案」案。</text:p>
        </text:list-item>
      </text:list>
      <text:p text:style-name="P85"><text:span text:style-name="T86">（本次會議有委員</text:span><text:span text:style-name="T87">吳宜臻、</text:span><text:span text:style-name="T88">廖正井、</text:span><text:span text:style-name="T89">陳歐珀、</text:span><text:a xlink:href="http://www.ly.gov.tw/03_leg/0301_main/legIntro.action?stage=8&amp;lgno=00031" office:target-frame-name="_top" xlink:show="replace"><text:span text:style-name="T90">林郁方</text:span></text:a><text:span text:style-name="T91">、</text:span><text:a xlink:href="http://www.ly.gov.tw/03_leg/0301_main/legIntro.action?stage=8&amp;lgno=00096" office:target-frame-name="_top" xlink:show="replace"><text:span text:style-name="T92">蔡煌瑯</text:span></text:a><text:span text:style-name="T93">、</text:span><text:a xlink:href="http://www.ly.gov.tw/03_leg/0301_main/legIntro.action?stage=8&amp;lgno=00071" office:target-frame-name="_top" xlink:show="replace"><text:span text:style-name="T94">陳鎮湘</text:span></text:a><text:span text:style-name="T95">、</text:span><text:span text:style-name="T96">林正二、</text:span><text:span text:style-name="T97">賴士葆、顏寬恒、</text:span><text:span text:style-name="T98">尤美女、</text:span><text:span text:style-name="T99">許添財</text:span><text:span text:style-name="T100">提出質詢；委員</text:span><text:span text:style-name="T101">王惠美</text:span><text:span text:style-name="T102">、</text:span><text:span text:style-name="T103">潘維剛、</text:span><text:span text:style-name="T104">林正二、</text:span><text:span text:style-name="T105">謝國樑</text:span><text:span text:style-name="T106">、</text:span><text:span text:style-name="T107">呂學樟</text:span><text:span text:style-name="T108">、潘孟安</text:span><text:span text:style-name="T109">等提出書面質詢）</text:span></text:p>
      <text:p text:style-name="P110">決議：</text:p>
      <text:p text:style-name="P111">一、報告及詢答完畢，逕行逐條審查。</text:p>
      <text:p text:style-name="P112"><text:span text:style-name="T113">二、「</text:span><text:span text:style-name="T114">陸海空軍刑法第五十四條條文修正草案</text:span><text:span text:style-name="T115">」案</text:span><text:span text:style-name="T116">：</text:span></text:p>
      <text:p text:style-name="P117"><text:span text:style-name="T118">(一)</text:span><text:span text:style-name="T119"><text:s/></text:span><text:span text:style-name="T120">草案第五十四條</text:span><text:span text:style-name="T121">，修正如下：</text:span></text:p>
      <text:p text:style-name="P122"><text:span text:style-name="T123">第</text:span><text:span text:style-name="T124">五十四條</text:span><text:span text:style-name="T125">　</text:span><text:span text:style-name="T126">駕駛動力交通工具而有下列情形之一者</text:span><text:span text:style-name="T127">，處二年以下有期徒刑，</text:span><text:span text:style-name="T128">得</text:span><text:span text:style-name="T129">併科</text:span><text:span text:style-name="T130">新</text:span><text:span text:style-name="T131">臺</text:span><text:span text:style-name="T132">幣三</text:span><text:span text:style-name="T133">十萬元以下罰金：</text:span></text:p>
      <text:p text:style-name="P134"><text:span text:style-name="T135">一、</text:span><text:span text:style-name="T136">吐氣所含酒精濃度達每公升零點二五毫克或血液中酒精濃度達百分之零點零五以上。</text:span></text:p>
      <text:p text:style-name="P137"><text:span text:style-name="T138">二、</text:span><text:span text:style-name="T139">有前款以外之其他情事足認</text:span><text:span text:style-name="T140">服用酒類或其他相類之物，致不能安全駕駛。</text:span></text:p>
      <text:p text:style-name="P141">三、服用毒品、麻醉藥品或其他相類之物，致不能安全駕駛。</text:p>
      <text:p text:style-name="P142"><text:span text:style-name="T143">因而致人於死者，處</text:span><text:span text:style-name="T144">三</text:span><text:span text:style-name="T145">年以上</text:span><text:span text:style-name="T146">十</text:span><text:span text:style-name="T147">年以下有期徒刑；致重傷者，處</text:span><text:span text:style-name="T148">一</text:span><text:span text:style-name="T149">年以上</text:span><text:span text:style-name="T150">七</text:span><text:span text:style-name="T151">年以下有期徒刑。</text:span></text:p>
      <text:p text:style-name="P152">(二)<text:s/>通過附帶決議1項：</text:p>
      <text:p text:style-name="P153"><text:span text:style-name="T154">國軍在紀律、風紀的要求上向來嚴格，且使人敬仰的不只嚴格的紀律，更是自我要求的榮譽心，在現實生活上，酒駕行為侵害的不只是大眾的交通往來安全，亦直接或間接的侵害大眾的生命、身體、健康，在刑事政策上以加重刑罰的方式，未必能有效達到一般預防與特別預防的目的，且飲酒過度，有害健康，爰建請國防部能賡續對所屬軍士官兵加強防止酒駕之具體輔導措施。</text:span></text:p>
      <text:p text:style-name="P155">提案人：潘維剛<text:s/>廖正井</text:p>
      <text:p text:style-name="P156"><text:span text:style-name="T157">連署人：</text:span><text:span text:style-name="T158">王進士<text:s/></text:span><text:span text:style-name="T159">顏寬恆</text:span></text:p>
      <text:soft-page-break/>
      <text:p text:style-name="P160"><text:span text:style-name="T161">三、</text:span><text:span text:style-name="T162">「軍事審判法第一百零三條條文修正草案」案</text:span><text:span text:style-name="T163">：</text:span><text:span text:style-name="T164">另定期繼續審查。</text:span></text:p>
      <text:p text:style-name="P165"><text:span text:style-name="T166">四</text:span><text:span text:style-name="T167">、「</text:span><text:span text:style-name="T168">陸海空軍軍官士官任官條例第十六條條文修正草案</text:span><text:span text:style-name="T169">」案：</text:span><text:span text:style-name="T170">草案</text:span><text:span text:style-name="T171">第十六條</text:span><text:span text:style-name="T172">，</text:span><text:span text:style-name="T173">照行政院提案通過。</text:span></text:p>
      <text:p text:style-name="P174"><text:span text:style-name="T175">五</text:span><text:span text:style-name="T176">、</text:span><text:span text:style-name="T177">「陸海空軍軍官士官任職條例部分條文修正草案」</text:span><text:span text:style-name="T178">案：</text:span></text:p>
      <text:p text:style-name="P179"><text:span text:style-name="T180">(一)</text:span><text:span text:style-name="T181">草案</text:span><text:span text:style-name="T182">第九條之一</text:span><text:span text:style-name="T183">，照行政院提案，除第一項第一款修正為「</text:span><text:span text:style-name="T184">一、</text:span><text:span text:style-name="T185">任職一年以上</text:span><text:span text:style-name="T186">，</text:span><text:span text:style-name="T187">為撫育三歲</text:span><text:span text:style-name="T188">以下子女者；其申請以本人或配偶之一方為限。</text:span><text:span text:style-name="T189">」外，餘均照案通過。</text:span></text:p>
      <text:p text:style-name="P190"><text:span text:style-name="T191">(二)</text:span><text:span text:style-name="T192">草案第十條、第十三條至第十五條，均</text:span><text:span text:style-name="T193">照行政院提案通過。</text:span></text:p>
      <text:p text:style-name="P194"><text:span text:style-name="T195">六</text:span><text:span text:style-name="T196">、</text:span><text:span text:style-name="T197">「</text:span><text:span text:style-name="T198">陸海空軍刑法第五十四條條文修正草案</text:span><text:span text:style-name="T199">」</text:span><text:span text:style-name="T200">、</text:span><text:span text:style-name="T201">「</text:span><text:span text:style-name="T202">陸海空軍軍官士官任官條例第十六條條文修正草案</text:span><text:span text:style-name="T203">」</text:span><text:span text:style-name="T204">及</text:span><text:span text:style-name="T205">「陸海空軍軍官士官任職條例部分條文修正草案」</text:span><text:span text:style-name="T206">案</text:span><text:span text:style-name="T207">：(一)</text:span><text:span text:style-name="T208">均審查完竣，擬具審查報告，提請院會公決。</text:span><text:span text:style-name="T209">(二)</text:span><text:span text:style-name="T210">均不須交由黨團協商</text:span><text:span text:style-name="T211">。(三)</text:span><text:span text:style-name="T212">院會討論時，由呂召集委員學樟出席說明。</text:span></text:p>
      <text:p text:style-name="P213">七、委員質詢時，要求提供相關資料或以書面答復者，請相關機關儘速送交個別委員及本聯席會。</text:p>
      <text:p text:style-name="P214">臨時提案</text:p>
      <text:p text:style-name="P215"><text:span text:style-name="T216">一、</text:span><text:span text:style-name="T217">鑒於許榮洲案二審改判無罪，係基於全案</text:span><text:span text:style-name="T218">「缺乏直接證據」</text:span><text:span text:style-name="T219">之無罪推定原則，台灣高等法院刑事庭之判決固然令人肯定，然，本案二審時之逆轉，係由於本案最關鍵之重要證</text:span><text:span text:style-name="T220">物</text:span><text:span text:style-name="T221">（包含</text:span><text:span text:style-name="T222">案發現場的木條</text:span><text:span text:style-name="T223">、</text:span><text:span text:style-name="T224">86年空總林銘音上校約詢許榮洲的錄音光碟</text:span><text:span text:style-name="T225">），均不翼而飛，</text:span><text:span text:style-name="T226">國防部本應善盡保管證物之責任卻未加以注意，</text:span><text:span text:style-name="T227"><text:s/></text:span><text:span text:style-name="T228">肇致該案真兇迄未查獲，</text:span><text:span text:style-name="T229">致使全案陷入膠著，難以尋得真凶</text:span><text:span text:style-name="T230">。而現行軍事法相關規範之中，有關證物保管之規定過於簡陋，以及欠缺相關懲處之規定。</text:span><text:span text:style-name="T231">爰此，要求國防部一個月內</text:span><text:span text:style-name="T232">迅速追究</text:span><text:span text:style-name="T233">並釐清證物遺失之</text:span><text:span text:style-name="T234">責任</text:span><text:span text:style-name="T235">，並研擬和訂定關於證物之保存、管理等具體措施之規範，以及證物遺失之相關懲處規定，並</text:span><text:span text:style-name="T236">向本院司法及法制</text:span><text:span text:style-name="T237">、外交及國防兩</text:span><text:span text:style-name="T238">委員會提出書面報告。</text:span></text:p>
      <text:p text:style-name="P239">提案人：尤美女<text:s/>廖正井<text:s/>吳宜臻</text:p>
      <text:p text:style-name="P240"><text:span text:style-name="T241">連署人：</text:span><text:span text:style-name="T242">謝國樑</text:span><text:span text:style-name="T243"><text:s/></text:span><text:span text:style-name="T244">林正二</text:span><text:span text:style-name="T245"><text:s/></text:span><text:span text:style-name="T246">呂學樟</text:span><text:span text:style-name="T247"><text:s/></text:span><text:span text:style-name="T248">顏寬恆</text:span></text:p>
      <text:p text:style-name="P249"><text:span text:style-name="T250">決議：照案通過。</text:span></text:p>
      <text:p text:style-name="P251"><text:span text:style-name="T252">二、</text:span><text:span text:style-name="T253">鑒於本院101年11月23日三讀通過之「國防部組織法修正草案」其附帶決議中第3點</text:span><text:span text:style-name="T254">，要求國防部應於2012年底參考司法統計資料，積極公開軍事法院之審理案件統計資料及可公開之軍法裁判書類、庭期等資訊，提高軍法體系之透明度。現已逾該附帶決議所要求之期限，而國防部至今仍未公開前揭資訊，亦未提出具體之施行進度與說明。</text:span><text:span text:style-name="T255">爰此，要求國防部二週內提出軍法裁判書類資訊公開之作業進度說明，以及公開相關</text:span><text:span text:style-name="T256">審理案件之統計資料及可公開之軍法裁判書類、庭期等資訊，並應同時注意個人敏感資訊之保護</text:span><text:span text:style-name="T257">，及向本院司法及法制</text:span><text:span text:style-name="T258">、外交及國防兩</text:span><text:span text:style-name="T259">委員會</text:span><text:span text:style-name="T260">提出書面</text:span><text:span text:style-name="T261">報告。</text:span></text:p>
      <text:p text:style-name="P262">提案人：尤美女<text:s/>廖正井<text:s/>吳宜臻</text:p>
      <text:p text:style-name="P263"><text:span text:style-name="T264">連署人：謝國樑</text:span><text:span text:style-name="T265"><text:s/></text:span><text:span text:style-name="T266">林正二</text:span><text:span text:style-name="T267"><text:s/></text:span><text:span text:style-name="T268">呂學樟</text:span><text:span text:style-name="T269"><text:s/></text:span><text:span text:style-name="T270">顏寬恆</text:span></text:p>
      <text:p text:style-name="P271"><text:span text:style-name="T272">決議：照案通過。</text:span></text:p>
      <text:p text:style-name="P273"><text:span text:style-name="T274">三、</text:span><text:span text:style-name="T275">二二八事件發生迄今逾65年，仍有許多檔案塵封未公開。鑒於監察院監察委員於2012年年底完成的調查報告指出並建議，國防部軍事情報局現仍保存之二二八事件前後時期及白色恐怖時期共黨黨人之相關檔案。為使歷史真相還諸於世，落實轉型正義，建請國防部於一年內針對監察院促請而清查出之尚未解密之419件檔案，逐卷逐件嚴予檢討是否涉及情報來源或管道，或應否永久保密之必要性。並應再度全盤清查二二八事件前後及白色恐怖時期政治案件相關檔案政治檔案，逐步移轉檔案管理局整理、典藏。</text:span></text:p>
      <text:p text:style-name="P276">提案人：尤美女<text:s/>吳宜臻</text:p>
      <text:p text:style-name="P277">連署人：陳歐珀<text:s/>林正二<text:s/>蔡煌瑯<text:s/>蕭美琴</text:p>
      <text:p text:style-name="P278"><text:span text:style-name="T279">決議：照案通過。</text:span></text:p>
      <text:p text:style-name="P280">四、國防部實施之「募兵制」計畫自100年度起，已進入第3階段之「執行驗證」期，刻正陸續依其分年目標招募所需兵源，預計於103年底達成。據國防部規劃，101年度及102年度在需求較為殷切之志願士兵部分，計畫招募數各達1萬5,311人及2萬人，為期能順利達成目標，爰建請國防部對「募兵制」兵源招募之情形賡續研議提供具體的誘因吸引民眾投入軍旅。</text:p>
      <text:p text:style-name="P281">提案人：潘維剛<text:s/>廖正井</text:p>
      <text:p text:style-name="P282"><text:span text:style-name="T283">連署人：</text:span><text:span text:style-name="T284">王進士<text:s/></text:span><text:span text:style-name="T285">顏寬恆</text:span></text:p>
      <text:p text:style-name="P286"><text:span text:style-name="T287">決議：照案通過。</text:span></text:p>
      <text:p text:style-name="P288"><text:span text:style-name="T28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決定字元" style:display-name="決定 字元" style:family="text">
      <style:text-properties style:font-name="Calibri" style:font-name-asian="標楷體" style:font-name-complex="Times New Roman" style:letter-kerning="fals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07:00Z</meta:creation-date>
    <dc:date>2017-08-24T07:07:00Z</dc:date>
    <meta:print-date>2013-04-09T02:14:00Z</meta:print-date>
    <meta:template xlink:href="Normal.dotm" xlink:type="simple"/>
    <meta:editing-cycles>2</meta:editing-cycles>
    <meta:editing-duration>PT0S</meta:editing-duration>
    <meta:document-statistic meta:page-count="3" meta:paragraph-count="6" meta:word-count="520" meta:character-count="3483" meta:row-count="24" meta:non-whitespace-character-count="2969"/>
  </office:meta>
</office:document-meta>
</file>