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margin-left="0in" fo:text-indent="0in" style:page-number="1">
        <style:tab-stops>
          <style:tab-stop style:type="left" style:position="1.7083in"/>
        </style:tab-stops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時間-議事錄" style:family="paragraph">
      <style:paragraph-properties style:snap-to-layout-grid="true" fo:line-height="0.25in" fo:margin-left="1.1576in" fo:text-indent="-1.1576in">
        <style:tab-stops>
          <style:tab-stop style:type="left" style:position="0.5506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language-asian="zh" style:country-asian="TW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language-asian="zh" style:country-asian="TW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language-asian="zh" style:country-asian="TW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language-asian="zh" style:country-asian="TW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language-asian="zh" style:country-asian="TW"/>
    </style:style>
    <style:style style:name="T22" style:parent-style-name="預設段落字型" style:family="text">
      <style:text-properties style:font-name="標楷體" style:language-asian="zh" style:country-asian="TW"/>
    </style:style>
    <style:style style:name="T23" style:parent-style-name="預設段落字型" style:family="text">
      <style:text-properties style:font-name="標楷體" style:language-asian="zh" style:country-asian="TW"/>
    </style:style>
    <style:style style:name="T24" style:parent-style-name="預設段落字型" style:family="text">
      <style:text-properties style:font-name="標楷體" style:language-asian="zh" style:country-asian="TW"/>
    </style:style>
    <style:style style:name="T25" style:parent-style-name="預設段落字型" style:family="text">
      <style:text-properties style:font-name="標楷體" style:language-asian="zh" style:country-asian="TW"/>
    </style:style>
    <style:style style:name="T26" style:parent-style-name="預設段落字型" style:family="text">
      <style:text-properties style:font-name="標楷體" style:language-asian="zh" style:country-asian="TW"/>
    </style:style>
    <style:style style:name="T27" style:parent-style-name="預設段落字型" style:family="text">
      <style:text-properties style:font-name="標楷體" style:language-asian="zh" style:country-asian="TW"/>
    </style:style>
    <style:style style:name="T28" style:parent-style-name="預設段落字型" style:family="text">
      <style:text-properties style:font-name="標楷體" style:language-asian="zh" style:country-asian="TW"/>
    </style:style>
    <style:style style:name="T29" style:parent-style-name="預設段落字型" style:family="text">
      <style:text-properties style:font-name="標楷體" style:language-asian="zh" style:country-asian="TW"/>
    </style:style>
    <style:style style:name="P30" style:parent-style-name="時間-議事錄" style:family="paragraph">
      <style:paragraph-properties style:snap-to-layout-grid="true" fo:line-height="0.25in"/>
      <style:text-properties style:font-name="標楷體"/>
    </style:style>
    <style:style style:name="P31" style:parent-style-name="時間-議事錄" style:family="paragraph">
      <style:paragraph-properties style:snap-to-layout-grid="true" fo:line-height="0.25in"/>
      <style:text-properties style:font-name="標楷體"/>
    </style:style>
    <style:style style:name="P32" style:parent-style-name="時間-議事錄" style:family="paragraph">
      <style:paragraph-properties style:snap-to-layout-grid="true" fo:line-height="0.25in" fo:margin-left="1.0375in" fo:margin-right="0.0625in" fo:text-indent="0.0819in">
        <style:tab-stops>
          <style:tab-stop style:type="left" style:position="0.6708in"/>
          <style:tab-stop style:type="left" style:position="4.7708in"/>
        </style:tab-stops>
      </style:paragraph-properties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language-asian="zh" style:country-asian="TW"/>
    </style:style>
    <style:style style:name="P36" style:parent-style-name="時間-議事錄" style:family="paragraph">
      <style:paragraph-properties style:snap-to-layout-grid="true" fo:line-height="0.25in" fo:margin-left="1.0375in" fo:margin-right="0.0625in" fo:text-indent="0.0819in">
        <style:tab-stops>
          <style:tab-stop style:type="left" style:position="0.6708in"/>
          <style:tab-stop style:type="left" style:position="4.7708in"/>
        </style:tab-stops>
      </style:paragraph-properties>
      <style:text-properties style:font-name="標楷體" style:language-asian="zh" style:country-asian="TW"/>
    </style:style>
    <style:style style:name="P37" style:parent-style-name="時間-議事錄" style:family="paragraph">
      <style:paragraph-properties style:snap-to-layout-grid="true" fo:line-height="0.25in"/>
    </style:style>
    <style:style style:name="T38" style:parent-style-name="預設段落字型" style:family="text">
      <style:text-properties style:font-name="標楷體" style:language-asian="zh" style:country-asian="TW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language-asian="zh" style:country-asian="TW"/>
    </style:style>
    <style:style style:name="T41" style:parent-style-name="預設段落字型" style:family="text">
      <style:text-properties style:font-name="標楷體" style:language-asian="zh" style:country-asian="TW"/>
    </style:style>
    <style:style style:name="T42" style:parent-style-name="預設段落字型" style:family="text">
      <style:text-properties style:font-name="標楷體" style:language-asian="zh" style:country-asian="TW"/>
    </style:style>
    <style:style style:name="T43" style:parent-style-name="預設段落字型" style:family="text">
      <style:text-properties style:font-name="標楷體"/>
    </style:style>
    <style:style style:name="P44" style:parent-style-name="時間-議事錄" style:family="paragraph">
      <style:paragraph-properties style:snap-to-layout-grid="true" fo:line-height="0.25in"/>
      <style:text-properties style:font-name="標楷體"/>
    </style:style>
    <style:style style:name="P45" style:parent-style-name="時間-議事錄" style:family="paragraph">
      <style:paragraph-properties style:snap-to-layout-grid="true" fo:line-height="0.25in" fo:margin-left="0.0333in" fo:text-indent="1.1111in">
        <style:tab-stops>
          <style:tab-stop style:type="left" style:position="1.675in"/>
        </style:tab-stops>
      </style:paragraph-properties>
      <style:text-properties style:font-name="標楷體"/>
    </style:style>
    <style:style style:name="P46" style:parent-style-name="時間-議事錄" style:family="paragraph">
      <style:paragraph-properties style:snap-to-layout-grid="true" fo:line-height="0.25in" fo:margin-left="0in" fo:text-indent="1.1333in">
        <style:tab-stops>
          <style:tab-stop style:type="left" style:position="1.7083in"/>
        </style:tab-stops>
      </style:paragraph-properties>
      <style:text-properties style:font-name="標楷體"/>
    </style:style>
    <style:style style:name="P47" style:parent-style-name="時間-議事錄" style:family="paragraph">
      <style:paragraph-properties style:snap-to-layout-grid="true" fo:line-height="0.25in" fo:margin-left="0in" fo:text-indent="1.1333in">
        <style:tab-stops>
          <style:tab-stop style:type="left" style:position="1.7083in"/>
        </style:tab-stops>
      </style:paragraph-properties>
      <style:text-properties style:font-name="標楷體"/>
    </style:style>
    <style:style style:name="P48" style:parent-style-name="時間-議事錄" style:family="paragraph">
      <style:paragraph-properties style:snap-to-layout-grid="true" fo:line-height="0.25in" fo:margin-left="0in" fo:text-indent="1.1333in">
        <style:tab-stops>
          <style:tab-stop style:type="left" style:position="1.7083in"/>
        </style:tab-stops>
      </style:paragraph-properties>
      <style:text-properties style:font-name="標楷體"/>
    </style:style>
    <style:style style:name="P49" style:parent-style-name="時間-議事錄" style:family="paragraph">
      <style:paragraph-properties style:snap-to-layout-grid="true" fo:line-height="0.25in" fo:margin-left="0in" fo:text-indent="1.1333in">
        <style:tab-stops>
          <style:tab-stop style:type="left" style:position="1.7083in"/>
        </style:tab-stops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時間-議事錄" style:family="paragraph">
      <style:paragraph-properties style:snap-to-layout-grid="true" fo:line-height="0.25in" fo:margin-left="0in" fo:text-indent="1.1333in">
        <style:tab-stops>
          <style:tab-stop style:type="left" style:position="1.7083in"/>
        </style:tab-stops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fo:letter-spacing="-0.0388in"/>
    </style:style>
    <style:style style:name="T68" style:parent-style-name="預設段落字型" style:family="text">
      <style:text-properties style:font-name="標楷體" fo:letter-spacing="-0.0416in"/>
    </style:style>
    <style:style style:name="T69" style:parent-style-name="預設段落字型" style:family="text">
      <style:text-properties style:font-name="標楷體"/>
    </style:style>
    <style:style style:name="P70" style:parent-style-name="時間-議事錄" style:family="paragraph">
      <style:paragraph-properties style:snap-to-layout-grid="true" fo:line-height="0.25in"/>
    </style:style>
    <style:style style:name="T71" style:parent-style-name="預設段落字型" style:family="text">
      <style:text-properties style:font-name="標楷體" style:language-asian="zh" style:country-asian="TW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P75" style:parent-style-name="時間-議事錄" style:family="paragraph">
      <style:paragraph-properties style:snap-to-layout-grid="true" fo:line-height="0.25in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決定" style:family="paragraph">
      <style:paragraph-properties style:snap-to-layout-grid="true" fo:line-height="0.25in" fo:margin-left="0in" fo:margin-right="0in" fo:text-indent="0in">
        <style:tab-stops>
          <style:tab-stop style:type="left" style:position="1.6736in"/>
          <style:tab-stop style:type="left" style:position="1.7722in"/>
          <style:tab-stop style:type="left" style:position="5.7097in"/>
        </style:tab-stops>
      </style:paragraph-properties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language-asian="zh" style:country-asian="TW"/>
    </style:style>
    <style:style style:name="T81" style:parent-style-name="預設段落字型" style:family="text">
      <style:text-properties style:font-name="標楷體"/>
    </style:style>
    <style:style style:name="P82" style:parent-style-name="決定" style:family="paragraph">
      <style:paragraph-properties style:snap-to-layout-grid="true" fo:line-height="0.25in" fo:margin-left="0in" fo:margin-right="0in" fo:text-indent="0in">
        <style:tab-stops>
          <style:tab-stop style:type="left" style:position="1.6736in"/>
          <style:tab-stop style:type="left" style:position="1.7722in"/>
          <style:tab-stop style:type="left" style:position="5.7097in"/>
        </style:tab-stops>
      </style:paragraph-properties>
    </style:style>
    <style:style style:name="T83" style:parent-style-name="預設段落字型" style:family="text">
      <style:text-properties style:font-name="標楷體" fo:letter-spacing="0.0027in"/>
    </style:style>
    <style:style style:name="T84" style:parent-style-name="預設段落字型" style:family="text">
      <style:text-properties style:font-name="標楷體" fo:letter-spacing="0.0027in" style:language-asian="zh" style:country-asian="TW"/>
    </style:style>
    <style:style style:name="T85" style:parent-style-name="預設段落字型" style:family="text">
      <style:text-properties style:font-name="標楷體" fo:letter-spacing="0.0027in"/>
    </style:style>
    <style:style style:name="P86" style:parent-style-name="決定" style:family="paragraph">
      <style:paragraph-properties style:snap-to-layout-grid="true" fo:line-height="0.25in" fo:margin-left="0in" fo:margin-right="0in" fo:text-indent="0in">
        <style:tab-stops>
          <style:tab-stop style:type="left" style:position="1.6736in"/>
          <style:tab-stop style:type="left" style:position="1.7722in"/>
          <style:tab-stop style:type="left" style:position="5.7097in"/>
        </style:tab-stops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language-asian="zh" style:country-asian="TW"/>
    </style:style>
    <style:style style:name="T89" style:parent-style-name="預設段落字型" style:family="text">
      <style:text-properties style:font-name="標楷體"/>
    </style:style>
    <style:style style:name="P90" style:parent-style-name="決定" style:family="paragraph">
      <style:paragraph-properties style:snap-to-layout-grid="true" fo:line-height="0.25in" fo:margin-left="0in" fo:margin-right="0in" fo:text-indent="0in">
        <style:tab-stops>
          <style:tab-stop style:type="left" style:position="1.6736in"/>
          <style:tab-stop style:type="left" style:position="1.7722in"/>
          <style:tab-stop style:type="left" style:position="5.7097in"/>
        </style:tab-stops>
      </style:paragraph-properties>
      <style:text-properties style:font-name="標楷體"/>
    </style:style>
    <style:style style:name="P91" style:parent-style-name="內文" style:family="paragraph">
      <style:paragraph-properties fo:margin-left="0.2222in" fo:text-indent="-0.1111in">
        <style:tab-stops>
          <style:tab-stop style:type="left" style:position="1.4861in"/>
          <style:tab-stop style:type="left" style:position="6.7673in"/>
        </style:tab-stops>
      </style:paragraph-properties>
    </style:style>
    <style:style style:name="P92" style:parent-style-name="決定" style:family="paragraph">
      <style:paragraph-properties style:snap-to-layout-grid="true" fo:line-height="0.25in" fo:margin-left="0.9819in" fo:margin-right="-0.6354in" fo:text-indent="-0.9798in">
        <style:tab-stops>
          <style:tab-stop style:type="left" style:position="0.7263in"/>
        </style:tab-stops>
      </style:paragraph-properties>
    </style:style>
    <style:style style:name="P93" style:parent-style-name="決定" style:family="paragraph">
      <style:paragraph-properties style:snap-to-layout-grid="true" fo:line-height="0.25in" fo:margin-left="1.0354in" fo:margin-right="-0.6354in">
        <style:tab-stops>
          <style:tab-stop style:type="left" style:position="0.6729in"/>
        </style:tab-stops>
      </style:paragraph-properties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font-name="標楷體" style:language-asian="zh" style:country-asian="TW"/>
    </style:style>
    <style:style style:name="T97" style:parent-style-name="預設段落字型" style:family="text">
      <style:text-properties style:font-name="標楷體"/>
    </style:style>
    <style:style style:name="P98" style:parent-style-name="決定" style:family="paragraph">
      <style:paragraph-properties style:snap-to-layout-grid="true" fo:line-height="0.25in" fo:margin-left="1.0354in" fo:margin-right="-0.6354in">
        <style:tab-stops>
          <style:tab-stop style:type="left" style:position="0.6729in"/>
        </style:tab-stops>
      </style:paragraph-properties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font-name="標楷體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font-name="標楷體" style:language-asian="zh" style:country-asian="TW"/>
    </style:style>
    <style:style style:name="T103" style:parent-style-name="預設段落字型" style:family="text">
      <style:text-properties style:font-name="標楷體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P105" style:parent-style-name="決定" style:family="paragraph">
      <style:paragraph-properties style:snap-to-layout-grid="true" fo:line-height="0.25in" fo:margin-left="1.0354in" fo:margin-right="-0.6354in">
        <style:tab-stops>
          <style:tab-stop style:type="left" style:position="0.6729in"/>
        </style:tab-stops>
      </style:paragraph-properties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決定" style:family="paragraph">
      <style:paragraph-properties style:snap-to-layout-grid="true" fo:line-height="0.25in" fo:margin-left="0.9423in" fo:margin-right="-0.6354in" fo:text-indent="-0.102in">
        <style:tab-stops>
          <style:tab-stop style:type="left" style:position="0.7659in"/>
        </style:tab-stops>
      </style:paragraph-properties>
    </style:style>
    <style:style style:name="P108" style:parent-style-name="內文" style:family="paragraph">
      <style:paragraph-properties fo:margin-left="0.6673in" fo:text-indent="-0.6673in">
        <style:tab-stops>
          <style:tab-stop style:type="left" style:position="1.0409in"/>
        </style:tab-stops>
      </style:paragraph-properties>
      <style:text-properties fo:font-weight="bold" style:font-weight-asian="bold"/>
    </style:style>
    <style:style style:name="P109" style:parent-style-name="內文" style:family="paragraph">
      <style:paragraph-properties fo:margin-left="0.4444in" fo:text-indent="-0.4444in">
        <style:tab-stops>
          <style:tab-stop style:type="left" style:position="1.2638in"/>
        </style:tab-stops>
      </style:paragraph-properties>
    </style:style>
    <style:style style:name="P110" style:parent-style-name="內文" style:family="paragraph">
      <style:paragraph-properties fo:margin-left="0in" fo:text-indent="1.7777in">
        <style:tab-stops>
          <style:tab-stop style:type="left" style:position="1.7083in"/>
        </style:tab-stops>
      </style:paragraph-properties>
    </style:style>
    <style:style style:name="P111" style:parent-style-name="內文" style:family="paragraph">
      <style:paragraph-properties fo:margin-left="0in" fo:text-indent="2.6888in">
        <style:tab-stops>
          <style:tab-stop style:type="left" style:position="1.7083in"/>
        </style:tab-stops>
      </style:paragraph-properties>
    </style:style>
    <style:style style:name="P112" style:parent-style-name="內文" style:family="paragraph">
      <style:paragraph-properties fo:margin-left="0.6666in" fo:text-indent="1.1111in">
        <style:tab-stops>
          <style:tab-stop style:type="left" style:position="1.0416in"/>
        </style:tab-stops>
      </style:paragraph-properties>
    </style:style>
    <style:style style:name="P113" style:parent-style-name="內文" style:family="paragraph">
      <style:paragraph-properties fo:margin-left="0.6666in" fo:text-indent="-0.4444in">
        <style:tab-stops>
          <style:tab-stop style:type="left" style:position="1.0416in"/>
        </style:tab-stops>
      </style:paragraph-properties>
    </style:style>
    <style:style style:name="P114" style:parent-style-name="內文" style:family="paragraph">
      <style:paragraph-properties fo:margin-left="0.4444in" fo:text-indent="-0.4444in">
        <style:tab-stops>
          <style:tab-stop style:type="left" style:position="1.2638in"/>
        </style:tab-stops>
      </style:paragraph-properties>
    </style:style>
    <style:style style:name="P115" style:parent-style-name="內文" style:family="paragraph">
      <style:paragraph-properties fo:margin-left="0in" fo:text-indent="1.7708in">
        <style:tab-stops>
          <style:tab-stop style:type="left" style:position="1.7083in"/>
        </style:tab-stops>
      </style:paragraph-properties>
    </style:style>
    <style:style style:name="P116" style:parent-style-name="內文" style:family="paragraph">
      <style:paragraph-properties fo:margin-left="0in" fo:text-indent="1.7708in">
        <style:tab-stops>
          <style:tab-stop style:type="left" style:position="1.7083in"/>
        </style:tab-stops>
      </style:paragraph-properties>
    </style:style>
    <style:style style:name="P117" style:parent-style-name="內文" style:family="paragraph">
      <style:paragraph-properties fo:margin-left="0in" fo:text-indent="2.6576in">
        <style:tab-stops>
          <style:tab-stop style:type="left" style:position="1.7083in"/>
        </style:tab-stops>
      </style:paragraph-properties>
    </style:style>
    <style:style style:name="P118" style:parent-style-name="內文" style:family="paragraph">
      <style:paragraph-properties fo:margin-left="0.6666in" fo:text-indent="-0.4444in">
        <style:tab-stops>
          <style:tab-stop style:type="left" style:position="1.0416in"/>
        </style:tab-stops>
      </style:paragraph-properties>
    </style:style>
  </office:automatic-styles>
  <office:body>
    <office:text text:use-soft-page-breaks="true">
      <text:p text:style-name="P1"><text:bookmark-start text:name="_Toc311127773"/><text:bookmark-start text:name="_Toc311127621"/>立法院第8屆第<text:span text:style-name="T6">3</text:span>會期司法及法制委員會第<text:span text:style-name="T7">11</text:span>次全體委員會議議事錄<text:bookmark-end text:name="_Toc311127773"/><text:bookmark-end text:name="_Toc311127621"/></text:p>
      <text:p text:style-name="P8"><text:span text:style-name="T9">時</text:span><text:span text:style-name="T10"><text:s text:c="4"/></text:span><text:span text:style-name="T11">間：中華民國</text:span><text:span text:style-name="T12">10</text:span><text:span text:style-name="T13">2</text:span><text:span text:style-name="T14">年</text:span><text:span text:style-name="T15">4</text:span><text:span text:style-name="T16">月</text:span><text:span text:style-name="T17">15</text:span><text:span text:style-name="T18">日（星期</text:span><text:span text:style-name="T19">一</text:span><text:span text:style-name="T20">）</text:span><text:span text:style-name="T21">上午</text:span><text:span text:style-name="T22">9</text:span><text:span text:style-name="T23">時</text:span><text:span text:style-name="T24">至</text:span><text:span text:style-name="T25">1</text:span><text:span text:style-name="T26">2</text:span><text:span text:style-name="T27">時</text:span><text:span text:style-name="T28">50</text:span><text:span text:style-name="T29">分</text:span></text:p>
      <text:p text:style-name="P30">地<text:s text:c="4"/>點：本院紅樓302會議室</text:p>
      <text:p text:style-name="P31">出席委員：廖正井<text:s/>賴士葆<text:s/>呂學樟<text:s/>吳宜臻<text:s/>王惠美<text:s/>林正二</text:p>
      <text:p text:style-name="P32"><text:span text:style-name="T33">尤美女</text:span><text:span text:style-name="T34"><text:s/>潘維剛 林鴻池 潘孟安 柯建銘</text:span><text:span text:style-name="T35"><text:s/>謝國樑</text:span></text:p>
      <text:p text:style-name="P36">顏寬恒</text:p>
      <text:p text:style-name="P37"><text:span text:style-name="T38">　　　　　</text:span><text:span text:style-name="T39">委員出</text:span><text:span text:style-name="T40">席</text:span><text:span text:style-name="T41">1</text:span><text:span text:style-name="T42">3</text:span><text:span text:style-name="T43">人</text:span></text:p>
      <text:p text:style-name="P44">列席委員：林佳龍<text:s/>徐耀昌<text:s/>陳歐珀<text:s/>楊麗環<text:s/>蕭美琴<text:s/>陳碧涵</text:p>
      <text:p text:style-name="P45">盧嘉辰<text:s/>江啟臣<text:s/>簡東明<text:s/>吳秉叡<text:s/>黃偉哲<text:s/>陳明文</text:p>
      <text:p text:style-name="P46">許添財<text:s/>李昆澤<text:s/>邱志偉<text:s/>廖國棟<text:s/>李桐豪<text:s/>盧秀燕</text:p>
      <text:p text:style-name="P47">楊瓊瓔<text:s/>李貴敏<text:s/>薛　凌<text:s/>黃昭順<text:s/>林德福<text:s/>鄭天財</text:p>
      <text:p text:style-name="P48">徐欣瑩<text:s/>江惠貞<text:s/>邱文彥<text:s/>林明溱<text:s/>管碧玲<text:s/>姚文智</text:p>
      <text:p text:style-name="P49"><text:span text:style-name="T50">羅明才</text:span><text:span text:style-name="T51"><text:s/></text:span><text:span text:style-name="T52">蘇清泉</text:span><text:span text:style-name="T53"><text:s/></text:span><text:span text:style-name="T54">陳亭妃</text:span><text:span text:style-name="T55"><text:s/></text:span><text:span text:style-name="T56">蔡其昌</text:span><text:span text:style-name="T57"><text:s/></text:span><text:span text:style-name="T58">林滄敏</text:span><text:span text:style-name="T59"><text:s/></text:span><text:span text:style-name="T60">馬文君</text:span></text:p>
      <text:p text:style-name="P61"><text:span text:style-name="T62">王進士</text:span><text:span text:style-name="T63"><text:s/></text:span><text:span text:style-name="T64">黃文玲</text:span><text:span text:style-name="T65"><text:s/></text:span><text:span text:style-name="T66">張慶忠<text:s/></text:span><text:span text:style-name="T67">高金素梅<text:s/></text:span><text:span text:style-name="T68"><text:s text:c="6"/></text:span><text:span text:style-name="T69">吳育昇<text:s/></text:span></text:p>
      <text:p text:style-name="P70"><text:span text:style-name="T71">　　　　　</text:span><text:span text:style-name="T72">委員列席</text:span><text:span text:style-name="T73">41</text:span><text:span text:style-name="T74">人</text:span></text:p>
      <text:p text:style-name="P75">列席官員：</text:p>
      <text:p text:style-name="內文">司法院秘書長　林錦芳</text:p>
      <text:p text:style-name="內文">法務部法制司參事　范文豪</text:p>
      <text:p text:style-name="內文">內政部民政司簡任秘書　羅瑞卿</text:p>
      <text:p text:style-name="內文">主 <text:s text:c="3"/>席：呂召集委員學樟</text:p>
      <text:p text:style-name="內文">專門委員：陳清雲</text:p>
      <text:p text:style-name="內文">主任秘書：劉彥麟</text:p>
      <text:p text:style-name="內文">紀 <text:s text:c="3"/>錄：簡任秘書 <text:s/>蘇純淑</text:p>
      <text:p text:style-name="內文">　　　　　簡任編審 <text:s/>葉育彰</text:p>
      <text:p text:style-name="內文">　　　　　科 <text:s text:c="3"/>長 <text:s/>周厚增</text:p>
      <text:p text:style-name="內文">　　　　　專 <text:s text:c="3"/>員 <text:s/>蔡明哲</text:p>
      <text:p text:style-name="內文">　　　　<text:span text:style-name="T76">報告事項</text:span></text:p>
      <text:p text:style-name="內文">宣讀上次會議議事錄。</text:p>
      <text:p text:style-name="內文">決定：確定。</text:p>
      <text:p text:style-name="內文">　　　　<text:span text:style-name="T77">討論事項</text:span></text:p>
      <text:p text:style-name="P78"><text:span text:style-name="T79">繼續併案審查</text:span><text:span text:style-name="T80">（一）</text:span><text:span text:style-name="T81">司法院函請審議「司法院大法官審理案</text:span></text:p>
      <text:p text:style-name="P82"><text:span text:style-name="T83">件法修正草案」、</text:span><text:span text:style-name="T84">（二）</text:span><text:span text:style-name="T85">委員李俊俋等16人擬具「司法院</text:span></text:p>
      <text:p text:style-name="P86"><text:span text:style-name="T87">大法官審理案件法第十條條文修正草案」及</text:span><text:span text:style-name="T88">（三）</text:span><text:span text:style-name="T89">委員尤美</text:span></text:p>
      <text:p text:style-name="P90">女等25人擬具「司法院大法官審理案件法部分條文修正草<text:soft-page-break/>案」案。</text:p>
      <text:p text:style-name="P91">(本次會議有委員廖正井、賴士葆、呂學樟、尤美女、吳宜臻、王惠美、林正二、柯建銘、陳歐珀、許添財、潘孟安提出質詢；委員潘維剛、謝國樑、林正二、顏寬恒等提出書面質詢。）</text:p>
      <text:p text:style-name="P92">決議：</text:p>
      <text:p text:style-name="P93">一、報告及詢答完畢<text:span text:style-name="T94">，</text:span><text:span text:style-name="T95">逕行逐條審查</text:span><text:span text:style-name="T96">（並宣讀條文）</text:span><text:span text:style-name="T97">。</text:span></text:p>
      <text:p text:style-name="P98"><text:span text:style-name="T99">二</text:span><text:span text:style-name="T100">、</text:span><text:span text:style-name="T101">本案俟召開公聽會後</text:span><text:span text:style-name="T102">，</text:span><text:span text:style-name="T103">再</text:span>另定期繼續<text:span text:style-name="T104">逐條</text:span>審查。</text:p>
      <text:p text:style-name="P105"><text:span text:style-name="T106">三</text:span>、委員質詢時，要求提供相關資料或以書面答復者，</text:p>
      <text:p text:style-name="P107">請相關機關儘速送交個別委員及本會。</text:p>
      <text:p text:style-name="P108">臨時提案</text:p>
      <text:p text:style-name="P109">一、鑒於學界與民間司法專業團體對於司法院版《司法院大法官審理案件法》修正草案尚有諸多不同意見，包括：該草案第二條並無納入德國基本法第九十三條第一項第4a款「憲法訴願」之概念，無法保障人民可針對個案決定聲請違憲案件審查之權利；第五十三條之評決門檻過高等問題，爰此，建請司法院或本院司法及法制委員會舉辦「司法院大法官審理案件法修正草案公聽會」，邀請各界學者專家深入討論，多方聽取意見，以期法案內容更加周延。</text:p>
      <text:p text:style-name="P110">提案人：尤美女<text:s/>賴士葆<text:s/>廖正井<text:s/>潘孟安</text:p>
      <text:p text:style-name="P111">柯建銘</text:p>
      <text:p text:style-name="P112">連署人：吳宜臻<text:s/>王惠美 林正二</text:p>
      <text:p text:style-name="P113">決議：照案通過。</text:p>
      <text:p text:style-name="P114">二、《減刑條例》從民國96年施行以來，因法院疏失而導致被告未獲減刑案例層出不窮，台灣高等法院某分院聲請減刑案件就高達28案，總計有84名承審法官應注意而未注意，為期避免侵害受刑人權益且因刑事補償導致國庫損失引發民怨，爰建請司法院應研擬稽核檢討機制，並督促各法院落實辦理。</text:p>
      <text:p text:style-name="P115">提案人：潘維剛<text:s/>廖正井<text:s/>呂學樟</text:p>
      <text:p text:style-name="P116">連署人：尤美女 林正二 王惠美 吳宜臻</text:p>
      <text:p text:style-name="P117">潘孟安</text:p>
      <text:p text:style-name="P118">決議：照案通過。</text:p>
      <text:p text:style-name="內文"/>
      <text:p text:style-name="內文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25in" fo:margin-left="0.6666in" fo:text-indent="-0.6666in">
        <style:tab-stops>
          <style:tab-stop style:type="left" style:position="1.0416in"/>
        </style:tab-stops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line-height="0.3055in" fo:margin-left="1.0819in" fo:text-indent="-1.0819in">
        <style:tab-stops>
          <style:tab-stop style:type="left" style:position="0.6263in"/>
        </style:tab-stops>
      </style:paragraph-properties>
      <style:text-properties style:font-name="Calibri" style:letter-kerning="false" style:font-size-complex="12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letter-kerning="false" style:font-size-complex="12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>
        <style:tab-stops>
          <style:tab-stop style:type="left" style:position="0.7652in"/>
        </style:tab-stops>
      </style:paragraph-properties>
      <style:text-properties style:font-name="Calibri" style:letter-kerning="false" style:font-size-complex="12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>
          <style:tab-stop style:type="left" style:position="1.2638in"/>
        </style:tab-stops>
      </style:paragraph-properties>
      <style:text-properties style:font-name="Calibri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left" style:position="1.0416in"/>
          <style:tab-stop style:type="center" style:position="2.2173in"/>
          <style:tab-stop style:type="right" style:position="5.1013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left" style:position="1.0416in"/>
          <style:tab-stop style:type="center" style:position="2.2173in"/>
          <style:tab-stop style:type="right" style:position="5.1013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次目錄次標題" style:display-name="次目錄次標題" style:family="paragraph" style:parent-style-name="內文" style:next-style-name="內文">
      <style:paragraph-properties style:punctuation-wrap="simple" style:vertical-align="middle" fo:text-indent="0.0694in"/>
      <style:text-properties style:font-name-asian="華康細明體" style:letter-kerning="false" fo:font-size="14pt" style:font-size-asian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>
          <style:tab-stop style:type="left" style:position="0.583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  <style:style style:name="P3" style:parent-style-name="頁尾" style:family="paragraph">
      <style:paragraph-properties fo:text-align="center"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4次全體委員會議議事錄</dc:title>
    <dc:subject/>
    <meta:initial-creator>HP6000p</meta:initial-creator>
    <dc:creator>Windows 使用者</dc:creator>
    <meta:creation-date>2017-08-24T07:07:00Z</meta:creation-date>
    <dc:date>2017-08-24T07:07:00Z</dc:date>
    <meta:print-date>2013-04-16T08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