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甲" style:master-page-name="MP0" style:family="paragraph">
      <style:paragraph-properties fo:break-before="page" fo:line-height="0.3055in"/>
    </style:style>
    <style:style style:name="P3" style:parent-style-name="內文" style:family="paragraph">
      <style:paragraph-properties fo:text-align="justify" fo:line-height="0.3055in" fo:margin-left="1.1111in" fo:text-indent="-1.1111in">
        <style:tab-stops/>
      </style:paragraph-properties>
    </style:style>
    <style:style style:name="T4" style:parent-style-name="預設段落字型" style:family="text">
      <style:text-properties style:font-name="標楷體" style:font-name-asian="標楷體" style:letter-kerning="true"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color="#000000" fo:letter-spacing="-0.0138in" fo:font-size="16pt" style:font-size-asian="16pt" style:font-size-complex="16pt"/>
    </style:style>
    <style:style style:name="T18" style:parent-style-name="預設段落字型" style:family="text">
      <style:text-properties style:font-name="標楷體" style:font-name-asian="標楷體" fo:color="#000000" fo:letter-spacing="-0.0138in" fo:font-size="16pt" style:font-size-asian="16pt" style:font-size-complex="16pt"/>
    </style:style>
    <style:style style:name="T19" style:parent-style-name="預設段落字型" style:family="text">
      <style:text-properties style:font-name="標楷體" style:font-name-asian="標楷體" fo:color="#000000" fo:letter-spacing="-0.0138in" fo:font-size="16pt" style:font-size-asian="16pt" style:font-size-complex="16pt"/>
    </style:style>
    <style:style style:name="T20" style:parent-style-name="預設段落字型" style:family="text">
      <style:text-properties style:font-name="標楷體" style:font-name-asian="標楷體" fo:color="#000000" fo:letter-spacing="-0.0138in" fo:font-size="16pt" style:font-size-asian="16pt" style:font-size-complex="16pt"/>
    </style:style>
    <style:style style:name="T21" style:parent-style-name="預設段落字型" style:family="text">
      <style:text-properties style:font-name="標楷體" style:font-name-asian="標楷體" fo:color="#000000" fo:letter-spacing="-0.0138in" fo:font-size="16pt" style:font-size-asian="16pt" style:font-size-complex="16pt"/>
    </style:style>
    <style:style style:name="P22" style:parent-style-name="內文" style:family="paragraph">
      <style:paragraph-properties fo:text-align="justify" fo:line-height="0.3055in" fo:margin-left="0.9722in" fo:text-indent="-0.9722in">
        <style:tab-stops/>
      </style:paragraph-properties>
    </style:style>
    <style:style style:name="T23" style:parent-style-name="預設段落字型" style:family="text">
      <style:text-properties style:font-name="標楷體" style:font-name-asian="標楷體" fo:color="#FF0000" fo:letter-spacing="-0.0138in" fo:font-size="16pt" style:font-size-asian="16pt" style:font-size-complex="16pt"/>
    </style:style>
    <style:style style:name="T24" style:parent-style-name="預設段落字型" style:family="text">
      <style:text-properties style:font-name="標楷體" style:font-name-asian="標楷體" fo:color="#FF0000" fo:letter-spacing="-0.0138in" fo:font-size="16pt" style:font-size-asian="16pt" style:font-size-complex="16pt"/>
    </style:style>
    <style:style style:name="T25" style:parent-style-name="預設段落字型" style:family="text">
      <style:text-properties style:font-name="標楷體" style:font-name-asian="標楷體" fo:color="#000000" fo:letter-spacing="-0.0138in" fo:font-size="16pt" style:font-size-asian="16pt" style:font-size-complex="16pt"/>
    </style:style>
    <style:style style:name="T26" style:parent-style-name="預設段落字型" style:family="text">
      <style:text-properties style:font-name="標楷體" style:font-name-asian="標楷體" fo:color="#000000" fo:letter-spacing="-0.0138in" fo:font-size="16pt" style:font-size-asian="16pt" style:font-size-complex="16pt"/>
    </style:style>
    <style:style style:name="T27" style:parent-style-name="預設段落字型" style:family="text">
      <style:text-properties style:font-name="標楷體" style:font-name-asian="標楷體" fo:color="#000000" fo:letter-spacing="-0.0138in" fo:font-size="16pt" style:font-size-asian="16pt" style:font-size-complex="16pt"/>
    </style:style>
    <style:style style:name="T28" style:parent-style-name="預設段落字型" style:family="text">
      <style:text-properties style:font-name="標楷體" style:font-name-asian="標楷體" fo:color="#000000" fo:letter-spacing="-0.0138in" fo:font-size="16pt" style:font-size-asian="16pt" style:font-size-complex="16pt"/>
    </style:style>
    <style:style style:name="T29" style:parent-style-name="預設段落字型" style:family="text">
      <style:text-properties style:font-name="標楷體" style:font-name-asian="標楷體" fo:color="#000000" fo:letter-spacing="-0.0138in" fo:font-size="16pt" style:font-size-asian="16pt" style:font-size-complex="16pt"/>
    </style:style>
    <style:style style:name="T30" style:parent-style-name="預設段落字型" style:family="text">
      <style:text-properties style:font-name="標楷體" style:font-name-asian="標楷體" fo:color="#000000" fo:letter-spacing="-0.0138in" fo:font-size="16pt" style:font-size-asian="16pt" style:font-size-complex="16pt"/>
    </style:style>
    <style:style style:name="T31" style:parent-style-name="預設段落字型" style:family="text">
      <style:text-properties style:font-name="標楷體" style:font-name-asian="標楷體" fo:color="#000000" fo:letter-spacing="-0.0138in" fo:font-size="16pt" style:font-size-asian="16pt" style:font-size-complex="16pt"/>
    </style:style>
    <style:style style:name="T32" style:parent-style-name="預設段落字型" style:family="text">
      <style:text-properties style:font-name="標楷體" style:font-name-asian="標楷體" fo:color="#000000" fo:letter-spacing="-0.0138in" fo:font-size="16pt" style:font-size-asian="16pt" style:font-size-complex="16pt"/>
    </style:style>
    <style:style style:name="P33" style:parent-style-name="內文" style:family="paragraph">
      <style:paragraph-properties fo:text-align="justify" fo:line-height="0.3055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letter-kerning="true"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055in" fo:margin-left="1.1243in" fo:text-indent="-1.124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T44" style:parent-style-name="預設段落字型" style:family="text">
      <style:text-properties style:font-name="標楷體" style:font-name-asian="標楷體" fo:color="#000000" fo:font-size="16pt" style:font-size-asian="16pt"/>
    </style:style>
    <style:style style:name="T45" style:parent-style-name="預設段落字型" style:family="text">
      <style:text-properties style:font-name="標楷體" style:font-name-asian="標楷體" fo:color="#000000" fo:font-size="16pt" style:font-size-asian="16pt"/>
    </style:style>
    <style:style style:name="P46" style:parent-style-name="內文" style:family="paragraph">
      <style:paragraph-properties style:snap-to-layout-grid="false" fo:text-align="justify" fo:line-height="0.3055in" fo:margin-left="1.1229in" fo:text-indent="-0.0111in">
        <style:tab-stops/>
      </style:paragraph-properties>
      <style:text-properties style:font-name="標楷體" style:font-name-asian="標楷體" fo:color="#000000" fo:font-size="16pt" style:font-size-asian="16pt"/>
    </style:style>
    <style:style style:name="P47" style:parent-style-name="內文" style:family="paragraph">
      <style:paragraph-properties style:snap-to-layout-grid="false" fo:text-align="justify" fo:line-height="0.3055in" fo:margin-left="1.1118in">
        <style:tab-stops>
          <style:tab-stop style:type="left" style:position="5.5131in"/>
        </style:tab-stops>
      </style:paragraph-properties>
    </style:style>
    <style:style style:name="T48" style:parent-style-name="預設段落字型" style:family="text">
      <style:text-properties style:font-name="標楷體" style:font-name-asian="標楷體" fo:color="#000000" fo:font-size="16pt" style:font-size-asian="16pt"/>
    </style:style>
    <style:style style:name="P49" style:parent-style-name="內文" style:family="paragraph">
      <style:paragraph-properties fo:text-align="justify" fo:line-height="0.3055in" fo:text-indent="1.1in">
        <style:tab-stops>
          <style:tab-stop style:type="left" style:position="3.898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055in" fo:margin-left="1.1243in" fo:text-indent="-1.124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055in" fo:margin-left="1.1229in" fo:text-indent="-0.011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055in" fo:margin-left="1.1229in" fo:text-indent="-0.0111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055in" fo:margin-left="1.1013in">
        <style:tab-stops>
          <style:tab-stop style:type="left" style:position="2.7972in"/>
        </style:tab-stops>
      </style:paragraph-properties>
      <style:text-properties style:font-name="標楷體" style:font-name-asian="標楷體" fo:color="#000000" fo:font-size="16pt" style:font-size-asian="16pt"/>
    </style:style>
    <style:style style:name="P54" style:parent-style-name="內文" style:family="paragraph">
      <style:paragraph-properties fo:text-align="justify" fo:line-height="0.3055in" fo:margin-left="1.1013in">
        <style:tab-stops>
          <style:tab-stop style:type="left" style:position="2.7972in"/>
        </style:tab-stops>
      </style:paragraph-properties>
      <style:text-properties style:font-name="標楷體" style:font-name-asian="標楷體" fo:color="#000000" fo:font-size="16pt" style:font-size-asian="16pt"/>
    </style:style>
    <style:style style:name="P55" style:parent-style-name="內文" style:family="paragraph">
      <style:paragraph-properties fo:text-align="justify" fo:line-height="0.3055in" fo:margin-left="1.1013in">
        <style:tab-stops>
          <style:tab-stop style:type="left" style:position="2.7972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055in" fo:text-indent="1.1in">
        <style:tab-stops>
          <style:tab-stop style:type="left" style:position="3.8986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055in">
        <style:tab-stops>
          <style:tab-stop style:type="left" style:position="3.8986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055in" fo:text-indent="1.1in">
        <style:tab-stops>
          <style:tab-stop style:type="left" style:position="3.8986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line-height="0.3055in" fo:margin-left="2.8986in" fo:text-indent="-2.9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055in" fo:text-indent="2.9152in"/>
      <style:text-properties style:font-name="標楷體" style:font-name-asian="標楷體" fo:font-size="16pt" style:font-size-asian="16pt" style:font-size-complex="16pt"/>
    </style:style>
    <style:style style:name="P64" style:parent-style-name="內文" style:family="paragraph">
      <style:paragraph-properties fo:line-height="0.3055in" fo:text-indent="2.9152in"/>
      <style:text-properties style:font-name="標楷體" style:font-name-asian="標楷體" fo:font-size="16pt" style:font-size-asian="16pt" style:font-size-complex="16pt"/>
    </style:style>
    <style:style style:name="P65" style:parent-style-name="內文" style:family="paragraph">
      <style:paragraph-properties fo:line-height="0.3055in" fo:text-indent="2.9152in"/>
      <style:text-properties style:font-name="標楷體" style:font-name-asian="標楷體" fo:font-size="16pt" style:font-size-asian="16pt" style:font-size-complex="16pt"/>
    </style:style>
    <style:style style:name="P66" style:parent-style-name="內文" style:family="paragraph">
      <style:paragraph-properties fo:line-height="0.3055in" fo:text-indent="2.9152in"/>
      <style:text-properties style:font-name="標楷體" style:font-name-asian="標楷體" fo:font-size="16pt" style:font-size-asian="16pt" style:font-size-complex="16pt"/>
    </style:style>
    <style:style style:name="P67" style:parent-style-name="內文" style:family="paragraph">
      <style:paragraph-properties fo:line-height="0.3055in" fo:text-indent="2.9152in"/>
      <style:text-properties style:font-name="標楷體" style:font-name-asian="標楷體" fo:font-size="16pt" style:font-size-asian="16pt" style:font-size-complex="16pt"/>
    </style:style>
    <style:style style:name="P68" style:parent-style-name="內文" style:family="paragraph">
      <style:paragraph-properties fo:line-height="0.3055in" fo:text-indent="2.9152in"/>
      <style:text-properties style:font-name="標楷體" style:font-name-asian="標楷體" fo:font-size="16pt" style:font-size-asian="16pt" style:font-size-complex="16pt"/>
    </style:style>
    <style:style style:name="P69" style:parent-style-name="內文" style:family="paragraph">
      <style:paragraph-properties fo:line-height="0.3055in" fo:text-indent="2.9152in"/>
      <style:text-properties style:font-name="標楷體" style:font-name-asian="標楷體" fo:font-size="16pt" style:font-size-asian="16pt" style:font-size-complex="16pt"/>
    </style:style>
    <style:style style:name="P70" style:parent-style-name="內文" style:family="paragraph">
      <style:paragraph-properties fo:line-height="0.3055in" fo:text-indent="2.9152in"/>
      <style:text-properties style:font-name="標楷體" style:font-name-asian="標楷體" fo:font-size="16pt" style:font-size-asian="16pt" style:font-size-complex="16pt"/>
    </style:style>
    <style:style style:name="P71" style:parent-style-name="內文" style:family="paragraph">
      <style:paragraph-properties fo:line-height="0.3055in" fo:text-indent="2.9152in"/>
      <style:text-properties style:font-name="標楷體" style:font-name-asian="標楷體" fo:font-size="16pt" style:font-size-asian="16pt" style:font-size-complex="16pt"/>
    </style:style>
    <style:style style:name="P72" style:parent-style-name="內文" style:family="paragraph">
      <style:paragraph-properties fo:line-height="0.3055in" fo:text-indent="1.1111in"/>
      <style:text-properties style:font-name="標楷體" style:font-name-asian="標楷體" fo:font-size="16pt" style:font-size-asian="16pt"/>
    </style:style>
    <style:style style:name="P73" style:parent-style-name="內文" style:family="paragraph">
      <style:paragraph-properties fo:line-height="0.3055in" fo:text-indent="3.5868in"/>
      <style:text-properties style:font-name="標楷體" style:font-name-asian="標楷體" fo:font-size="16pt" style:font-size-asian="16pt"/>
    </style:style>
    <style:style style:name="P74" style:parent-style-name="內文" style:family="paragraph">
      <style:paragraph-properties fo:line-height="0.3055in" fo:text-indent="3.5868in"/>
      <style:text-properties style:font-name="標楷體" style:font-name-asian="標楷體" fo:font-size="16pt" style:font-size-asian="16pt"/>
    </style:style>
    <style:style style:name="P75" style:parent-style-name="內文" style:family="paragraph">
      <style:paragraph-properties fo:line-height="0.3055in" fo:text-indent="1.1111in"/>
      <style:text-properties style:font-name="標楷體" style:font-name-asian="標楷體" fo:font-size="16pt" style:font-size-asian="16pt"/>
    </style:style>
    <style:style style:name="P76" style:parent-style-name="內文" style:family="paragraph">
      <style:paragraph-properties fo:line-height="0.3055in" fo:text-indent="1.1111in"/>
      <style:text-properties style:font-name="標楷體" style:font-name-asian="標楷體" fo:font-size="16pt" style:font-size-asian="16pt"/>
    </style:style>
    <style:style style:name="P77" style:parent-style-name="內文" style:family="paragraph">
      <style:paragraph-properties fo:line-height="0.3055in" fo:text-indent="1.1111in"/>
      <style:text-properties style:font-name="標楷體" style:font-name-asian="標楷體" fo:font-size="16pt" style:font-size-asian="16pt"/>
    </style:style>
    <style:style style:name="P78" style:parent-style-name="內文" style:family="paragraph">
      <style:paragraph-properties fo:line-height="0.3055in" fo:text-indent="1.1111in"/>
      <style:text-properties style:font-name="標楷體" style:font-name-asian="標楷體" fo:font-size="16pt" style:font-size-asian="16pt"/>
    </style:style>
    <style:style style:name="P79" style:parent-style-name="內文" style:family="paragraph">
      <style:paragraph-properties fo:line-height="0.3055in" fo:text-indent="2.8958in"/>
      <style:text-properties style:font-name="標楷體" style:font-name-asian="標楷體" fo:font-size="16pt" style:font-size-asian="16pt"/>
    </style:style>
    <style:style style:name="P80" style:parent-style-name="內文" style:family="paragraph">
      <style:paragraph-properties fo:line-height="0.3055in" fo:text-indent="1.1111in"/>
      <style:text-properties style:font-name="標楷體" style:font-name-asian="標楷體" fo:font-size="16pt" style:font-size-asian="16pt"/>
    </style:style>
    <style:style style:name="P81" style:parent-style-name="內文" style:family="paragraph">
      <style:paragraph-properties fo:line-height="0.3055in" fo:text-indent="1.1111in"/>
      <style:text-properties style:font-name="標楷體" style:font-name-asian="標楷體" fo:font-size="16pt" style:font-size-asian="16pt"/>
    </style:style>
    <style:style style:name="P82" style:parent-style-name="內文" style:family="paragraph">
      <style:paragraph-properties fo:line-height="0.3055in" fo:text-indent="1.1111in"/>
      <style:text-properties style:font-name="標楷體" style:font-name-asian="標楷體" fo:font-size="16pt" style:font-size-asian="16pt"/>
    </style:style>
    <style:style style:name="P83" style:parent-style-name="內文" style:family="paragraph">
      <style:paragraph-properties fo:text-align="justify" fo:line-height="0.3055in" fo:margin-left="1.1222in" fo:text-indent="-1.1222in">
        <style:tab-stops>
          <style:tab-stop style:type="left" style:position="7.5972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P8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0" style:parent-style-name="內文" style:family="paragraph">
      <style:paragraph-properties fo:line-height="0.3055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P94" style:parent-style-name="內文" style:family="paragraph">
      <style:paragraph-properties fo:line-height="0.3055in" fo:text-indent="0.6666in"/>
      <style:text-properties style:font-name="標楷體" style:font-name-asian="標楷體" fo:font-size="16pt" style:font-size-asian="16pt"/>
    </style:style>
    <style:style style:name="P95" style:parent-style-name="內文" style:family="paragraph">
      <style:paragraph-properties fo:text-align="justify" fo:line-height="0.3055in"/>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P100" style:parent-style-name="內文" style:family="paragraph">
      <style:paragraph-properties fo:text-align="justify" fo:line-height="0.3055in"/>
      <style:text-properties style:font-name="標楷體" style:font-name-asian="標楷體" fo:color="#000000" fo:font-size="16pt" style:font-size-asian="16pt"/>
    </style:style>
    <style:style style:name="P101" style:parent-style-name="內文" style:family="paragraph">
      <style:paragraph-properties fo:text-align="justify" fo:line-height="0.3055in"/>
    </style:style>
    <style:style style:name="T102" style:parent-style-name="預設段落字型" style:family="text">
      <style:text-properties style:font-name="標楷體" style:font-name-asian="標楷體" fo:color="#000000" fo:font-size="16pt" style:font-size-asian="16pt"/>
    </style:style>
    <style:style style:name="P103" style:parent-style-name="本文縮排" style:family="paragraph">
      <style:paragraph-properties fo:text-align="justify" fo:line-height="0.3055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16pt"/>
    </style:style>
    <style:style style:name="P104"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05" style:parent-style-name="內文" style:family="paragraph">
      <style:paragraph-properties fo:text-align="justify" fo:line-height="0.3055in"/>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09" style:parent-style-name="本文" style:family="paragraph">
      <style:paragraph-properties fo:text-align="justify" fo:margin-bottom="0in" fo:line-height="0.3055in" fo:margin-left="0.4451in">
        <style:tab-stops>
          <style:tab-stop style:type="left" style:position="6.4437in"/>
        </style:tab-stops>
      </style:paragraph-properties>
      <style:text-properties style:font-name="標楷體" style:font-name-asian="標楷體" fo:font-size="16pt" style:font-size-asian="16pt" style:font-size-complex="16pt"/>
    </style:style>
    <style:style style:name="P110" style:parent-style-name="本文" style:family="paragraph">
      <style:paragraph-properties fo:text-align="justify" fo:margin-bottom="0in" fo:line-height="0.3055in" fo:margin-left="0.8611in" fo:text-indent="-0.4444in">
        <style:tab-stops>
          <style:tab-stop style:type="left" style:position="6.0277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fo:text-align="justify" fo:line-height="0.3055in"/>
      <style:text-properties style:font-name="標楷體" style:font-name-asian="標楷體" fo:font-size="16pt" style:font-size-asian="16pt"/>
    </style:style>
    <style:style style:name="P113" style:parent-style-name="內文" style:family="paragraph">
      <style:paragraph-properties fo:text-align="justify" fo:line-height="0.3055in" fo:margin-left="0.2222in" fo:text-indent="-0.2222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color="#000000" fo:font-size="16pt" style:font-size-asian="16pt"/>
    </style:style>
    <style:style style:name="T126" style:parent-style-name="預設段落字型" style:family="text">
      <style:text-properties style:font-name="標楷體" style:font-name-asian="標楷體" fo:color="#000000" fo:font-size="16pt" style:font-size-asian="16pt"/>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標楷體" style:font-name-asian="標楷體" fo:color="#000000" fo:font-size="16pt" style:font-size-asian="16pt"/>
    </style:style>
    <style:style style:name="T129" style:parent-style-name="預設段落字型" style:family="text">
      <style:text-properties style:font-name="標楷體" style:font-name-asian="標楷體" fo:color="#000000" fo:font-size="16pt" style:font-size-asian="16pt"/>
    </style:style>
    <style:style style:name="T130" style:parent-style-name="預設段落字型" style:family="text">
      <style:text-properties style:font-name="標楷體" style:font-name-asian="標楷體" fo:color="#000000" fo:font-size="16pt" style:font-size-asian="16pt"/>
    </style:style>
    <style:style style:name="T131" style:parent-style-name="預設段落字型" style:family="text">
      <style:text-properties style:font-name="標楷體" style:font-name-asian="標楷體" fo:color="#000000" fo:font-size="16pt" style:font-size-asian="16pt"/>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color="#000000" fo:font-size="16pt" style:font-size-asian="16pt"/>
    </style:style>
    <style:style style:name="T134" style:parent-style-name="預設段落字型" style:family="text">
      <style:text-properties style:font-name="標楷體" style:font-name-asian="標楷體" fo:color="#000000" fo:font-size="16pt" style:font-size-asian="16pt"/>
    </style:style>
    <style:style style:name="T135" style:parent-style-name="預設段落字型" style:family="text">
      <style:text-properties style:font-name="標楷體" style:font-name-asian="標楷體" fo:color="#000000" fo:font-size="16pt" style:font-size-asian="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color="#000000" fo:font-size="16pt" style:font-size-asian="16pt"/>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T158" style:parent-style-name="預設段落字型" style:family="text">
      <style:text-properties style:font-name="標楷體" style:font-name-asian="標楷體" style:font-weight-complex="bold" fo:color="#000000" fo:font-size="16pt" style:font-size-asian="16pt" style:font-size-complex="16pt"/>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T160" style:parent-style-name="預設段落字型" style:family="text">
      <style:text-properties style:font-name="標楷體" style:font-name-asian="標楷體" style:font-weight-complex="bold"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style:font-weight-complex="bold" fo:color="#000000" fo:font-size="16pt" style:font-size-asian="16pt" style:font-size-complex="16pt"/>
    </style:style>
    <style:style style:name="T163" style:parent-style-name="預設段落字型" style:family="text">
      <style:text-properties style:font-name="標楷體" style:font-name-asian="標楷體" style:font-weight-complex="bold"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T167" style:parent-style-name="預設段落字型" style:family="text">
      <style:text-properties style:font-name="標楷體" style:font-name-asian="標楷體" style:font-weight-complex="bold" fo:color="#000000"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font-weight-complex="bold"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P17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72" style:parent-style-name="本文" style:family="paragraph">
      <style:paragraph-properties fo:text-align="justify" fo:margin-bottom="0in" fo:line-height="0.3055in" fo:margin-left="0.8861in" fo:text-indent="-0.4597in">
        <style:tab-stops>
          <style:tab-stop style:type="left" style:position="6.0027in"/>
        </style:tab-stops>
      </style:paragraph-properties>
      <style:text-properties style:font-name="標楷體" style:font-name-asian="標楷體" fo:font-size="16pt" style:font-size-asian="16pt" style:font-size-complex="16pt"/>
    </style:style>
    <style:style style:name="P173" style:parent-style-name="本文" style:family="paragraph">
      <style:paragraph-properties fo:text-align="justify" fo:margin-bottom="0in" fo:line-height="0.3055in" fo:margin-left="0.8861in" fo:text-indent="-0.4597in">
        <style:tab-stops>
          <style:tab-stop style:type="left" style:position="6.0027in"/>
        </style:tab-stops>
      </style:paragraph-properties>
      <style:text-properties style:font-name="標楷體" style:font-name-asian="標楷體" fo:font-size="16pt" style:font-size-asian="16pt" style:font-size-complex="16pt"/>
    </style:style>
    <style:style style:name="P174" style:parent-style-name="本文" style:family="paragraph">
      <style:paragraph-properties fo:text-align="justify" fo:margin-bottom="0in" fo:line-height="0.3055in" fo:margin-left="0.8861in" fo:text-indent="-0.4597in">
        <style:tab-stops>
          <style:tab-stop style:type="left" style:position="6.0027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本文" style:family="paragraph">
      <style:paragraph-properties fo:text-align="justify" fo:margin-bottom="0in" fo:line-height="0.3055in" fo:margin-left="0.8888in" fo:text-indent="-0.2222in">
        <style:tab-stops>
          <style:tab-stop style:type="left" style:position="6in"/>
        </style:tab-stops>
      </style:paragraph-properties>
      <style:text-properties style:font-name="標楷體" style:font-name-asian="標楷體" fo:font-size="16pt" style:font-size-asian="16pt" style:font-size-complex="16pt"/>
    </style:style>
    <style:style style:name="P183" style:parent-style-name="本文" style:family="paragraph">
      <style:paragraph-properties fo:text-align="justify" fo:margin-bottom="0in" fo:line-height="0.3055in" fo:margin-left="0.8444in" fo:text-indent="-0.0111in">
        <style:tab-stops>
          <style:tab-stop style:type="left" style:position="6.0444in"/>
        </style:tab-stops>
      </style:paragraph-properties>
      <style:text-properties style:font-name="標楷體" style:font-name-asian="標楷體" fo:font-size="16pt" style:font-size-asian="16pt" style:font-size-complex="16pt"/>
    </style:style>
    <style:style style:name="P184" style:parent-style-name="本文" style:family="paragraph">
      <style:paragraph-properties fo:text-align="justify" fo:margin-bottom="0in" fo:line-height="0.3055in" fo:margin-left="0.8333in">
        <style:tab-stops>
          <style:tab-stop style:type="left" style:position="6.0555in"/>
        </style:tab-stops>
      </style:paragraph-properties>
      <style:text-properties style:font-name="標楷體" style:font-name-asian="標楷體" fo:font-size="16pt" style:font-size-asian="16pt" style:font-size-complex="16pt"/>
    </style:style>
    <style:style style:name="P185" style:parent-style-name="本文" style:family="paragraph">
      <style:paragraph-properties fo:text-align="justify" fo:margin-bottom="0in" fo:line-height="0.3055in" fo:margin-left="2.5in" fo:text-indent="-0.0013in">
        <style:tab-stops>
          <style:tab-stop style:type="left" style:position="4.3888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style>
    <style:style style:name="T190" style:parent-style-name="預設段落字型" style:family="text">
      <style:text-properties style:font-name="標楷體" style:font-name-asian="標楷體" fo:color="#000000" fo:font-size="16pt" style:font-size-asian="16pt"/>
    </style:style>
    <style:style style:name="P191" style:parent-style-name="本文" style:family="paragraph">
      <style:paragraph-properties fo:text-align="justify" fo:margin-bottom="0in" fo:line-height="0.3055in" fo:margin-left="0.8888in" fo:text-indent="-0.2222in">
        <style:tab-stops>
          <style:tab-stop style:type="left" style:position="6in"/>
        </style:tab-stops>
      </style:paragraph-properties>
      <style:text-properties style:font-name="標楷體" style:font-name-asian="標楷體" fo:font-size="16pt" style:font-size-asian="16pt" style:font-size-complex="16pt"/>
    </style:style>
    <style:style style:name="P192" style:parent-style-name="本文" style:family="paragraph">
      <style:paragraph-properties fo:text-align="justify" fo:margin-bottom="0in" fo:line-height="0.3055in" fo:margin-left="0.8861in" fo:text-indent="-0.4597in">
        <style:tab-stops>
          <style:tab-stop style:type="left" style:position="6.0027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06"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207"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208" style:parent-style-name="本文" style:family="paragraph">
      <style:paragraph-properties fo:text-align="justify" fo:margin-bottom="0in" fo:line-height="0.3055in" fo:margin-left="2.5in" fo:text-indent="-0.0013in">
        <style:tab-stops>
          <style:tab-stop style:type="left" style:position="4.3888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style>
    <style:style style:name="T213" style:parent-style-name="預設段落字型" style:family="text">
      <style:text-properties style:font-name="標楷體" style:font-name-asian="標楷體" fo:color="#000000" fo:font-size="16pt" style:font-size-asian="16pt"/>
    </style:style>
    <style:style style:name="P214" style:parent-style-name="本文" style:family="paragraph">
      <style:paragraph-properties fo:text-align="justify" fo:margin-bottom="0in" fo:line-height="0.3055in" fo:margin-left="3.375in" fo:text-indent="-0.0013in">
        <style:tab-stops>
          <style:tab-stop style:type="left" style:position="3.5138in"/>
        </style:tab-stops>
      </style:paragraph-properties>
    </style:style>
    <style:style style:name="T215" style:parent-style-name="預設段落字型" style:family="text">
      <style:text-properties style:font-name="標楷體" style:font-name-asian="標楷體" fo:color="#000000" fo:font-size="16pt" style:font-size-asian="16pt"/>
    </style:style>
    <style:style style:name="P21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7"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218"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219" style:parent-style-name="本文" style:family="paragraph">
      <style:paragraph-properties fo:text-align="justify" fo:margin-bottom="0in" fo:line-height="0.3055in" fo:margin-left="2.5in" fo:text-indent="-0.0013in">
        <style:tab-stops>
          <style:tab-stop style:type="left" style:position="4.3888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style>
    <style:style style:name="P226" style:parent-style-name="本文" style:family="paragraph">
      <style:paragraph-properties fo:text-align="justify" fo:margin-bottom="0in" fo:line-height="0.3055in" fo:margin-left="3.375in" fo:text-indent="-0.0013in">
        <style:tab-stops>
          <style:tab-stop style:type="left" style:position="3.5138in"/>
        </style:tab-stops>
      </style:paragraph-properties>
    </style:style>
    <style:style style:name="T227" style:parent-style-name="預設段落字型" style:family="text">
      <style:text-properties style:font-name="標楷體" style:font-name-asian="標楷體" fo:color="#000000" fo:font-size="16pt" style:font-size-asian="16pt"/>
    </style:style>
    <style:style style:name="P22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9"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230"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231" style:parent-style-name="本文" style:family="paragraph">
      <style:paragraph-properties fo:text-align="justify" fo:margin-bottom="0in" fo:line-height="0.3055in" fo:margin-left="2.5in" fo:text-indent="-0.0013in">
        <style:tab-stops>
          <style:tab-stop style:type="left" style:position="4.3888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color="#000000" fo:font-size="16pt" style:font-size-asian="16pt"/>
    </style:style>
    <style:style style:name="P237" style:parent-style-name="本文" style:family="paragraph">
      <style:paragraph-properties fo:text-align="justify" fo:margin-bottom="0in" fo:line-height="0.3055in" fo:margin-left="3.375in" fo:text-indent="-0.0013in">
        <style:tab-stops>
          <style:tab-stop style:type="left" style:position="3.5138in"/>
        </style:tab-stops>
      </style:paragraph-properties>
    </style:style>
    <style:style style:name="T238" style:parent-style-name="預設段落字型" style:family="text">
      <style:text-properties style:font-name="標楷體" style:font-name-asian="標楷體" fo:color="#000000" fo:font-size="16pt" style:font-size-asian="16pt"/>
    </style:style>
    <style:style style:name="P2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0"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241"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242" style:parent-style-name="本文" style:family="paragraph">
      <style:paragraph-properties fo:text-align="justify" fo:margin-bottom="0in" fo:line-height="0.3055in" fo:margin-left="2.5in" fo:text-indent="-0.0013in">
        <style:tab-stops>
          <style:tab-stop style:type="left" style:position="4.3888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style>
    <style:style style:name="T247" style:parent-style-name="預設段落字型" style:family="text">
      <style:text-properties style:font-name="標楷體" style:font-name-asian="標楷體" fo:color="#000000" fo:font-size="16pt" style:font-size-asian="16pt"/>
    </style:style>
    <style:style style:name="P248" style:parent-style-name="本文" style:family="paragraph">
      <style:paragraph-properties fo:text-align="justify" fo:margin-bottom="0in" fo:line-height="0.3055in" fo:margin-left="3.375in" fo:text-indent="-0.0013in">
        <style:tab-stops>
          <style:tab-stop style:type="left" style:position="3.5138in"/>
        </style:tab-stops>
      </style:paragraph-properties>
    </style:style>
    <style:style style:name="T249" style:parent-style-name="預設段落字型" style:family="text">
      <style:text-properties style:font-name="標楷體" style:font-name-asian="標楷體" fo:color="#000000" fo:font-size="16pt" style:font-size-asian="16pt"/>
    </style:style>
    <style:style style:name="P25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1"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252"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size="16pt" style:font-size-asian="16pt" style:font-size-complex="16pt"/>
    </style:style>
    <style:style style:name="P253" style:parent-style-name="本文" style:family="paragraph">
      <style:paragraph-properties fo:text-align="justify" fo:margin-bottom="0in" fo:line-height="0.3055in" fo:margin-left="2.5in" fo:text-indent="-0.0013in">
        <style:tab-stops>
          <style:tab-stop style:type="left" style:position="4.3888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259" style:parent-style-name="本文" style:family="paragraph">
      <style:paragraph-properties fo:text-align="justify" fo:margin-bottom="0in" fo:line-height="0.3055in">
        <style:tab-stops>
          <style:tab-stop style:type="left" style:position="6.8888in"/>
        </style:tab-stops>
      </style:paragraph-properties>
      <style:text-properties style:font-name="標楷體" style:font-name-asian="標楷體" fo:font-weight="bold" style:font-weight-asian="bold" fo:font-size="16pt" style:font-size-asian="16pt" style:font-size-complex="16pt"/>
    </style:style>
    <style:style style:name="P260"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style:font-weight-complex="bold" fo:font-size="16pt" style:font-size-asian="16pt" style:font-size-complex="16pt"/>
    </style:style>
  </office:automatic-styles>
  <office:body>
    <office:text text:use-soft-page-breaks="true">
      <text:p text:style-name="P1"><text:bookmark-start text:name="_Toc329013448"/>立法院第8屆第2會期內政委員會第25次全體委員會議議事錄<text:bookmark-end text:name="_Toc329013448"/></text:p>
      <text:p text:style-name="P3"><text:span text:style-name="T4">時　　間：</text:span><text:span text:style-name="T5">10</text:span><text:span text:style-name="T6">2</text:span><text:span text:style-name="T7">年</text:span><text:span text:style-name="T8">1</text:span><text:span text:style-name="T9">月</text:span><text:span text:style-name="T10">7</text:span><text:span text:style-name="T11">日（星期</text:span><text:span text:style-name="T12">一</text:span><text:span text:style-name="T13">）</text:span><text:span text:style-name="T14">上午9時</text:span><text:span text:style-name="T15">5</text:span><text:span text:style-name="T16">分</text:span><text:span text:style-name="T17">至1</text:span><text:span text:style-name="T18">2</text:span><text:span text:style-name="T19">時</text:span><text:span text:style-name="T20">36</text:span><text:span text:style-name="T21">分</text:span></text:p>
      <text:p text:style-name="P22"><text:span text:style-name="T23"><text:s text:c="14"/></text:span><text:span text:style-name="T24"><text:s text:c="30"/></text:span><text:span text:style-name="T25"><text:s/></text:span><text:span text:style-name="T26">下午</text:span><text:span text:style-name="T27">2</text:span><text:span text:style-name="T28">時</text:span><text:span text:style-name="T29">33</text:span><text:span text:style-name="T30">分至</text:span><text:span text:style-name="T31">5</text:span><text:span text:style-name="T32">時</text:span></text:p>
      <text:p text:style-name="P33"><text:span text:style-name="T34">地</text:span><text:span text:style-name="T35">　　</text:span><text:span text:style-name="T36">點：本院紅樓202會議室</text:span></text:p>
      <text:p text:style-name="P37"><text:span text:style-name="T38">出席委員</text:span><text:span text:style-name="T39">：</text:span><text:span text:style-name="T40">段宜康 <text:s/></text:span><text:span text:style-name="T41">江啟臣</text:span><text:span text:style-name="T42"><text:s text:c="2"/>紀國棟</text:span><text:span text:style-name="T43"><text:s text:c="2"/></text:span><text:span text:style-name="T44">邱文彥</text:span><text:span text:style-name="T45"><text:s text:c="2"/>李俊俋 <text:s/>黃文玲</text:span></text:p>
      <text:p text:style-name="P46">徐欣瑩 <text:s/>陳其邁<text:s text:c="2"/>姚文智 <text:s/>張慶忠 <text:s/>吳育昇<text:s text:c="2"/>張曉風</text:p>
      <text:p text:style-name="P47"><text:span text:style-name="T48">陳超明</text:span></text:p>
      <text:p text:style-name="P49">委員出席13人</text:p>
      <text:p text:style-name="P50">列席委員：林滄敏 <text:s/>鄭天財 <text:s/>李貴敏 <text:s/>黃偉哲 <text:s/>林正二 <text:s/>廖正井</text:p>
      <text:p text:style-name="P51">陳明文 <text:s/>孔文吉 <text:s/>吳秉叡 <text:s/>許添財 <text:s/>李桐豪 <text:s/>陳歐珀</text:p>
      <text:p text:style-name="P52">林德福 <text:s/>盧秀燕 <text:s/>廖國棟 <text:s/>薛 <text:s/>凌 <text:s/>蕭美琴 <text:s/>江惠貞</text:p>
      <text:p text:style-name="P53">邱志偉 <text:s/>蘇清泉<text:s text:c="2"/>黃昭順 <text:s/>陳亭妃 <text:s/>王惠美 <text:s/>簡東明</text:p>
      <text:p text:style-name="P54">呂學樟 <text:s/>楊瓊瓔 <text:s/>潘維剛 <text:s/>李應元 <text:s/>楊麗環 <text:s/>羅明才</text:p>
      <text:p text:style-name="P55">徐耀昌</text:p>
      <text:p text:style-name="P56">委員列席31人</text:p>
      <text:p text:style-name="P57"><text:span text:style-name="T58">請假</text:span><text:span text:style-name="T59">委員：</text:span><text:span text:style-name="T60">高金素梅</text:span></text:p>
      <text:p text:style-name="P61">委員請假1人</text:p>
      <text:p text:style-name="P62">列席官員：行政院大陸委員會主任委員 <text:s text:c="15"/>王郁琦</text:p>
      <text:p text:style-name="P63">副主任委員 <text:s text:c="13"/>劉德勳</text:p>
      <text:p text:style-name="P64">副主任委員 <text:s text:c="13"/>林祖嘉</text:p>
      <text:p text:style-name="P65">主任秘書 <text:s text:c="15"/>吳美紅</text:p>
      <text:p text:style-name="P66">企劃處處長 <text:s text:c="13"/>楊家駿</text:p>
      <text:p text:style-name="P67">文教處處長 <text:s text:c="13"/>華士傑</text:p>
      <text:p text:style-name="P68">經濟處副處長 <text:s text:c="11"/>葉凱萍</text:p>
      <text:p text:style-name="P69">法政處副處長 <text:s text:c="11"/>蔡志儒</text:p>
      <text:p text:style-name="P70">港澳處處長 <text:s text:c="13"/>嚴垂光</text:p>
      <text:p text:style-name="P71">聯絡處處長 <text:s text:c="13"/>盧長水</text:p>
      <text:p text:style-name="P72">財團法人海峽交流基金會董事長 <text:s text:c="11"/>林中森</text:p>
      <text:p text:style-name="P73">文教處處長 <text:s text:c="7"/>劉克鑫</text:p>
      <text:p text:style-name="P74">綜合處處長 <text:s text:c="7"/>黃兆平</text:p>
      <text:p text:style-name="P75">文化部常務次長<text:s text:c="26"/>許秋煌</text:p>
      <text:soft-page-break/>
      <text:p text:style-name="P76">內政部入出國及移民署署長 <text:s text:c="15"/>謝立功</text:p>
      <text:p text:style-name="P77">國家安全局副處長 <text:s text:c="23"/>王春益</text:p>
      <text:p text:style-name="P78">行政院勞工委員會科長 <text:s text:c="19"/>薛鑑忠</text:p>
      <text:p text:style-name="P79">科長 <text:s text:c="19"/>楊國聖</text:p>
      <text:p text:style-name="P80">法務部參事 <text:s text:c="29"/>陳文琪</text:p>
      <text:p text:style-name="P81">銓敘部簡任視察 <text:s text:c="25"/>彭國華</text:p>
      <text:p text:style-name="P82">行政院人事行政總處專門委員 <text:s text:c="13"/>李宜興</text:p>
      <text:p text:style-name="P83"><text:span text:style-name="T84">主 <text:s text:c="3"/>席：</text:span><text:span text:style-name="T85">姚</text:span><text:span text:style-name="T86">召集委員</text:span><text:span text:style-name="T87">文智</text:span></text:p>
      <text:p text:style-name="P88">專門委員：鄭世榮</text:p>
      <text:p text:style-name="P89">主任秘書：李秋美</text:p>
      <text:p text:style-name="P90"><text:span text:style-name="T91">紀 <text:s text:c="3"/>錄：</text:span><text:span text:style-name="T92">簡任秘書 <text:s/></text:span><text:span text:style-name="T93"><text:s text:c="2"/>賈北松</text:span></text:p>
      <text:p text:style-name="P94"><text:s text:c="4"/>簡任編審<text:s/><text:s text:c="3"/>周志聖</text:p>
      <text:p text:style-name="P95"><text:span text:style-name="T96"><text:s text:c="3"/></text:span><text:span text:style-name="T97"><text:s/></text:span><text:span text:style-name="T98"><text:s text:c="6"/>科 <text:s text:c="3"/>長 <text:s/></text:span><text:span text:style-name="T99"><text:s text:c="2"/>吳人寬</text:span></text:p>
      <text:p text:style-name="P100"><text:s text:c="10"/>薦任科員 <text:s text:c="3"/>喻 <text:s/>珊</text:p>
      <text:p text:style-name="P101"><text:span text:style-name="T102"><text:s text:c="10"/>薦任科員 <text:s text:c="3"/>楊靜茹</text:span></text:p>
      <text:p text:style-name="P103">報告事項</text:p>
      <text:p text:style-name="P104">宣讀上次會議議事錄。</text:p>
      <text:p text:style-name="P105"><text:span text:style-name="T106">決定：確定</text:span><text:span text:style-name="T107">。</text:span></text:p>
      <text:p text:style-name="P108">邀請行政院大陸委員會主任委員王郁琦、財團法人海峽交流基金會董事長林中森與文化部次長就「中國歌曲排行榜」來台、文化部投資電影「花漾」談兩岸影視音樂文化產業與人員交流現況及如何避免中國遂行文化統戰專題進行報告並備質詢；另請內政部入出國及移民署署長謝立功列席備詢。<text:line-break/>決定：</text:p>
      <text:p text:style-name="P109">一、報告及詢答完畢。</text:p>
      <text:p text:style-name="P110">二、委員質詢未及答復部分或要求提供之說明資料，請相關機關儘速以書面答復。</text:p>
      <text:p text:style-name="P111">討論事項</text:p>
      <text:p text:style-name="P112"><text:bookmark-start text:name="議案名稱"/>審查本院委員蕭美琴等27人擬具「臺灣地區與大陸地區人民關係條例第四條之四及第七十九條之三條文修正草案」案。</text:p>
      <text:p text:style-name="P113"><text:bookmark-end text:name="議案名稱"/><text:span text:style-name="T114">（</text:span><text:span text:style-name="T115">本次會議進行報告事項及討論事項之綜合詢答，</text:span><text:span text:style-name="T116">經委員</text:span><text:span text:style-name="T117">蕭美琴</text:span><text:span text:style-name="T118">說明</text:span><text:soft-page-break/><text:span text:style-name="T119">提案要旨；</text:span><text:span text:style-name="T120">有</text:span><text:span text:style-name="T121">委員</text:span><text:span text:style-name="T122">段宜康</text:span><text:span text:style-name="T123">、</text:span><text:span text:style-name="T124">江啟臣</text:span><text:span text:style-name="T125">、李俊俋、</text:span><text:span text:style-name="T126">蕭美琴</text:span><text:span text:style-name="T127">、</text:span><text:span text:style-name="T128">林佳龍</text:span><text:span text:style-name="T129">、姚文智</text:span><text:span text:style-name="T130">、許添財</text:span><text:span text:style-name="T131">、黃偉哲</text:span><text:span text:style-name="T132">、紀國棟、陳其邁</text:span><text:span text:style-name="T133">、邱文彥</text:span><text:span text:style-name="T134">、</text:span><text:span text:style-name="T135">陳明文</text:span><text:span text:style-name="T136">、</text:span><text:span text:style-name="T137">張曉風</text:span><text:span text:style-name="T138">、</text:span><text:span text:style-name="T139">邱志偉</text:span><text:span text:style-name="T140">等</text:span><text:span text:style-name="T141">1</text:span><text:span text:style-name="T142">4</text:span><text:span text:style-name="T143">人提</text:span><text:span text:style-name="T144">出質詢，</text:span><text:span text:style-name="T145">均經</text:span><text:span text:style-name="T146">行政院大陸委員會王郁琦</text:span><text:span text:style-name="T147">及所屬</text:span><text:span text:style-name="T148">、</text:span><text:span text:style-name="T149">財團法人海峽交流基金會董事長林中</text:span><text:span text:style-name="T150">森</text:span><text:span text:style-name="T151">、文化部常務次長許秋煌</text:span><text:span text:style-name="T152">、</text:span><text:span text:style-name="T153">內政部入出國及移民署署長謝立功</text:span><text:span text:style-name="T154">即</text:span><text:span text:style-name="T155">席答</text:span><text:span text:style-name="T156">復說明；另有</text:span><text:span text:style-name="T157">委</text:span><text:span text:style-name="T158">員</text:span><text:span text:style-name="T159">張</text:span><text:span text:style-name="T160">慶忠</text:span><text:span text:style-name="T161">、</text:span><text:span text:style-name="T162">吳</text:span><text:span text:style-name="T163">育昇</text:span><text:span text:style-name="T164">、</text:span><text:span text:style-name="T165">黃文玲</text:span><text:span text:style-name="T166">所提書面質詢，列入紀錄，刊登公報，</text:span><text:span text:style-name="T167">並請</text:span><text:span text:style-name="T168">相關機關</text:span><text:span text:style-name="T169">另以書面答復。</text:span><text:span text:style-name="T170">）</text:span></text:p>
      <text:p text:style-name="P171">決議：</text:p>
      <text:p text:style-name="P172">一、說明及詢答完畢。</text:p>
      <text:p text:style-name="P173">二、委員質詢未及答復部分或要求提供之說明資料，請相關機關儘速以書面答復。</text:p>
      <text:p text:style-name="P174"><text:span text:style-name="T175">三</text:span><text:span text:style-name="T176">、</text:span><text:span text:style-name="T177">「臺灣地區與大陸地區人民關係條例第四條之四及第七十九條之三條文修正草案」案</text:span><text:span text:style-name="T178">審查結果</text:span><text:span text:style-name="T179">：</text:span><text:span text:style-name="T180">不予</text:span><text:span text:style-name="T181">修正，維持現行條文。</text:span></text:p>
      <text:p text:style-name="P182">【採表決方式，表決結果：在場出席委員12人（含主席），贊成者3人，反對者6人，棄權者2人，贊成者少數，本案不通過】。</text:p>
      <text:p text:style-name="P183">另修正動議一案：</text:p>
      <text:p text:style-name="P184">第四條之四新增第二項如下：前項人員準用公職人員利益衝突迴避法規定。</text:p>
      <text:p text:style-name="P185"><text:span text:style-name="T186">提案人</text:span><text:span text:style-name="T187">：</text:span><text:span text:style-name="T188">陳其邁 <text:s/></text:span><text:span text:style-name="T189">李俊俋</text:span><text:span text:style-name="T190"><text:s text:c="2"/>段宜康</text:span></text:p>
      <text:p text:style-name="P191">【採表決方式，表決結果：在場出席委員12人（含主席），贊成者3人，反對者7人，棄權者1人，贊成者少數，本案不通過】。</text:p>
      <text:p text:style-name="P192"><text:span text:style-name="T193">四</text:span><text:span text:style-name="T194">、</text:span><text:span text:style-name="T195">本</text:span><text:span text:style-name="T196">案審查</text:span><text:span text:style-name="T197">完竣</text:span><text:span text:style-name="T198">，擬具審查報告，提報院會公決。院會討論前</text:span><text:span text:style-name="T199">不</text:span><text:span text:style-name="T200">須經黨團協商，並推請</text:span><text:span text:style-name="T201">姚</text:span><text:span text:style-name="T202">召集委員</text:span><text:span text:style-name="T203">文智</text:span><text:span text:style-name="T204">於討論時作補充說明。</text:span></text:p>
      <text:p text:style-name="P205">臨時提案</text:p>
      <text:p text:style-name="P206">第一案</text:p>
      <text:p text:style-name="P207">「內地」一詞在歷史與政治用語上，有殖民母國、宗主國之意涵，如被用以稱呼中華人民共和國(中國)，恐有使台灣淪為中國附屬之虞。行政院大陸委員會為我國兩岸政策主管機關，應公開呼籲並要求於各種場合不應使用「內地」一詞，以免自我矮化。</text:p>
      <text:p text:style-name="P208"><text:span text:style-name="T209">提案人</text:span><text:span text:style-name="T210">：</text:span><text:span text:style-name="T211">陳其邁 <text:s/>姚文智 <text:s/></text:span><text:span text:style-name="T212">李俊俋</text:span><text:span text:style-name="T213"><text:s text:c="2"/>段宜康</text:span></text:p>
      <text:p text:style-name="P214"><text:span text:style-name="T215">黃文玲</text:span></text:p>
      <text:p text:style-name="P216">決議：修正通過，文字內容為：「內地」一詞在台灣民間易生誤會，如被用以稱呼中華人民共和國(中國)，恐有不妥。行政院大陸委員會為我國兩岸政策主管機關，應公開呼籲於各種場合不宜使用「內地」一詞稱呼中國大陸。</text:p>
      <text:p text:style-name="P217">第二案</text:p>
      <text:p text:style-name="P218">中國政府「廣播電視節目、新聞出版物中需要注意的禁用詞」規定中，將台灣與中國的關係定位為台灣與祖國大陸，並定有須以內地稱呼中國，以「旅遊文件」取代「護照」，禁止稱呼台灣福爾摩莎···等矮化主權規定，明顯侵犯台灣主權。然而目前台灣演藝人員為了能順利在中國登台演出或使節目在中國播出，不得不依照中國官方頒布之相關辦法以內地稱呼中國，形同被迫以自我矮化來換取生存工作權利。鑒此，為維護台灣主權，拒絕中國惡意矮化，同時保障我國文化演藝工作人員生存工作權利，爰提案要求陸委會會同相關單位了解於一周內就「中國官方對台灣文化演藝工業之影響及限制」提出檢討報告交內政委員會，陸委會並應以具體作為向中國官方表示抗議，要求中國停止以政治箝制文化之行為。</text:p>
      <text:p text:style-name="P219"><text:span text:style-name="T220">提案人</text:span><text:span text:style-name="T221">：</text:span><text:span text:style-name="T222">陳其邁 <text:s/>姚文智</text:span><text:span text:style-name="T223"><text:s text:c="2"/>段宜康</text:span><text:span text:style-name="T224"><text:s text:c="2"/></text:span><text:span text:style-name="T225">李俊俋</text:span></text:p>
      <text:p text:style-name="P226"><text:span text:style-name="T227">黃文玲</text:span></text:p>
      <text:p text:style-name="P228">決議：除『爰提案要求陸委會會同相關單位了解於一周內就「中國官方對台灣文化演藝工業之影響及限制」提出檢討報告交內政委員會，陸委會並應以具體作為向中國官方表示抗議，要求中國停止以政治箝制文化之行為。』修改為『爰提案要求陸委會會同文化部等相關單位了解於一個月內就「中國大陸官方對台灣文化演藝產業之限制」提出檢討報告交內政委員會。陸委會並應呼籲中國大陸官方尊重兩岸文化工作者之創作自由，停止以政治箝制文化之行為。』外，餘照案通過。</text:p>
      <text:p text:style-name="P229">第三案</text:p>
      <text:p text:style-name="P230">針對中華人民共和國新版護照，將我國日月潭等景點納入其內頁，嚴重傷害我國領土與主權，大陸委員會應將授權財團法人海峽交流基金會發函中國海協會之抗議函，及海協會之回函，於二日內提供予本院內政委員會，以利國會監督。</text:p>
      <text:p text:style-name="P231"><text:span text:style-name="T232">提案人</text:span><text:span text:style-name="T233">：</text:span><text:span text:style-name="T234">陳其邁 <text:s/>姚文智 <text:s/></text:span><text:span text:style-name="T235">李俊俋</text:span><text:span text:style-name="T236"><text:s text:c="2"/>段宜康</text:span></text:p>
      <text:p text:style-name="P237"><text:span text:style-name="T238">黃文玲</text:span></text:p>
      <text:p text:style-name="P239">決議：照案通過。</text:p>
      <text:p text:style-name="P240">第四案</text:p>
      <text:p text:style-name="P241">近日中國媒體「南方周末」於新年獻詞「中國夢，憲政夢」，希望透過落實憲政，賦予公民權利推動政治改革，卻遭到中國廣東省委宣傳部長用極其粗暴的手法將其刪改，徹底踐踏新聞與言論自由。建請本院內政委員會作成決議，譴責中共不當干預新聞媒體編輯自主，嚴重傷害新聞自由。並要求行政院大陸委員會應發表正式聲明予以譴責；另應於兩岸協商與交流場合，關切中國言論自由，促其落實人權之保障。</text:p>
      <text:p text:style-name="P242"><text:span text:style-name="T243">提案人</text:span><text:span text:style-name="T244">：</text:span><text:span text:style-name="T245">陳其邁 <text:s/>姚文智 <text:s/></text:span><text:span text:style-name="T246">李俊俋</text:span><text:span text:style-name="T247"><text:s text:c="2"/>段宜康</text:span></text:p>
      <text:p text:style-name="P248"><text:span text:style-name="T249">黃文玲</text:span></text:p>
      <text:p text:style-name="P250">決議：除「建請本院內政委員會作成決議，譴責中共不當干預新聞媒體編輯自主，嚴重傷害新聞自由。並要求行政院大陸委員會應發表正式聲明予以譴責；另應於兩岸協商與交流場合，關切中國言論自由，促其落實人權之保障。」修改為「要求行政院大陸委員會應發表新聞稿；並應於兩岸交流場合，關切中國言論自由，促其落實人權之保障。」外，餘照案通過。</text:p>
      <text:p text:style-name="P251">第五案</text:p>
      <text:p text:style-name="P252">建請行政院於六個月內，針對公設財團法人代表人及受託處理事務之人員，提出退（離）職後納入旋轉門條款規範之評估報告。</text:p>
      <text:p text:style-name="P253"><text:span text:style-name="T254">提案人</text:span><text:span text:style-name="T255">：</text:span><text:span text:style-name="T256">吳育昇 <text:s/>邱文彥 <text:s/>江啟臣 <text:s/>陳超明</text:span></text:p>
      <text:p text:style-name="P257">決議：照案通過。</text:p>
      <text:p text:style-name="P258"/>
      <text:p text:style-name="P259">散會</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6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內政委員會第22次全體委員會議議事錄</dc:title>
    <dc:description/>
    <dc:subject/>
    <meta:initial-creator>lymedia</meta:initial-creator>
    <dc:creator>Windows 使用者</dc:creator>
    <meta:creation-date>2017-08-23T15:41:00Z</meta:creation-date>
    <dc:date>2017-08-23T15:41:00Z</dc:date>
    <meta:print-date>2013-01-09T06:43:00Z</meta:print-date>
    <meta:template xlink:href="Normal.dotm" xlink:type="simple"/>
    <meta:editing-cycles>2</meta:editing-cycles>
    <meta:editing-duration>PT0S</meta:editing-duration>
    <meta:document-statistic meta:page-count="3" meta:paragraph-count="6" meta:word-count="500" meta:character-count="3350" meta:row-count="23" meta:non-whitespace-character-count="2856"/>
  </office:meta>
</office:document-meta>
</file>