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時間-議事錄" style:family="paragraph">
      <style:paragraph-properties style:snap-to-layout-grid="true" fo:line-height="0.25in" fo:margin-left="1.1576in" fo:text-indent="-1.1576in">
        <style:tab-stops>
          <style:tab-stop style:type="left" style:position="0.5506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TW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language-asian="zh" style:country-asian="TW"/>
    </style:style>
    <style:style style:name="T18" style:parent-style-name="預設段落字型" style:family="text">
      <style:text-properties style:font-name="標楷體" style:language-asian="zh" style:country-asian="TW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language-asian="zh" style:country-asian="TW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language-asian="zh" style:country-asian="TW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 style:language-asian="zh" style:country-asian="TW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P31" style:parent-style-name="時間-議事錄" style:family="paragraph">
      <style:paragraph-properties style:snap-to-layout-grid="true" fo:line-height="0.25in"/>
      <style:text-properties style:font-name="標楷體"/>
    </style:style>
    <style:style style:name="P32" style:parent-style-name="時間-議事錄" style:family="paragraph">
      <style:paragraph-properties style:snap-to-layout-grid="true" fo:line-height="0.25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language-asian="zh" style:country-asian="TW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language-asian="zh" style:country-asian="TW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language-asian="zh" style:country-asian="TW"/>
    </style:style>
    <style:style style:name="T43" style:parent-style-name="預設段落字型" style:family="text">
      <style:text-properties style:font-name="標楷體" style:language-asian="zh" style:country-asian="TW"/>
    </style:style>
    <style:style style:name="T44" style:parent-style-name="預設段落字型" style:family="text">
      <style:text-properties style:font-name="標楷體" style:language-asian="zh" style:country-asian="TW"/>
    </style:style>
    <style:style style:name="P45" style:parent-style-name="時間-議事錄" style:family="paragraph">
      <style:paragraph-properties style:snap-to-layout-grid="true" fo:line-height="0.25in" fo:margin-left="1.0375in" fo:margin-right="0.0625in" fo:text-indent="0.0819in">
        <style:tab-stops>
          <style:tab-stop style:type="left" style:position="0.6708in"/>
          <style:tab-stop style:type="left" style:position="4.7708in"/>
        </style:tab-stops>
      </style:paragraph-properties>
    </style:style>
    <style:style style:name="T46" style:parent-style-name="預設段落字型" style:family="text">
      <style:text-properties style:font-name="標楷體" style:language-asian="zh" style:country-asian="TW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language-asian="zh" style:country-asian="TW"/>
    </style:style>
    <style:style style:name="T49" style:parent-style-name="預設段落字型" style:family="text">
      <style:text-properties style:font-name="標楷體" style:language-asian="zh" style:country-asian="TW"/>
    </style:style>
    <style:style style:name="T50" style:parent-style-name="預設段落字型" style:family="text">
      <style:text-properties style:font-name="標楷體" style:language-asian="zh" style:country-asian="TW"/>
    </style:style>
    <style:style style:name="T51" style:parent-style-name="預設段落字型" style:family="text">
      <style:text-properties style:font-name="標楷體" style:language-asian="zh" style:country-asian="TW"/>
    </style:style>
    <style:style style:name="T52" style:parent-style-name="預設段落字型" style:family="text">
      <style:text-properties style:font-name="標楷體" style:language-asian="zh" style:country-asian="TW"/>
    </style:style>
    <style:style style:name="T53" style:parent-style-name="預設段落字型" style:family="text">
      <style:text-properties style:font-name="標楷體" style:language-asian="zh" style:country-asian="TW"/>
    </style:style>
    <style:style style:name="P54" style:parent-style-name="時間-議事錄" style:family="paragraph">
      <style:paragraph-properties style:snap-to-layout-grid="true" fo:line-height="0.25in" fo:margin-left="1.0375in" fo:margin-right="0.0625in" fo:text-indent="0.0819in">
        <style:tab-stops>
          <style:tab-stop style:type="left" style:position="0.6708in"/>
          <style:tab-stop style:type="left" style:position="4.7708in"/>
        </style:tab-stops>
      </style:paragraph-properties>
      <style:text-properties style:font-name="標楷體" style:language-asian="zh" style:country-asian="TW"/>
    </style:style>
    <style:style style:name="P55" style:parent-style-name="時間-議事錄" style:family="paragraph">
      <style:paragraph-properties style:snap-to-layout-grid="true" fo:line-height="0.25in"/>
    </style:style>
    <style:style style:name="T56" style:parent-style-name="預設段落字型" style:family="text">
      <style:text-properties style:font-name="標楷體" style:language-asian="zh" style:country-asian="TW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language-asian="zh" style:country-asian="TW"/>
    </style:style>
    <style:style style:name="T59" style:parent-style-name="預設段落字型" style:family="text">
      <style:text-properties style:font-name="標楷體" style:language-asian="zh" style:country-asian="TW"/>
    </style:style>
    <style:style style:name="T60" style:parent-style-name="預設段落字型" style:family="text">
      <style:text-properties style:font-name="標楷體" style:language-asian="zh" style:country-asian="TW"/>
    </style:style>
    <style:style style:name="T61" style:parent-style-name="預設段落字型" style:family="text">
      <style:text-properties style:font-name="標楷體"/>
    </style:style>
    <style:style style:name="P62" style:parent-style-name="時間-議事錄" style:family="paragraph">
      <style:paragraph-properties style:snap-to-layout-grid="true" fo:line-height="0.25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language-asian="zh" style:country-asian="TW"/>
    </style:style>
    <style:style style:name="T67" style:parent-style-name="預設段落字型" style:family="text">
      <style:text-properties style:font-name="標楷體" style:language-asian="zh" style:country-asian="TW"/>
    </style:style>
    <style:style style:name="P68" style:parent-style-name="時間-議事錄" style:family="paragraph">
      <style:paragraph-properties style:snap-to-layout-grid="true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69" style:parent-style-name="預設段落字型" style:family="text">
      <style:text-properties style:font-name="標楷體" style:language-asian="zh" style:country-asian="TW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language-asian="zh" style:country-asian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language-asian="zh" style:country-asian="TW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language-asian="zh" style:country-asian="TW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language-asian="zh" style:country-asian="TW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language-asian="zh" style:country-asian="TW"/>
    </style:style>
    <style:style style:name="P80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81" style:parent-style-name="預設段落字型" style:family="text">
      <style:text-properties style:font-name="標楷體" style:language-asian="zh" style:country-asian="TW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language-asian="zh" style:country-asian="TW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language-asian="zh" style:country-asian="TW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language-asian="zh" style:country-asian="TW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language-asian="zh" style:country-asian="TW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language-asian="zh" style:country-asian="TW"/>
    </style:style>
    <style:style style:name="P92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93" style:parent-style-name="預設段落字型" style:family="text">
      <style:text-properties style:font-name="標楷體" style:language-asian="zh" style:country-asian="TW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language-asian="zh" style:country-asian="TW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language-asian="zh" style:country-asian="TW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language-asian="zh" style:country-asian="TW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language-asian="zh" style:country-asian="TW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P104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105" style:parent-style-name="預設段落字型" style:family="text">
      <style:text-properties style:font-name="標楷體" style:language-asian="zh" style:country-asian="TW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language-asian="zh" style:country-asian="TW"/>
    </style:style>
    <style:style style:name="T108" style:parent-style-name="預設段落字型" style:family="text">
      <style:text-properties style:font-name="標楷體" style:language-asian="zh" style:country-asian="TW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language-asian="zh" style:country-asian="TW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language-asian="zh" style:country-asian="TW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language-asian="zh" style:country-asian="TW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language-asian="zh" style:country-asian="TW"/>
    </style:style>
    <style:style style:name="P117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118" style:parent-style-name="預設段落字型" style:family="text">
      <style:text-properties style:font-name="標楷體" style:language-asian="zh" style:country-asian="TW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language-asian="zh" style:country-asian="TW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style:language-asian="zh" style:country-asian="TW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language-asian="zh" style:country-asian="TW"/>
    </style:style>
    <style:style style:name="T125" style:parent-style-name="預設段落字型" style:family="text">
      <style:text-properties style:font-name="標楷體" fo:letter-spacing="-0.0416in"/>
    </style:style>
    <style:style style:name="T126" style:parent-style-name="預設段落字型" style:family="text">
      <style:text-properties style:font-name="標楷體" fo:letter-spacing="-0.0416in" style:language-asian="zh" style:country-asian="TW"/>
    </style:style>
    <style:style style:name="T127" style:parent-style-name="預設段落字型" style:family="text">
      <style:text-properties style:font-name="標楷體" style:language-asian="zh" style:country-asian="TW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language-asian="zh" style:country-asian="TW"/>
    </style:style>
    <style:style style:name="P130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</style:style>
    <style:style style:name="T131" style:parent-style-name="預設段落字型" style:family="text">
      <style:text-properties style:font-name="標楷體" style:language-asian="zh" style:country-asian="TW"/>
    </style:style>
    <style:style style:name="T132" style:parent-style-name="預設段落字型" style:family="text">
      <style:text-properties style:font-name="標楷體" style:language-asian="zh" style:country-asian="TW"/>
    </style:style>
    <style:style style:name="T133" style:parent-style-name="預設段落字型" style:family="text">
      <style:text-properties style:font-name="標楷體" style:language-asian="zh" style:country-asian="TW"/>
    </style:style>
    <style:style style:name="T134" style:parent-style-name="預設段落字型" style:family="text">
      <style:text-properties style:font-name="標楷體" style:language-asian="zh" style:country-asian="TW"/>
    </style:style>
    <style:style style:name="T135" style:parent-style-name="預設段落字型" style:family="text">
      <style:text-properties style:font-name="標楷體" style:language-asian="zh" style:country-asian="TW"/>
    </style:style>
    <style:style style:name="T136" style:parent-style-name="預設段落字型" style:family="text">
      <style:text-properties style:font-name="標楷體" fo:letter-spacing="-0.0402in" style:language-asian="zh" style:country-asian="TW"/>
    </style:style>
    <style:style style:name="T137" style:parent-style-name="預設段落字型" style:family="text">
      <style:text-properties style:font-name="標楷體" fo:letter-spacing="-0.0402in" style:language-asian="zh" style:country-asian="TW"/>
    </style:style>
    <style:style style:name="T138" style:parent-style-name="預設段落字型" style:family="text">
      <style:text-properties style:font-name="標楷體" fo:letter-spacing="-0.0402in" style:language-asian="zh" style:country-asian="TW"/>
    </style:style>
    <style:style style:name="T139" style:parent-style-name="預設段落字型" style:family="text">
      <style:text-properties style:font-name="標楷體" fo:letter-spacing="-0.0402in" style:language-asian="zh" style:country-asian="TW"/>
    </style:style>
    <style:style style:name="T140" style:parent-style-name="預設段落字型" style:family="text">
      <style:text-properties style:font-name="標楷體" style:language-asian="zh" style:country-asian="TW"/>
    </style:style>
    <style:style style:name="T141" style:parent-style-name="預設段落字型" style:family="text">
      <style:text-properties style:font-name="標楷體" style:language-asian="zh" style:country-asian="TW"/>
    </style:style>
    <style:style style:name="P142" style:parent-style-name="時間-議事錄" style:family="paragraph">
      <style:paragraph-properties style:snap-to-layout-grid="true" fo:line-height="0.25in" fo:margin-left="0in" fo:text-indent="1.1333in">
        <style:tab-stops>
          <style:tab-stop style:type="left" style:position="1.7083in"/>
        </style:tab-stops>
      </style:paragraph-properties>
      <style:text-properties style:font-name="標楷體" style:language-asian="zh" style:country-asian="TW"/>
    </style:style>
    <style:style style:name="P143" style:parent-style-name="時間-議事錄" style:family="paragraph">
      <style:paragraph-properties style:snap-to-layout-grid="true" fo:line-height="0.25in"/>
    </style:style>
    <style:style style:name="T144" style:parent-style-name="預設段落字型" style:family="text">
      <style:text-properties style:font-name="標楷體" style:language-asian="zh" style:country-asian="TW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anguage-asian="zh" style:country-asian="TW"/>
    </style:style>
    <style:style style:name="T147" style:parent-style-name="預設段落字型" style:family="text">
      <style:text-properties style:font-name="標楷體" style:language-asian="zh" style:country-asian="TW"/>
    </style:style>
    <style:style style:name="T148" style:parent-style-name="預設段落字型" style:family="text">
      <style:text-properties style:font-name="標楷體"/>
    </style:style>
    <style:style style:name="P149" style:parent-style-name="時間-議事錄" style:family="paragraph">
      <style:paragraph-properties style:snap-to-layout-grid="true" fo:line-height="0.25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</style:style>
    <style:style style:name="T153" style:parent-style-name="預設段落字型" style:family="text">
      <style:text-properties style:font-name="標楷體" style:language-asian="zh" style:country-asian="TW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language-asian="zh" style:country-asian="TW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language-asian="zh" style:country-asian="TW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style:language-asian="zh" style:country-asian="TW"/>
    </style:style>
    <style:style style:name="T161" style:parent-style-name="預設段落字型" style:family="text">
      <style:text-properties style:font-name="標楷體" fo:letter-spacing="0.0027in"/>
    </style:style>
    <style:style style:name="T162" style:parent-style-name="預設段落字型" style:family="text">
      <style:text-properties style:font-name="標楷體" fo:letter-spacing="0.0027in" style:language-asian="zh" style:country-asian="TW"/>
    </style:style>
    <style:style style:name="T163" style:parent-style-name="預設段落字型" style:family="text">
      <style:text-properties style:font-name="標楷體" fo:letter-spacing="0.0027in"/>
    </style:style>
    <style:style style:name="T164" style:parent-style-name="預設段落字型" style:family="text">
      <style:text-properties style:font-name="標楷體" fo:letter-spacing="0.0027in" style:language-asian="zh" style:country-asian="TW"/>
    </style:style>
    <style:style style:name="T165" style:parent-style-name="預設段落字型" style:family="text">
      <style:text-properties style:font-name="標楷體" fo:letter-spacing="0.0027in"/>
    </style:style>
    <style:style style:name="T166" style:parent-style-name="預設段落字型" style:family="text">
      <style:text-properties style:font-name="標楷體" fo:letter-spacing="0.0027in" style:language-asian="zh" style:country-asian="TW"/>
    </style:style>
    <style:style style:name="T167" style:parent-style-name="預設段落字型" style:family="text">
      <style:text-properties style:font-name="標楷體" fo:letter-spacing="0.0027in"/>
    </style:style>
    <style:style style:name="T168" style:parent-style-name="預設段落字型" style:family="text">
      <style:text-properties style:font-name="標楷體" style:language-asian="zh" style:country-asian="TW"/>
    </style:style>
    <style:style style:name="T169" style:parent-style-name="預設段落字型" style:family="text">
      <style:text-properties style:font-name="標楷體" fo:letter-spacing="0.0027in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style:language-asian="zh" style:country-asian="TW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 style:language-asian="zh" style:country-asian="TW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language-asian="zh" style:country-asian="TW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language-asian="zh" style:country-asian="TW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language-asian="zh" style:country-asian="TW"/>
    </style:style>
    <style:style style:name="T181" style:parent-style-name="預設段落字型" style:family="text">
      <style:text-properties style:font-name="標楷體" style:language-asian="zh" style:country-asian="TW"/>
    </style:style>
    <style:style style:name="T182" style:parent-style-name="預設段落字型" style:family="text">
      <style:text-properties style:font-name="標楷體" style:language-asian="zh" style:country-asian="TW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language-asian="zh" style:country-asian="TW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style:language-asian="zh" style:country-asian="TW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language-asian="zh" style:country-asian="TW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language-asian="zh" style:country-asian="TW"/>
    </style:style>
    <style:style style:name="T192" style:parent-style-name="預設段落字型" style:family="text">
      <style:text-properties style:font-name="標楷體" style:language-asian="zh" style:country-asian="TW"/>
    </style:style>
    <style:style style:name="T193" style:parent-style-name="預設段落字型" style:family="text">
      <style:text-properties style:font-name="標楷體" style:language-asian="zh" style:country-asian="TW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language-asian="zh" style:country-asian="TW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language-asian="zh" style:country-asian="TW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language-asian="zh" style:country-asian="TW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P202" style:parent-style-name="決定" style:family="paragraph">
      <style:paragraph-properties style:snap-to-layout-grid="true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027in" style:language-asian="zh" style:country-asian="TW"/>
    </style:style>
    <style:style style:name="T205" style:parent-style-name="預設段落字型" style:family="text">
      <style:text-properties fo:letter-spacing="-0.0027in" style:language-asian="zh" style:country-asian="TW"/>
    </style:style>
    <style:style style:name="T206" style:parent-style-name="預設段落字型" style:family="text">
      <style:text-properties style:font-name="標楷體" fo:letter-spacing="-0.0027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font-name="標楷體" style:language-asian="zh" style:country-asian="TW"/>
    </style:style>
    <style:style style:name="T210" style:parent-style-name="預設段落字型" style:family="text">
      <style:text-properties style:font-name="標楷體" style:language-asian="zh" style:country-asian="TW"/>
    </style:style>
    <style:style style:name="T211" style:parent-style-name="預設段落字型" style:family="text">
      <style:text-properties style:font-name="標楷體" style:language-asian="zh" style:country-asian="TW"/>
    </style:style>
    <style:style style:name="T212" style:parent-style-name="預設段落字型" style:family="text">
      <style:text-properties style:font-name="標楷體" fo:letter-spacing="-0.0027in" style:language-asian="zh" style:country-asian="TW"/>
    </style:style>
    <style:style style:name="P213" style:parent-style-name="決定" style:family="paragraph">
      <style:paragraph-properties style:snap-to-layout-grid="true" fo:line-height="0.25in" fo:margin-left="0.6868in" fo:margin-right="-0.6354in" fo:text-indent="0in">
        <style:tab-stops>
          <style:tab-stop style:type="left" style:position="1.0215in"/>
        </style:tab-stops>
      </style:paragraph-properties>
    </style:style>
    <style:style style:name="T214" style:parent-style-name="預設段落字型" style:family="text">
      <style:text-properties style:font-name="標楷體" fo:letter-spacing="-0.0027in" style:language-asian="zh" style:country-asian="TW"/>
    </style:style>
    <style:style style:name="T215" style:parent-style-name="預設段落字型" style:family="text">
      <style:text-properties style:font-name="標楷體" fo:letter-spacing="-0.0027in" style:language-asian="zh" style:country-asian="TW"/>
    </style:style>
    <style:style style:name="T216" style:parent-style-name="預設段落字型" style:family="text">
      <style:text-properties style:font-name="標楷體" fo:letter-spacing="-0.0027in" style:language-asian="zh" style:country-asian="TW"/>
    </style:style>
    <style:style style:name="T217" style:parent-style-name="預設段落字型" style:family="text">
      <style:text-properties style:font-name="標楷體" style:language-asian="zh" style:country-asian="TW"/>
    </style:style>
    <style:style style:name="P218" style:parent-style-name="決定" style:family="paragraph">
      <style:paragraph-properties style:snap-to-layout-grid="true" fo:line-height="0.25in" fo:margin-left="1.0388in" fo:margin-right="-0.6354in" fo:text-indent="-1.0368in">
        <style:tab-stops>
          <style:tab-stop style:type="left" style:position="0.6694in"/>
        </style:tab-stops>
      </style:paragraph-properties>
      <style:text-properties fo:font-weight="bold" style:font-weight-asian="bold" style:language-asian="zh" style:country-asian="TW"/>
    </style:style>
    <style:style style:name="P219" style:parent-style-name="決定" style:family="paragraph">
      <style:paragraph-properties style:snap-to-layout-grid="true" fo:line-height="0.25in" fo:margin-left="0.4444in" fo:margin-right="0in" fo:text-indent="-0.4444in">
        <style:tab-stops>
          <style:tab-stop style:type="left" style:position="1.2638in"/>
        </style:tab-stops>
      </style:paragraph-properties>
      <style:text-properties style:font-name="標楷體" style:language-asian="zh" style:country-asian="TW"/>
    </style:style>
    <style:style style:name="P220" style:parent-style-name="決定" style:family="paragraph">
      <style:paragraph-properties style:snap-to-layout-grid="true" fo:line-height="0.25in" fo:margin-left="1.002in" fo:margin-right="-0.6354in" fo:text-indent="0.6666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1" style:parent-style-name="決定" style:family="paragraph">
      <style:paragraph-properties style:snap-to-layout-grid="true" fo:line-height="0.25in" fo:margin-left="1.002in" fo:margin-right="-0.6354in" fo:text-indent="1.5777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2" style:parent-style-name="決定" style:family="paragraph">
      <style:paragraph-properties style:snap-to-layout-grid="true" fo:line-height="0.25in" fo:margin-left="1.002in" fo:margin-right="-0.6354in" fo:text-indent="-0.7777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3" style:parent-style-name="內文" style:family="paragraph">
      <style:paragraph-properties style:text-autospace="none" style:snap-to-layout-grid="false" fo:line-height="0.2777in" fo:margin-left="0.4909in" fo:text-indent="-0.4909in">
        <style:tab-stops>
          <style:tab-stop style:type="left" style:position="1.2173in"/>
        </style:tab-stops>
      </style:paragraph-properties>
      <style:text-properties style:letter-kerning="false" style:font-size-complex="12pt"/>
    </style:style>
    <style:style style:name="P224" style:parent-style-name="決定" style:family="paragraph">
      <style:paragraph-properties style:snap-to-layout-grid="true" fo:line-height="0.25in" fo:margin-left="1.002in" fo:margin-right="-0.6354in" fo:text-indent="0.6666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5" style:parent-style-name="決定" style:family="paragraph">
      <style:paragraph-properties style:snap-to-layout-grid="true" fo:line-height="0.25in" fo:margin-left="1.002in" fo:margin-right="-0.6354in" fo:text-indent="0.6666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6" style:parent-style-name="決定" style:family="paragraph">
      <style:paragraph-properties style:snap-to-layout-grid="true" fo:line-height="0.25in" fo:margin-left="1.002in" fo:margin-right="-0.6354in" fo:text-indent="1.5555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7" style:parent-style-name="決定" style:family="paragraph">
      <style:paragraph-properties style:snap-to-layout-grid="true" fo:line-height="0.25in" fo:margin-left="1.002in" fo:margin-right="-0.6354in" fo:text-indent="-0.7777in">
        <style:tab-stops>
          <style:tab-stop style:type="left" style:position="0.7062in"/>
        </style:tab-stops>
      </style:paragraph-properties>
      <style:text-properties style:font-name="標楷體" style:language-asian="zh" style:country-asian="TW"/>
    </style:style>
    <style:style style:name="P228" style:parent-style-name="決定" style:family="paragraph">
      <style:paragraph-properties style:snap-to-layout-grid="true" fo:line-height="0.25in" fo:margin-left="1.002in" fo:margin-right="-0.6354in" fo:text-indent="-1in">
        <style:tab-stops>
          <style:tab-stop style:type="left" style:position="0.7062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Toc311127773"/><text:bookmark-start text:name="_Toc311127621"/>立法院第8屆第<text:span text:style-name="T6">3</text:span>會期司法及法制委員會第<text:span text:style-name="T7">15</text:span>次全體委員會議議事錄<text:bookmark-end text:name="_Toc311127773"/><text:bookmark-end text:name="_Toc311127621"/></text:p>
      <text:p text:style-name="P8"><text:span text:style-name="T9">時</text:span><text:span text:style-name="T10"><text:s text:c="4"/></text:span><text:span text:style-name="T11">間：中華民國</text:span><text:span text:style-name="T12">10</text:span><text:span text:style-name="T13">2</text:span><text:span text:style-name="T14">年</text:span><text:span text:style-name="T15">4</text:span><text:span text:style-name="T16">月</text:span><text:span text:style-name="T17">2</text:span><text:span text:style-name="T18">9</text:span><text:span text:style-name="T19">日（星期</text:span><text:span text:style-name="T20">一</text:span><text:span text:style-name="T21">）</text:span><text:span text:style-name="T22">上午</text:span><text:span text:style-name="T23">9</text:span><text:span text:style-name="T24">時</text:span><text:span text:style-name="T25">至</text:span><text:span text:style-name="T26">1</text:span><text:span text:style-name="T27">1</text:span><text:span text:style-name="T28">時</text:span><text:span text:style-name="T29">35</text:span><text:span text:style-name="T30">分</text:span></text:p>
      <text:p text:style-name="P31">地<text:s text:c="4"/>點：本院紅樓302會議室</text:p>
      <text:p text:style-name="P32"><text:span text:style-name="T33">出席委員：</text:span><text:span text:style-name="T34">賴士葆</text:span><text:span text:style-name="T35"><text:s/></text:span><text:span text:style-name="T36">廖正井</text:span><text:span text:style-name="T37"><text:s/></text:span><text:span text:style-name="T38">柯建銘</text:span><text:span text:style-name="T39"><text:s/></text:span><text:span text:style-name="T40">王惠美</text:span><text:span text:style-name="T41"><text:s/></text:span><text:span text:style-name="T42">呂學樟</text:span><text:span text:style-name="T43"><text:s/></text:span><text:span text:style-name="T44">林正二</text:span></text:p>
      <text:p text:style-name="P45"><text:span text:style-name="T46">尤美女</text:span><text:span text:style-name="T47"><text:s/>潘</text:span><text:span text:style-name="T48">孟安</text:span><text:span text:style-name="T49"><text:s/></text:span><text:span text:style-name="T50">潘維剛</text:span><text:span text:style-name="T51"><text:s/></text:span><text:span text:style-name="T52">吳宜臻 林鴻池<text:s/></text:span><text:span text:style-name="T53">顏寬恒</text:span></text:p>
      <text:p text:style-name="P54">謝國樑</text:p>
      <text:p text:style-name="P55"><text:span text:style-name="T56">　　　　　</text:span><text:span text:style-name="T57">委員出</text:span><text:span text:style-name="T58">席</text:span><text:span text:style-name="T59">1</text:span><text:span text:style-name="T60">3</text:span><text:span text:style-name="T61">人</text:span></text:p>
      <text:p text:style-name="P62"><text:span text:style-name="T63">列席委員：</text:span><text:span text:style-name="T64">陳歐珀</text:span><text:span text:style-name="T65"><text:s/></text:span><text:span text:style-name="T66">李桐豪<text:s/></text:span><text:span text:style-name="T67">蕭美琴 羅淑蕾 盧嘉辰 李昆澤</text:span></text:p>
      <text:p text:style-name="P68"><text:span text:style-name="T69">陳碧涵</text:span><text:span text:style-name="T70"><text:s/></text:span><text:span text:style-name="T71">邱志偉</text:span><text:span text:style-name="T72"><text:s/></text:span><text:span text:style-name="T73">段宜康</text:span><text:span text:style-name="T74"><text:s/></text:span><text:span text:style-name="T75">黃偉哲</text:span><text:span text:style-name="T76"><text:s/></text:span><text:span text:style-name="T77">徐耀昌</text:span><text:span text:style-name="T78"><text:s/></text:span><text:span text:style-name="T79">江啟臣</text:span></text:p>
      <text:p text:style-name="P80"><text:span text:style-name="T81">林佳龍</text:span><text:span text:style-name="T82"><text:s/></text:span><text:span text:style-name="T83">吳育仁</text:span><text:span text:style-name="T84"><text:s/></text:span><text:span text:style-name="T85">鄭天財</text:span><text:span text:style-name="T86"><text:s/></text:span><text:span text:style-name="T87">呂玉玲</text:span><text:span text:style-name="T88"><text:s/></text:span><text:span text:style-name="T89">楊麗環</text:span><text:span text:style-name="T90"><text:s/></text:span><text:span text:style-name="T91">黃昭順</text:span></text:p>
      <text:p text:style-name="P92"><text:span text:style-name="T93">江惠貞</text:span><text:span text:style-name="T94"><text:s/></text:span><text:span text:style-name="T95">徐欣瑩</text:span><text:span text:style-name="T96"><text:s/></text:span><text:span text:style-name="T97">孔文吉</text:span><text:span text:style-name="T98"><text:s/></text:span><text:span text:style-name="T99">楊瓊瓔</text:span><text:span text:style-name="T100"><text:s/></text:span><text:span text:style-name="T101">劉櫂豪</text:span><text:span text:style-name="T102"><text:s/></text:span><text:span text:style-name="T103">蔣乃辛</text:span></text:p>
      <text:p text:style-name="P104"><text:span text:style-name="T105">林滄敏</text:span><text:span text:style-name="T106"><text:s/></text:span><text:span text:style-name="T107">李</text:span><text:span text:style-name="T108">貴敏</text:span><text:span text:style-name="T109"><text:s/></text:span><text:span text:style-name="T110">邱文彥</text:span><text:span text:style-name="T111"><text:s/></text:span><text:span text:style-name="T112">簡東明</text:span><text:span text:style-name="T113"><text:s/></text:span><text:span text:style-name="T114">蘇清泉</text:span><text:span text:style-name="T115"><text:s/></text:span><text:span text:style-name="T116">許添財</text:span></text:p>
      <text:p text:style-name="P117"><text:span text:style-name="T118">蔡其昌</text:span><text:span text:style-name="T119"><text:s/></text:span><text:span text:style-name="T120">林明溱</text:span><text:span text:style-name="T121"><text:s/></text:span><text:span text:style-name="T122">王進士</text:span><text:span text:style-name="T123"><text:s/></text:span><text:span text:style-name="T124">陳明文</text:span><text:span text:style-name="T125"><text:s/></text:span><text:span text:style-name="T126"><text:s text:c="2"/></text:span><text:span text:style-name="T127">姚文智</text:span><text:span text:style-name="T128"><text:s/></text:span><text:span text:style-name="T129">陳亭妃</text:span></text:p>
      <text:p text:style-name="P130"><text:span text:style-name="T131">張慶忠</text:span><text:span text:style-name="T132"><text:s/></text:span><text:span text:style-name="T133">陳其邁</text:span><text:span text:style-name="T134"><text:s/></text:span><text:span text:style-name="T135">吳育昇<text:s/></text:span><text:span text:style-name="T136">高金素梅<text:s/></text:span><text:span text:style-name="T137"><text:s/></text:span><text:span text:style-name="T138"><text:s/></text:span><text:span text:style-name="T139"><text:s text:c="3"/></text:span><text:span text:style-name="T140">黃文玲<text:s/></text:span><text:span text:style-name="T141">田秋堇</text:span></text:p>
      <text:p text:style-name="P142">林世嘉<text:s/>吳秉叡<text:s/>鄭汝芬<text:s/></text:p>
      <text:p text:style-name="P143"><text:span text:style-name="T144">　　　　　</text:span><text:span text:style-name="T145">委員列席</text:span><text:span text:style-name="T146">4</text:span><text:span text:style-name="T147">5</text:span><text:span text:style-name="T148">人</text:span></text:p>
      <text:p text:style-name="P149">列席官員：</text:p>
      <text:p text:style-name="內文">司法院秘書長　林錦芳</text:p>
      <text:p text:style-name="內文">法務部政務次長　吳陳鐶</text:p>
      <text:p text:style-name="內文">行政院主計總處公務預算處專門委員　鍾美娟</text:p>
      <text:p text:style-name="內文">銓敘部法規司副司長　吳玲芳</text:p>
      <text:p text:style-name="內文">行政院人事行政總處綜合規劃處處長　張秋元</text:p>
      <text:p text:style-name="內文">行政院勞工委員會勞動條件處專門委員　紅連煌</text:p>
      <text:p text:style-name="內文">內政部戶政司專門委員　翟蘭萍</text:p>
      <text:p text:style-name="內文">主 <text:s text:c="3"/>席：呂召集委員學樟</text:p>
      <text:p text:style-name="內文">專門委員：陳清雲</text:p>
      <text:p text:style-name="內文">主任秘書：劉彥麟</text:p>
      <text:p text:style-name="內文">紀 <text:s text:c="3"/>錄：簡任秘書 <text:s/>蘇純淑</text:p>
      <text:p text:style-name="內文">　　　　　簡任編審 <text:s/>葉育彰</text:p>
      <text:p text:style-name="內文">　　　　　科 <text:s text:c="3"/>長 <text:s/>周厚增</text:p>
      <text:p text:style-name="內文">　　　　　專 <text:s text:c="3"/>員 <text:s/>蔡明哲</text:p>
      <text:p text:style-name="內文">　　　　<text:span text:style-name="T150">報告事項</text:span></text:p>
      <text:p text:style-name="內文">宣讀上次會議議事錄。</text:p>
      <text:p text:style-name="內文">決定：確定。</text:p>
      <text:soft-page-break/>
      <text:p text:style-name="內文">　　　　<text:span text:style-name="T151">討論事項</text:span></text:p>
      <text:p text:style-name="P152"><text:span text:style-name="T153">繼續</text:span><text:span text:style-name="T154">併案審查</text:span><text:span text:style-name="T155">（一）</text:span><text:span text:style-name="T156">司法院</text:span><text:span text:style-name="T157">、</text:span><text:span text:style-name="T158">行政院</text:span><text:span text:style-name="T159">函請審議「</text:span><text:span text:style-name="T160">人民觀審試行條例</text:span><text:span text:style-name="T161">草案」、</text:span><text:span text:style-name="T162">（二）</text:span><text:span text:style-name="T163">委員</text:span><text:span text:style-name="T164">謝國樑</text:span><text:span text:style-name="T165">等</text:span><text:span text:style-name="T166">28</text:span><text:span text:style-name="T167">人擬具「</text:span><text:span text:style-name="T168">人民觀審試行條例</text:span><text:span text:style-name="T169">草案</text:span><text:span text:style-name="T170">」及</text:span><text:span text:style-name="T171">（三）</text:span><text:span text:style-name="T172">委員</text:span><text:span text:style-name="T173">柯建銘</text:span><text:span text:style-name="T174">等</text:span><text:span text:style-name="T175">26</text:span><text:span text:style-name="T176">人擬具「</text:span><text:span text:style-name="T177">國民參與刑事審判法</text:span><text:span text:style-name="T178">草案」案</text:span><text:span text:style-name="T179">、</text:span><text:span text:style-name="T180">（</text:span><text:span text:style-name="T181">四</text:span><text:span text:style-name="T182">）</text:span><text:span text:style-name="T183">委員</text:span><text:span text:style-name="T184">吳宜臻</text:span><text:span text:style-name="T185">等</text:span><text:span text:style-name="T186">20</text:span><text:span text:style-name="T187">人擬具「</text:span><text:span text:style-name="T188">國民參與刑事審判法</text:span><text:span text:style-name="T189">草案」案</text:span><text:span text:style-name="T190">、</text:span><text:span text:style-name="T191">（</text:span><text:span text:style-name="T192">五</text:span><text:span text:style-name="T193">）</text:span><text:span text:style-name="T194">委員</text:span><text:span text:style-name="T195">田秋堇</text:span><text:span text:style-name="T196">等</text:span><text:span text:style-name="T197">21</text:span><text:span text:style-name="T198">人擬具「</text:span><text:span text:style-name="T199">陪審團法</text:span><text:span text:style-name="T200">草案」案</text:span><text:span text:style-name="T201">。</text:span></text:p>
      <text:p text:style-name="P202">決議：<text:span text:style-name="T203">本案</text:span><text:span text:style-name="T204">大體討論</text:span><text:span text:style-name="T205">完畢</text:span><text:span text:style-name="T206">，</text:span><text:span text:style-name="T207">另定期繼續</text:span><text:span text:style-name="T208">審查</text:span><text:span text:style-name="T209">。</text:span><text:span text:style-name="T210">（</text:span><text:span text:style-name="T211">本次會議</text:span><text:span text:style-name="T212">委</text:span></text:p>
      <text:p text:style-name="P213"><text:span text:style-name="T214">員鄭汝芬</text:span><text:span text:style-name="T215">補</text:span><text:span text:style-name="T216">提出書面質詢</text:span><text:span text:style-name="T217">）</text:span></text:p>
      <text:p text:style-name="P218">臨時提案</text:p>
      <text:p text:style-name="P219">一、觀審制、陪審制與參審制各有看法，國內對司法人權的建議分岐，為了真理愈辯愈明，建議司法及法制委員會針對人民參與審判制度，邀請主張觀審制、陪審制與參審制之專家、學者及民間團體代表再次舉辦公聽會，以供本會參酌。</text:p>
      <text:p text:style-name="P220">提案人：廖正井<text:s/>吳宜臻<text:s/>林正二<text:s/>尤美女</text:p>
      <text:p text:style-name="P221">柯建銘</text:p>
      <text:p text:style-name="P222">決議：照案通過。</text:p>
      <text:p text:style-name="P223">二、本院司法及法制委員會已於101年10月24日審查司法院及其所屬各單位102年度預算時作成決議，要求司法院及其所屬單位於通過國民參與審判制度之相關立法前，「如有意推廣國民對參與審判之認識與辯論，亦僅得編列預算向國民說明不同類型之國民參與審判制度(如陪審制、參審制、裁判員制)；或於全國進行實證性研究，調查國民對於各類型國民參與審判制度之理解與傾向，包含國民對「國民參與審判制度」之一般意見、期待目標、參與意願、參與形式以及案件範圍等；如需進行模擬法庭審判，應有各類型國民參與審判制度之模擬」。然而，司法院近日之相關宣傳活動，例如102年4月27日於台北市西門紅樓廣場舉行「您也可以和法官一起審判」戶外宣導活動，以公務預算邀請樂團表演及代言人盛竹如致詞等浮面形式之活動，不但違反101年10月24日本委員會決議，亦浪費公帑，且無助於深化國民對各類型參與審判制度之認識、辯論與模擬。爰此，依立法院102年1月15日有關國民參與審判之主決議，建請司法院應另加規劃並提出國民參與審判制度之宣傳與<text:soft-page-break/>模擬計劃，以及進行全國性實證研究計劃，並於一個月內提出相關報告，送交本院司法及法制委員會。</text:p>
      <text:p text:style-name="P224">提案人：尤美女 賴士葆</text:p>
      <text:p text:style-name="P225">連署人：吳宜臻 廖正井 林正二<text:s/>柯建銘</text:p>
      <text:p text:style-name="P226">呂學樟<text:s/>田秋堇</text:p>
      <text:p text:style-name="P227">決議：照案通過。</text:p>
      <text:p text:style-name="P228"/>
      <text:p text:style-name="內文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5in" fo:margin-left="0.6666in" fo:text-indent="-0.6666in">
        <style:tab-stops>
          <style:tab-stop style:type="left" style:position="1.0416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 fo:margin-left="0in" fo:text-indent="0in">
        <style:tab-stops>
          <style:tab-stop style:type="left" style:position="1.7083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line-height="0.3055in" fo:margin-left="1.0819in" fo:text-indent="-1.0819in">
        <style:tab-stops>
          <style:tab-stop style:type="left" style:position="0.6263in"/>
        </style:tab-stops>
      </style:paragraph-properties>
      <style:text-properties style:font-name="Calibri" style:letter-kerning="false" style:font-size-complex="12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letter-kerning="false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>
        <style:tab-stops>
          <style:tab-stop style:type="left" style:position="0.7652in"/>
        </style:tab-stops>
      </style:paragraph-properties>
      <style:text-properties style:font-name="Calibri" style:letter-kerning="false" style:font-size-complex="12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>
          <style:tab-stop style:type="left" style:position="1.2638in"/>
        </style:tab-stops>
      </style:paragraph-properties>
      <style:text-properties style:font-name="Calibri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次目錄次標題" style:display-name="次目錄次標題" style:family="paragraph" style:parent-style-name="內文" style:next-style-name="內文">
      <style:paragraph-properties style:punctuation-wrap="simple" style:vertical-align="middle" fo:text-indent="0.0694in"/>
      <style:text-properties style:font-name-asian="華康細明體" style:letter-kerning="false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>
          <style:tab-stop style:type="left" style:position="0.5833in"/>
        </style:tab-stops>
      </style:paragraph-properties>
      <style:text-properties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text-align="start" fo:margin-top="0.0833in" fo:line-height="100%" fo:margin-left="0.625in" fo:text-indent="-0.6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text-align="center"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4次全體委員會議議事錄</dc:title>
    <dc:subject/>
    <meta:initial-creator>HP6000p</meta:initial-creator>
    <dc:creator>Windows 使用者</dc:creator>
    <meta:creation-date>2017-08-24T07:08:00Z</meta:creation-date>
    <dc:date>2017-08-24T07:08:00Z</dc:date>
    <meta:print-date>2013-04-30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