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 style:language-asian="zh" style:country-asian="TW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 style:language-asian="zh" style:country-asian="TW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 style:language-asian="zh" style:country-asian="TW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 style:language-asian="zh" style:country-asian="TW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 style:language-asian="zh" style:country-asian="TW"/>
    </style:style>
    <style:style style:name="T22" style:parent-style-name="預設段落字型" style:family="text"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style:font-size-complex="16pt"/>
    </style:style>
    <style:style style:name="P24" style:parent-style-name="時間-議事錄" style:family="paragraph">
      <style:paragraph-properties fo:line-height="0.25in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 style:language-asian="zh" style:country-asian="TW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 style:language-asian="zh" style:country-asian="TW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 style:language-asian="zh" style:country-asian="TW"/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時間-議事錄" style:family="paragraph">
      <style:paragraph-properties style:snap-to-layout-grid="true" fo:line-height="0.25in" fo:margin-left="1.0583in" fo:text-indent="0.0666in">
        <style:tab-stops/>
      </style:paragraph-properties>
    </style:style>
    <style:style style:name="T37" style:parent-style-name="預設段落字型" style:family="text">
      <style:text-properties style:font-name="標楷體" style:font-size-complex="16pt" style:language-asian="zh" style:country-asian="TW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 style:language-asian="zh" style:country-asian="TW"/>
    </style:style>
    <style:style style:name="T41" style:parent-style-name="預設段落字型" style:family="text">
      <style:text-properties style:font-name="標楷體" style:font-size-complex="16pt" style:language-asian="zh" style:country-asian="TW"/>
    </style:style>
    <style:style style:name="T42" style:parent-style-name="預設段落字型" style:family="text">
      <style:text-properties style:font-name="標楷體" style:font-size-complex="16pt" style:language-asian="zh" style:country-asian="TW"/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P44" style:parent-style-name="時間-議事錄" style:family="paragraph">
      <style:paragraph-properties style:snap-to-layout-grid="true" fo:line-height="0.25in" fo:margin-left="1.0583in" fo:text-indent="0.0666in">
        <style:tab-stops/>
      </style:paragraph-properties>
      <style:text-properties style:font-name="標楷體" style:font-size-complex="16pt" style:language-asian="zh" style:country-asian="TW"/>
    </style:style>
    <style:style style:name="P45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 style:language-asian="zh" style:country-asian="TW"/>
    </style:style>
    <style:style style:name="T48" style:parent-style-name="預設段落字型" style:family="text">
      <style:text-properties style:font-name="標楷體" style:font-size-complex="16pt" style:language-asian="zh" style:country-asian="TW"/>
    </style:style>
    <style:style style:name="T49" style:parent-style-name="預設段落字型" style:family="text">
      <style:text-properties style:font-name="標楷體" style:font-size-complex="16pt"/>
    </style:style>
    <style:style style:name="P50" style:parent-style-name="時間-議事錄" style:family="paragraph">
      <style:paragraph-properties fo:line-height="0.25in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 style:language-asian="zh" style:country-asian="TW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 style:language-asian="zh" style:country-asian="TW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 style:language-asian="zh" style:country-asian="TW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 style:language-asian="zh" style:country-asian="TW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 style:language-asian="zh" style:country-asian="TW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 style:language-asian="zh" style:country-asian="TW"/>
    </style:style>
    <style:style style:name="P63" style:parent-style-name="時間-議事錄" style:family="paragraph">
      <style:paragraph-properties fo:line-height="0.25in" fo:margin-left="1.1152in" fo:text-indent="0in">
        <style:tab-stops/>
      </style:paragraph-properties>
    </style:style>
    <style:style style:name="T64" style:parent-style-name="預設段落字型" style:family="text">
      <style:text-properties style:font-name="標楷體" style:font-size-complex="16pt" style:language-asian="zh" style:country-asian="TW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 style:language-asian="zh" style:country-asian="TW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 style:language-asian="zh" style:country-asian="TW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 style:language-asian="zh" style:country-asian="TW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 style:language-asian="zh" style:country-asian="TW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 style:language-asian="zh" style:country-asian="TW"/>
    </style:style>
    <style:style style:name="P75" style:parent-style-name="時間-議事錄" style:family="paragraph">
      <style:paragraph-properties fo:line-height="0.25in" fo:margin-left="1.1152in" fo:text-indent="0in">
        <style:tab-stops/>
      </style:paragraph-properties>
    </style:style>
    <style:style style:name="T76" style:parent-style-name="預設段落字型" style:family="text">
      <style:text-properties style:font-name="標楷體" style:font-size-complex="16pt" style:language-asian="zh" style:country-asian="TW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 style:language-asian="zh" style:country-asian="TW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 style:language-asian="zh" style:country-asian="TW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 style:language-asian="zh" style:country-asian="TW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 style:language-asian="zh" style:country-asian="TW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 style:language-asian="zh" style:country-asian="TW"/>
    </style:style>
    <style:style style:name="P87" style:parent-style-name="時間-議事錄" style:family="paragraph">
      <style:paragraph-properties fo:line-height="0.25in" fo:margin-left="1.1152in" fo:text-indent="0in">
        <style:tab-stops/>
      </style:paragraph-properties>
    </style:style>
    <style:style style:name="T88" style:parent-style-name="預設段落字型" style:family="text">
      <style:text-properties style:font-name="標楷體" style:font-size-complex="16pt" style:language-asian="zh" style:country-asian="TW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 style:language-asian="zh" style:country-asian="TW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 style:language-asian="zh" style:country-asian="TW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 style:language-asian="zh" style:country-asian="TW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 style:language-asian="zh" style:country-asian="TW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 style:language-asian="zh" style:country-asian="TW"/>
    </style:style>
    <style:style style:name="P99" style:parent-style-name="時間-議事錄" style:family="paragraph">
      <style:paragraph-properties fo:line-height="0.25in" fo:margin-left="1.1152in" fo:text-indent="0in">
        <style:tab-stops/>
      </style:paragraph-properties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 style:language-asian="zh" style:country-asian="TW"/>
    </style:style>
    <style:style style:name="T102" style:parent-style-name="預設段落字型" style:family="text">
      <style:text-properties style:font-name="標楷體" style:font-size-complex="16pt" style:language-asian="zh" style:country-asian="TW"/>
    </style:style>
    <style:style style:name="T103" style:parent-style-name="預設段落字型" style:family="text">
      <style:text-properties style:font-name="標楷體" style:font-size-complex="16pt" style:language-asian="zh" style:country-asian="TW"/>
    </style:style>
    <style:style style:name="T104" style:parent-style-name="預設段落字型" style:family="text">
      <style:text-properties style:font-name="標楷體" style:font-size-complex="16pt" style:language-asian="zh" style:country-asian="TW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 style:language-asian="zh" style:country-asian="TW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 style:language-asian="zh" style:country-asian="TW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 style:language-asian="zh" style:country-asian="TW"/>
    </style:style>
    <style:style style:name="P111" style:parent-style-name="時間-議事錄" style:family="paragraph">
      <style:paragraph-properties fo:line-height="0.25in" fo:margin-left="1.1152in" fo:text-indent="0in">
        <style:tab-stops/>
      </style:paragraph-properties>
    </style:style>
    <style:style style:name="T112" style:parent-style-name="預設段落字型" style:family="text">
      <style:text-properties style:font-name="標楷體" style:font-size-complex="16pt" style:language-asian="zh" style:country-asian="TW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 style:language-asian="zh" style:country-asian="TW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 style:language-asian="zh" style:country-asian="TW"/>
    </style:style>
    <style:style style:name="P117" style:parent-style-name="時間-議事錄" style:family="paragraph">
      <style:paragraph-properties fo:line-height="0.25in" fo:margin-left="1.1152in" fo:text-indent="0in">
        <style:tab-stops/>
      </style:paragraph-properties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 style:language-asian="zh" style:country-asian="TW"/>
    </style:style>
    <style:style style:name="T120" style:parent-style-name="預設段落字型" style:family="text">
      <style:text-properties style:font-name="標楷體" style:font-size-complex="16pt"/>
    </style:style>
    <style:style style:name="P121" style:parent-style-name="時間-議事錄" style:family="paragraph">
      <style:paragraph-properties fo:line-height="0.25in"/>
      <style:text-properties style:font-name="標楷體" style:font-size-complex="16pt"/>
    </style:style>
    <style:style style:name="P122" style:parent-style-name="時間-議事錄" style:family="paragraph">
      <style:paragraph-properties fo:line-height="0.25in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 style:language-asian="zh" style:country-asian="TW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P126" style:parent-style-name="時間-議事錄" style:family="paragraph">
      <style:paragraph-properties fo:line-height="0.2638in" fo:margin-left="1.0791in" fo:text-indent="-0.3909in">
        <style:tab-stops/>
      </style:paragraph-properties>
      <style:text-properties style:font-name="標楷體" fo:color="#000000" style:font-size-complex="16pt"/>
    </style:style>
    <style:style style:name="P127" style:parent-style-name="時間-議事錄" style:family="paragraph">
      <style:paragraph-properties fo:line-height="0.2638in" fo:margin-left="1.0791in" fo:text-indent="-0.3909in">
        <style:tab-stops/>
      </style:paragraph-properties>
      <style:text-properties style:font-name="標楷體" fo:color="#000000" style:font-size-complex="16pt"/>
    </style:style>
    <style:style style:name="P128" style:parent-style-name="時間-議事錄" style:family="paragraph">
      <style:paragraph-properties fo:line-height="0.25in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T130" style:parent-style-name="預設段落字型" style:family="text">
      <style:text-properties style:font-name="標楷體" fo:color="#000000" style:font-size-complex="16pt" style:language-asian="zh" style:country-asian="TW"/>
    </style:style>
    <style:style style:name="T131" style:parent-style-name="預設段落字型" style:family="text">
      <style:text-properties style:font-name="標楷體" fo:color="#000000" style:font-size-complex="16pt"/>
    </style:style>
    <style:style style:name="P132" style:parent-style-name="時間-議事錄" style:family="paragraph">
      <style:paragraph-properties fo:line-height="0.25in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fo:color="#000000" style:font-size-complex="16pt" style:language-asian="zh" style:country-asian="TW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P136" style:parent-style-name="時間-議事錄" style:family="paragraph">
      <style:paragraph-properties fo:line-height="0.25in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 style:language-asian="zh" style:country-asian="TW"/>
    </style:style>
    <style:style style:name="T139" style:parent-style-name="預設段落字型" style:family="text">
      <style:text-properties style:font-name="標楷體" fo:color="#000000" style:font-size-complex="16pt" style:language-asian="zh" style:country-asian="TW"/>
    </style:style>
    <style:style style:name="T140" style:parent-style-name="預設段落字型" style:family="text">
      <style:text-properties style:font-name="標楷體" fo:color="#000000" style:font-size-complex="16pt" style:language-asian="zh" style:country-asian="TW"/>
    </style:style>
    <style:style style:name="P141" style:parent-style-name="時間-議事錄" style:family="paragraph">
      <style:paragraph-properties fo:line-height="0.25in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 style:language-asian="zh" style:country-asian="TW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P145" style:parent-style-name="時間-議事錄" style:family="paragraph">
      <style:paragraph-properties fo:line-height="0.25in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 style:language-asian="zh" style:country-asian="TW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 style:language-asian="zh" style:country-asian="TW"/>
    </style:style>
    <style:style style:name="T150" style:parent-style-name="預設段落字型" style:family="text">
      <style:text-properties style:font-name="標楷體" fo:color="#000000" style:font-size-complex="16pt" style:language-asian="zh" style:country-asian="TW"/>
    </style:style>
    <style:style style:name="P151" style:parent-style-name="時間-議事錄" style:family="paragraph">
      <style:paragraph-properties fo:line-height="0.25in"/>
    </style:style>
    <style:style style:name="T152" style:parent-style-name="預設段落字型" style:family="text">
      <style:text-properties style:font-name="標楷體" fo:color="#000000" style:font-size-complex="16pt" style:language-asian="zh" style:country-asian="TW"/>
    </style:style>
    <style:style style:name="P153" style:parent-style-name="時間-議事錄" style:family="paragraph">
      <style:paragraph-properties fo:line-height="0.25in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 style:language-asian="zh" style:country-asian="TW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P157" style:parent-style-name="時間-議事錄" style:family="paragraph">
      <style:paragraph-properties fo:line-height="0.25in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 style:language-asian="zh" style:country-asian="TW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P161" style:parent-style-name="時間-議事錄" style:family="paragraph">
      <style:paragraph-properties fo:line-height="0.25in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 style:language-asian="zh" style:country-asian="TW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P165" style:parent-style-name="時間-議事錄" style:family="paragraph">
      <style:paragraph-properties fo:line-height="0.25in"/>
      <style:text-properties style:font-name="標楷體" fo:color="#000000" style:font-size-complex="16pt" style:language-asian="zh" style:country-asian="TW"/>
    </style:style>
    <style:style style:name="P166" style:parent-style-name="時間-議事錄" style:family="paragraph">
      <style:paragraph-properties fo:line-height="0.25in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style:font-size-complex="16pt" style:language-asian="zh" style:country-asian="TW"/>
    </style:style>
    <style:style style:name="T169" style:parent-style-name="預設段落字型" style:family="text">
      <style:text-properties style:font-name="標楷體" fo:color="#000000" style:font-size-complex="16pt" style:language-asian="zh" style:country-asian="TW"/>
    </style:style>
    <style:style style:name="P170" style:parent-style-name="時間-議事錄" style:family="paragraph">
      <style:paragraph-properties fo:line-height="0.25in" fo:margin-left="1.0819in" fo:text-indent="0.2958in">
        <style:tab-stops/>
      </style:paragraph-properties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 style:language-asian="zh" style:country-asian="TW"/>
    </style:style>
    <style:style style:name="T173" style:parent-style-name="預設段落字型" style:family="text">
      <style:text-properties style:font-name="標楷體" fo:color="#000000" style:font-size-complex="16pt"/>
    </style:style>
    <style:style style:name="P174" style:parent-style-name="時間-議事錄" style:family="paragraph">
      <style:paragraph-properties fo:line-height="0.25in" fo:margin-left="1.0784in" fo:text-indent="0.3in">
        <style:tab-stops/>
      </style:paragraph-properties>
      <style:text-properties style:font-name="標楷體" fo:color="#000000" style:font-size-complex="16pt" style:language-asian="zh" style:country-asian="TW"/>
    </style:style>
    <style:style style:name="P175" style:parent-style-name="時間-議事錄" style:family="paragraph">
      <style:paragraph-properties fo:line-height="0.25in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 style:language-asian="zh" style:country-asian="TW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P179" style:parent-style-name="時間-議事錄" style:family="paragraph">
      <style:paragraph-properties fo:line-height="0.25in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color="#000000" style:font-size-complex="16pt" style:language-asian="zh" style:country-asian="TW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T183" style:parent-style-name="預設段落字型" style:family="text">
      <style:text-properties style:font-name="標楷體" fo:color="#000000" style:font-size-complex="16pt" style:language-asian="zh" style:country-asian="TW"/>
    </style:style>
    <style:style style:name="T184" style:parent-style-name="預設段落字型" style:family="text">
      <style:text-properties style:font-name="標楷體" fo:color="#000000" style:font-size-complex="16pt" style:language-asian="zh" style:country-asian="TW"/>
    </style:style>
    <style:style style:name="P185" style:parent-style-name="時間-議事錄" style:family="paragraph">
      <style:paragraph-properties fo:line-height="0.25in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 style:language-asian="zh" style:country-asian="TW"/>
    </style:style>
    <style:style style:name="T188" style:parent-style-name="預設段落字型" style:family="text">
      <style:text-properties style:font-name="標楷體" fo:color="#000000" style:font-size-complex="16pt"/>
    </style:style>
    <style:style style:name="P189" style:parent-style-name="時間-議事錄" style:family="paragraph">
      <style:paragraph-properties fo:line-height="0.25in"/>
      <style:text-properties style:font-name="標楷體" fo:color="#000000" style:font-size-complex="16pt" style:language-asian="zh" style:country-asian="TW"/>
    </style:style>
    <style:style style:name="P190" style:parent-style-name="時間-議事錄" style:family="paragraph">
      <style:paragraph-properties fo:line-height="0.25in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T192" style:parent-style-name="預設段落字型" style:family="text">
      <style:text-properties style:font-name="標楷體" fo:color="#000000" style:font-size-complex="16pt"/>
    </style:style>
    <style:style style:name="T193" style:parent-style-name="預設段落字型" style:family="text">
      <style:text-properties style:font-name="標楷體" fo:color="#000000" style:font-size-complex="16pt" style:language-asian="zh" style:country-asian="TW"/>
    </style:style>
    <style:style style:name="T194" style:parent-style-name="預設段落字型" style:family="text">
      <style:text-properties style:font-name="標楷體" fo:color="#000000" style:font-size-complex="16pt"/>
    </style:style>
    <style:style style:name="P19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203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204" style:parent-style-name="一報告事項" style:family="paragraph">
      <style:paragraph-properties fo:line-height="0.25in"/>
      <style:text-properties style:font-name="標楷體" style:font-size-complex="16pt"/>
    </style:style>
    <style:style style:name="P205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206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20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8" style:parent-style-name="決定" style:family="paragraph">
      <style:paragraph-properties fo:line-height="0.25in" fo:margin-left="0.9437in" fo:text-indent="-0.9423in">
        <style:tab-stops/>
      </style:paragraph-properties>
    </style:style>
    <style:style style:name="T209" style:parent-style-name="預設段落字型" style:family="text">
      <style:text-properties style:font-name="標楷體" style:font-size-complex="16pt"/>
    </style:style>
    <style:style style:name="T210" style:parent-style-name="預設段落字型" style:family="text">
      <style:text-properties style:font-name="標楷體" style:font-size-complex="16pt"/>
    </style:style>
    <style:style style:name="T211" style:parent-style-name="預設段落字型" style:family="text">
      <style:text-properties style:font-name="標楷體" style:font-size-complex="16pt"/>
    </style:style>
    <style:style style:name="P212" style:parent-style-name="內文" style:family="paragraph">
      <style:paragraph-properties fo:text-align="justify" fo:line-height="0.25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 fo:line-height="0.25in" fo:margin-left="0.6659in" fo:text-indent="-0.44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8" style:parent-style-name="內文" style:family="paragraph">
      <style:paragraph-properties fo:text-align="justify" fo:line-height="0.25in" fo:margin-left="0.8923in" fo:text-indent="-0.888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9" style:parent-style-name="內文" style:family="paragraph">
      <style:paragraph-properties fo:text-align="justify" fo:line-height="0.25in" fo:margin-left="0.8923in" fo:text-indent="-0.888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0" style:parent-style-name="內文" style:family="paragraph">
      <style:paragraph-properties fo:text-align="justify" fo:line-height="0.25in" fo:margin-left="0.8875in" fo:text-indent="-0.442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3" style:parent-style-name="內文" style:family="paragraph">
      <style:paragraph-properties fo:text-align="justify" fo:line-height="0.25in" fo:margin-left="0.588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3會期司法及法制委員會第<text:span text:style-name="T4">20</text:span>次全體委員會議議事錄<text:bookmark-end text:name="_Toc311127773"/><text:bookmark-end text:name="_Toc311127621"/></text:p>
      <text:p text:style-name="P5"><text:span text:style-name="T6">時</text:span><text:span text:style-name="T7"><text:s text:c="4"/></text:span><text:span text:style-name="T8">間：</text:span><text:span text:style-name="T9">中華民國102年</text:span><text:span text:style-name="T10">5</text:span><text:span text:style-name="T11">月</text:span><text:span text:style-name="T12">20</text:span><text:span text:style-name="T13">日（星期</text:span><text:span text:style-name="T14">一</text:span><text:span text:style-name="T15">）上午9時</text:span><text:span text:style-name="T16">9</text:span><text:span text:style-name="T17">分</text:span><text:span text:style-name="T18">至</text:span><text:span text:style-name="T19">下午5</text:span><text:span text:style-name="T20">時</text:span><text:span text:style-name="T21">57</text:span><text:span text:style-name="T22">分</text:span></text:p>
      <text:p text:style-name="P23">地<text:s text:c="4"/>點：本院紅樓302會議室<text:s/></text:p>
      <text:p text:style-name="P24"><text:span text:style-name="T25">出席委員：</text:span><text:span text:style-name="T26">廖正井</text:span><text:span text:style-name="T27"><text:s/></text:span><text:span text:style-name="T28">賴士葆</text:span><text:span text:style-name="T29"><text:s/></text:span><text:span text:style-name="T30">呂學樟<text:s/></text:span><text:span text:style-name="T31">林正二</text:span><text:span text:style-name="T32"><text:s/></text:span><text:span text:style-name="T33">王惠美</text:span><text:span text:style-name="T34"><text:s/></text:span><text:span text:style-name="T35">顏寬恒</text:span></text:p>
      <text:p text:style-name="P36"><text:span text:style-name="T37">尤美女</text:span><text:span text:style-name="T38"><text:s/>潘孟安</text:span><text:span text:style-name="T39"><text:s/>潘維剛 柯建銘</text:span><text:span text:style-name="T40"><text:s/></text:span><text:span text:style-name="T41">吳宜臻</text:span><text:span text:style-name="T42"><text:s/></text:span><text:span text:style-name="T43">林鴻池</text:span></text:p>
      <text:p text:style-name="P44">謝國樑</text:p>
      <text:p text:style-name="P45"><text:span text:style-name="T46">委員出席</text:span><text:span text:style-name="T47">1</text:span><text:span text:style-name="T48">3</text:span><text:span text:style-name="T49">人</text:span></text:p>
      <text:p text:style-name="P50"><text:span text:style-name="T51">列席委員：</text:span><text:span text:style-name="T52">孔文吉</text:span><text:span text:style-name="T53"><text:s/></text:span><text:span text:style-name="T54">黃偉哲</text:span><text:span text:style-name="T55"><text:s/></text:span><text:span text:style-name="T56">李桐豪</text:span><text:span text:style-name="T57"><text:s/></text:span><text:span text:style-name="T58">許忠信</text:span><text:span text:style-name="T59"><text:s/></text:span><text:span text:style-name="T60">吳秉叡</text:span><text:span text:style-name="T61"><text:s/></text:span><text:span text:style-name="T62">徐欣瑩</text:span></text:p>
      <text:p text:style-name="P63"><text:span text:style-name="T64">許添財</text:span><text:span text:style-name="T65"><text:s/></text:span><text:span text:style-name="T66">林德福</text:span><text:span text:style-name="T67"><text:s/></text:span><text:span text:style-name="T68">陳歐珀</text:span><text:span text:style-name="T69"><text:s/></text:span><text:span text:style-name="T70">邱志偉</text:span><text:span text:style-name="T71"><text:s/></text:span><text:span text:style-name="T72">李貴敏</text:span><text:span text:style-name="T73"><text:s/></text:span><text:span text:style-name="T74">鄭天財</text:span></text:p>
      <text:p text:style-name="P75"><text:span text:style-name="T76">黃昭順</text:span><text:span text:style-name="T77"><text:s/></text:span><text:span text:style-name="T78">陳鎮湘</text:span><text:span text:style-name="T79"><text:s/></text:span><text:span text:style-name="T80">簡東明</text:span><text:span text:style-name="T81"><text:s/></text:span><text:span text:style-name="T82">呂玉玲</text:span><text:span text:style-name="T83"><text:s/></text:span><text:span text:style-name="T84">江啟臣</text:span><text:span text:style-name="T85"><text:s/></text:span><text:span text:style-name="T86">羅淑蕾</text:span></text:p>
      <text:p text:style-name="P87"><text:span text:style-name="T88">薛 <text:s/>凌</text:span><text:span text:style-name="T89"><text:s/></text:span><text:span text:style-name="T90">管碧玲</text:span><text:span text:style-name="T91"><text:s/></text:span><text:span text:style-name="T92">楊瓊瓔</text:span><text:span text:style-name="T93"><text:s/></text:span><text:span text:style-name="T94">蘇清泉</text:span><text:span text:style-name="T95"><text:s/></text:span><text:span text:style-name="T96">李俊俋</text:span><text:span text:style-name="T97"><text:s/></text:span><text:span text:style-name="T98">邱文彥</text:span></text:p>
      <text:p text:style-name="P99"><text:span text:style-name="T100">陳亭妃</text:span><text:span text:style-name="T101"><text:s/></text:span><text:span text:style-name="T102">楊麗環</text:span><text:span text:style-name="T103"><text:s/></text:span><text:span text:style-name="T104">張慶忠</text:span><text:span text:style-name="T105"><text:s/></text:span><text:span text:style-name="T106">黃文玲</text:span><text:span text:style-name="T107"><text:s/></text:span><text:span text:style-name="T108">陳其邁</text:span><text:span text:style-name="T109"><text:s/></text:span><text:span text:style-name="T110">陳碧涵</text:span></text:p>
      <text:p text:style-name="P111"><text:span text:style-name="T112">徐耀昌</text:span><text:span text:style-name="T113"><text:s/></text:span><text:span text:style-name="T114">陳怡潔</text:span><text:span text:style-name="T115"><text:s/></text:span><text:span text:style-name="T116">林滄敏<text:s/></text:span></text:p>
      <text:p text:style-name="P117"><text:span text:style-name="T118">委員列席</text:span><text:span text:style-name="T119">33</text:span><text:span text:style-name="T120">人</text:span></text:p>
      <text:p text:style-name="P121">列席官員：</text:p>
      <text:p text:style-name="P122"><text:span text:style-name="T123">銓敍部部長</text:span><text:span text:style-name="T124">　</text:span><text:span text:style-name="T125">張哲琛</text:span></text:p>
      <text:p text:style-name="P126">法規司司長<text:s text:c="2"/>蔡敏廣</text:p>
      <text:p text:style-name="P127">退撫司司長<text:s text:c="2"/>呂明泰</text:p>
      <text:p text:style-name="P128"><text:span text:style-name="T129">行政院人事行政總處副人事長</text:span><text:span text:style-name="T130">　</text:span><text:span text:style-name="T131">張念中</text:span></text:p>
      <text:p text:style-name="P132"><text:span text:style-name="T133">教育部政務次長</text:span><text:span text:style-name="T134">　</text:span><text:span text:style-name="T135">陳益興</text:span></text:p>
      <text:p text:style-name="P136"><text:span text:style-name="T137">國防部</text:span><text:span text:style-name="T138">人事室主任</text:span><text:span text:style-name="T139">　</text:span><text:span text:style-name="T140">吳延君</text:span></text:p>
      <text:p text:style-name="P141"><text:span text:style-name="T142">考試院第二組簡任秘書</text:span><text:span text:style-name="T143">　</text:span><text:span text:style-name="T144">龔癸藝</text:span></text:p>
      <text:p text:style-name="P145"><text:span text:style-name="T146">財政部國庫署</text:span><text:span text:style-name="T147">組</text:span><text:span text:style-name="T148">長</text:span><text:span text:style-name="T149">　</text:span><text:span text:style-name="T150">馬小惠</text:span></text:p>
      <text:p text:style-name="P151"><text:span text:style-name="T152">　　　賦稅署組長　吳蓮英</text:span></text:p>
      <text:p text:style-name="P153"><text:span text:style-name="T154">行政院主計總處公務預算處專門委員</text:span><text:span text:style-name="T155">　</text:span><text:span text:style-name="T156">陳幸敏</text:span></text:p>
      <text:p text:style-name="P157"><text:span text:style-name="T158">司法院人事處處長</text:span><text:span text:style-name="T159">　</text:span><text:span text:style-name="T160">梁宏哲</text:span></text:p>
      <text:p text:style-name="P161"><text:span text:style-name="T162">法務部法制司參事</text:span><text:span text:style-name="T163">　</text:span><text:span text:style-name="T164">劉成焜</text:span></text:p>
      <text:p text:style-name="P165">內政部社會司科長　宋冀寧</text:p>
      <text:p text:style-name="P166"><text:span text:style-name="T167">行政院衛生署醫事處科長</text:span><text:span text:style-name="T168">　</text:span><text:span text:style-name="T169">陳真慧</text:span></text:p>
      <text:p text:style-name="P170"><text:span text:style-name="T171">全民健康保險小組組長</text:span><text:span text:style-name="T172">　</text:span><text:span text:style-name="T173">洪碧蘭</text:span></text:p>
      <text:p text:style-name="P174">中央健康保險局專門委員　胡思京</text:p>
      <text:p text:style-name="P175"><text:span text:style-name="T176">行政院大陸委員會法政處副處長</text:span><text:span text:style-name="T177">　</text:span><text:span text:style-name="T178">蔡志儒</text:span></text:p>
      <text:p text:style-name="P179"><text:span text:style-name="T180">交通部人事處</text:span><text:span text:style-name="T181">副</text:span><text:span text:style-name="T182">處長</text:span><text:span text:style-name="T183">　</text:span><text:span text:style-name="T184">林正壹</text:span></text:p>
      <text:p text:style-name="P185"><text:span text:style-name="T186">經濟部人事處副處長</text:span><text:span text:style-name="T187">　</text:span><text:span text:style-name="T188">陳文龍</text:span></text:p>
      <text:p text:style-name="P189">行政院研究發展考核委員會人事室主任　黃湘紋</text:p>
      <text:soft-page-break/>
      <text:p text:style-name="P190"><text:span text:style-name="T191">公務人員退休撫卹基金管理委員會</text:span><text:span text:style-name="T192">副主任委員</text:span><text:span text:style-name="T193">　</text:span><text:span text:style-name="T194">蔡豐清</text:span></text:p>
      <text:p text:style-name="P195">主 <text:s text:c="3"/>席：廖召集委員正井</text:p>
      <text:p text:style-name="P196"><text:span text:style-name="T197">專門委員：陳清雲</text:span></text:p>
      <text:p text:style-name="P198">主任秘書：劉彥麟<text:s/></text:p>
      <text:p text:style-name="P199">紀 <text:s text:c="3"/>錄：簡任秘書 <text:s/>蘇純淑</text:p>
      <text:p text:style-name="P200">簡任編審 <text:s/>葉育彰</text:p>
      <text:p text:style-name="P201">科 <text:s text:c="3"/>長 <text:s/>周厚增</text:p>
      <text:p text:style-name="P202">專　　員　蔡明哲</text:p>
      <text:p text:style-name="P203">報告事項</text:p>
      <text:p text:style-name="P204">宣讀上次會議議事錄。</text:p>
      <text:p text:style-name="P205">決定：確定。</text:p>
      <text:p text:style-name="P206">討論事項</text:p>
      <text:p text:style-name="P207">繼續併案審查(一)考試院函請審議「公務人員退休撫卹法草案」、(二)本院民進黨黨團擬具「公務人員退休撫卹法草案」、(三)本院委員陳淑慧等23人擬具「公務人員退休法第十四條條文修正草案」、(四)本院委員徐欣瑩等24人擬具「公務人員退休法第四條、第六條及第十一條條文修正草案」、(五)本院委員許忠信等20人擬具「公務人員退休法第四條及第十一條條文修正草案」、(六)本院委員黃文玲等21人擬具「公務人員退休法第三條條文修正草案」、(七)本院委員孫大千等25人擬具「公務人員退休法增訂第九條之一條文草案」、(八)本院親民黨黨團擬具「公務人員退休法第九條之一及第十三條條文修正草案」、(九)考試院函請審議「公務人員退休法部分條文修正草案」、(十)本院委員李應元等22人擬具「公務人員退休法第二十三條條文修正草案」、(十一)本院委員李應元等20人擬具「公務人員退休法第三十二條條文修正草案」、(十二)本院委員林佳龍等23人擬具「公務人員退休法第二十三條條文修正草案」、(十三)本院委員邱志偉等20人擬具「公務人員退休法第二十三條條文修正草案」案。</text:p>
      <text:p text:style-name="P208"><text:span text:style-name="T209">決</text:span><text:span text:style-name="T210">議</text:span><text:span text:style-name="T211">：</text:span></text:p>
      <text:p text:style-name="P212">一、大體討論完畢，進行逐條審查。</text:p>
      <text:p text:style-name="P213"><text:span text:style-name="T214">二、</text:span><text:span text:style-name="T215">「公務人員退休撫卹法草案」</text:span><text:span text:style-name="T216">等</text:span><text:span text:style-name="T217">案：</text:span></text:p>
      <text:p text:style-name="P218">　　(一)草案名稱、第一章章名、第一條至第三條、第二章章名，均照「公務人員退休撫卹法草案」考試院提案通過。</text:p>
      <text:soft-page-break/>
      <text:p text:style-name="P219">　　(二)「公務人員退休撫卹法草案」考試院提案第十九條及民進黨黨團提案第十二條，均照案通過。</text:p>
      <text:p text:style-name="P220"><text:span text:style-name="T221">(</text:span><text:span text:style-name="T222">三</text:span><text:span text:style-name="T223">)</text:span><text:span text:style-name="T224">考試院提案</text:span><text:span text:style-name="T225">第四條</text:span><text:span text:style-name="T226">（</text:span><text:span text:style-name="T227">民進黨</text:span><text:span text:style-name="T228">黨團</text:span><text:span text:style-name="T229">提案</text:span><text:span text:style-name="T230">第四條</text:span><text:span text:style-name="T231">及</text:span><text:span text:style-name="T232">委員林正二等6人、</text:span><text:span text:style-name="T233">委員</text:span><text:span text:style-name="T234">顏寬恒等</text:span><text:span text:style-name="T235">5</text:span><text:span text:style-name="T236">人、委員吳宜臻等4人</text:span><text:span text:style-name="T237">所</text:span><text:span text:style-name="T238">提</text:span><text:span text:style-name="T239">修正動議</text:span><text:span text:style-name="T240">）、第五條、</text:span><text:span text:style-name="T241">第六條（民進黨</text:span><text:span text:style-name="T242">黨團</text:span><text:span text:style-name="T243">提案第五條）、第七條、</text:span><text:span text:style-name="T244">第八條（民進黨</text:span><text:span text:style-name="T245">黨團</text:span><text:span text:style-name="T246">提案</text:span><text:span text:style-name="T247">第六條</text:span><text:span text:style-name="T248">）、</text:span><text:span text:style-name="T249">第二章第一節節名、</text:span><text:span text:style-name="T250">第九條</text:span><text:span text:style-name="T251">（民進黨</text:span><text:span text:style-name="T252">黨團</text:span><text:span text:style-name="T253">提案第七條</text:span><text:span text:style-name="T254">、</text:span><text:span text:style-name="T255">委員陳淑慧等23人</text:span><text:span text:style-name="T256">提案</text:span><text:span text:style-name="T257">第十四條</text:span><text:span text:style-name="T258">及</text:span><text:span text:style-name="T259">委員顏寬恒等</text:span><text:span text:style-name="T260">5</text:span><text:span text:style-name="T261">人、</text:span><text:span text:style-name="T262">委員吳宜臻等4人、</text:span><text:span text:style-name="T263">委員王惠美等</text:span><text:span text:style-name="T264">4</text:span><text:span text:style-name="T265">人</text:span><text:span text:style-name="T266">、委員吳宜臻等</text:span><text:span text:style-name="T267">8</text:span><text:span text:style-name="T268">人</text:span><text:span text:style-name="T269">所</text:span><text:span text:style-name="T270">提</text:span><text:span text:style-name="T271">修正動議）、</text:span><text:span text:style-name="T272">第十條（民進黨</text:span><text:span text:style-name="T273">黨團</text:span><text:span text:style-name="T274">提案第八條）</text:span><text:span text:style-name="T275">、</text:span><text:span text:style-name="T276">第二節節名、第一款款名、第十一條（</text:span><text:span text:style-name="T277">委員陳淑慧等23人</text:span><text:span text:style-name="T278">提案第十四條</text:span><text:span text:style-name="T279">及委員顏寬恒等5人</text:span><text:span text:style-name="T280">所</text:span><text:span text:style-name="T281">提修正動議</text:span><text:span text:style-name="T282">）</text:span><text:span text:style-name="T283">、第十</text:span><text:span text:style-name="T284">二</text:span><text:span text:style-name="T285">條、</text:span><text:span text:style-name="T286">第二款款名、</text:span><text:span text:style-name="T287">第十三條（</text:span><text:span text:style-name="T288">委員顏寬恒等5人、委員廖正井等4人</text:span><text:span text:style-name="T289">所提</text:span><text:span text:style-name="T290">修正動議</text:span><text:span text:style-name="T291">）、第十四條、第十五條</text:span><text:span text:style-name="T292">、</text:span><text:span text:style-name="T293">第三章章名、第一節節名</text:span><text:span text:style-name="T294">、</text:span><text:span text:style-name="T295">第十六條（</text:span><text:span text:style-name="T296">民進黨</text:span><text:span text:style-name="T297">黨團</text:span><text:span text:style-name="T298">提案第九條</text:span><text:span text:style-name="T299">）、第十七條（</text:span><text:span text:style-name="T300">民進黨</text:span><text:span text:style-name="T301">黨團</text:span><text:span text:style-name="T302">提案</text:span><text:span text:style-name="T303">第十條</text:span><text:span text:style-name="T304">、</text:span><text:span text:style-name="T305">公務人員退休法部分條文修正草案</text:span><text:span text:style-name="T306">考試院提案第三十一條</text:span><text:span text:style-name="T307">）、第十八條（</text:span><text:span text:style-name="T308">民進黨</text:span><text:span text:style-name="T309">黨團</text:span><text:span text:style-name="T310">提案第十一條</text:span><text:span text:style-name="T311">及委員呂學樟等5人</text:span><text:span text:style-name="T312">所</text:span><text:span text:style-name="T313">提</text:span><text:span text:style-name="T314">修正動議</text:span><text:span text:style-name="T315">）、</text:span><text:span text:style-name="T316">第</text:span><text:span text:style-name="T317">二</text:span><text:span text:style-name="T318">十條（</text:span><text:span text:style-name="T319">民進黨</text:span><text:span text:style-name="T320">黨團</text:span><text:span text:style-name="T321">提案第十三條</text:span><text:span text:style-name="T322">）、</text:span><text:span text:style-name="T323">第二節節名、第一款款名、</text:span><text:span text:style-name="T324">第</text:span><text:span text:style-name="T325">二</text:span><text:span text:style-name="T326">十</text:span><text:span text:style-name="T327">一</text:span><text:span text:style-name="T328">條、第</text:span><text:span text:style-name="T329">二</text:span><text:span text:style-name="T330">十</text:span><text:span text:style-name="T331">二</text:span><text:span text:style-name="T332">條（</text:span><text:span text:style-name="T333">委員廖正井等4人</text:span><text:span text:style-name="T334">所提</text:span><text:span text:style-name="T335">修正動議</text:span><text:span text:style-name="T336">）、</text:span><text:span text:style-name="T337">第二款款名、</text:span><text:span text:style-name="T338">第</text:span><text:span text:style-name="T339">二</text:span><text:span text:style-name="T340">十</text:span><text:span text:style-name="T341">三</text:span><text:span text:style-name="T342">條（</text:span><text:span text:style-name="T343">委員廖正井等4人</text:span><text:span text:style-name="T344">所提</text:span><text:span text:style-name="T345">修正動議</text:span><text:span text:style-name="T346">）、第</text:span><text:span text:style-name="T347">二</text:span><text:span text:style-name="T348">十</text:span><text:span text:style-name="T349">四</text:span><text:span text:style-name="T350">條</text:span><text:span text:style-name="T351">，</text:span><text:span text:style-name="T352">均保留，送院會處理。</text:span></text:p>
      <text:p text:style-name="P353">三、本案自第四章以下條文，另定期繼續逐條審查。</text:p>
      <text:p text:style-name="P354"/>
      <text:p text:style-name="P355"><text:span text:style-name="T3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09:00Z</meta:creation-date>
    <dc:date>2017-08-24T07:09:00Z</dc:date>
    <meta:print-date>2013-05-21T13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3" meta:row-count="13" meta:non-whitespace-character-count="1596"/>
  </office:meta>
</office:document-meta>
</file>