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style:style style:name="P1" style:parent-style-name="議事錄標題" style:master-page-name="MP0" style:family="paragraph">
      <style:paragraph-properties fo:break-before="page" fo:line-height="0.2777in"/>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P6" style:parent-style-name="時間-議事錄" style:family="paragraph">
      <style:paragraph-properties fo:line-height="0.2777in" fo:margin-left="1.1243in" fo:text-indent="-1.1243in">
        <style:tab-stops/>
      </style:paragraph-propertie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language-asian="zh" style:country-asian="TW"/>
    </style:style>
    <style:style style:name="T14" style:parent-style-name="預設段落字型" style:family="text">
      <style:text-properties style:font-name="標楷體" style:font-size-complex="16pt" style:language-asian="zh" style:country-asian="TW"/>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language-asian="zh" style:country-asian="TW"/>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language-asian="zh" style:country-asian="TW"/>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language-asian="zh" style:country-asian="TW"/>
    </style:style>
    <style:style style:name="T22" style:parent-style-name="預設段落字型" style:family="text">
      <style:text-properties style:font-name="標楷體" style:font-size-complex="16pt" style:language-asian="zh" style:country-asian="TW"/>
    </style:style>
    <style:style style:name="T23" style:parent-style-name="預設段落字型" style:family="text">
      <style:text-properties style:font-name="標楷體" style:font-size-complex="16pt" style:language-asian="zh" style:country-asian="TW"/>
    </style:style>
    <style:style style:name="T24" style:parent-style-name="預設段落字型" style:family="text">
      <style:text-properties style:font-name="標楷體" style:font-size-complex="16pt" style:language-asian="zh" style:country-asian="TW"/>
    </style:style>
    <style:style style:name="T25" style:parent-style-name="預設段落字型" style:family="text">
      <style:text-properties style:font-name="標楷體" style:font-size-complex="16pt" style:language-asian="zh" style:country-asian="TW"/>
    </style:style>
    <style:style style:name="T26" style:parent-style-name="預設段落字型" style:family="text">
      <style:text-properties style:font-name="標楷體" style:font-size-complex="16pt" style:language-asian="zh" style:country-asian="TW"/>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language-asian="zh" style:country-asian="TW"/>
    </style:style>
    <style:style style:name="T29" style:parent-style-name="預設段落字型" style:family="text">
      <style:text-properties style:font-name="標楷體" style:font-size-complex="16pt" style:language-asian="zh" style:country-asian="TW"/>
    </style:style>
    <style:style style:name="T30" style:parent-style-name="預設段落字型" style:family="text">
      <style:text-properties style:font-name="標楷體" style:font-size-complex="16pt"/>
    </style:style>
    <style:style style:name="P31" style:parent-style-name="時間-議事錄" style:family="paragraph">
      <style:paragraph-properties fo:line-height="0.2777in"/>
      <style:text-properties style:font-name="標楷體" style:font-size-complex="16pt"/>
    </style:style>
    <style:style style:name="P32" style:parent-style-name="時間-議事錄" style:family="paragraph">
      <style:paragraph-properties fo:text-align="start" fo:line-height="0.2777in" fo:margin-left="1.1388in" fo:text-indent="-1.2291in">
        <style:tab-stops/>
      </style:paragraph-properties>
    </style:style>
    <style:style style:name="T33" style:parent-style-name="預設段落字型" style:family="text">
      <style:text-properties style:font-name="標楷體" style:font-size-complex="16pt" style:language-asian="zh" style:country-asian="TW"/>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language-asian="zh" style:country-asian="TW"/>
    </style:style>
    <style:style style:name="T40" style:parent-style-name="預設段落字型" style:family="text">
      <style:text-properties style:font-name="標楷體" style:font-size-complex="16pt" style:language-asian="zh" style:country-asian="TW"/>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language-asian="zh" style:country-asian="TW"/>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language-asian="zh" style:country-asian="TW"/>
    </style:style>
    <style:style style:name="T45" style:parent-style-name="預設段落字型" style:family="text">
      <style:text-properties style:font-name="標楷體" style:font-size-complex="16pt" style:language-asian="zh" style:country-asian="TW"/>
    </style:style>
    <style:style style:name="T46" style:parent-style-name="預設段落字型" style:family="text">
      <style:text-properties style:font-name="標楷體" style:font-size-complex="16pt" style:language-asian="zh" style:country-asian="TW"/>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language-asian="zh" style:country-asian="TW"/>
    </style:style>
    <style:style style:name="T49" style:parent-style-name="預設段落字型" style:family="text">
      <style:text-properties style:font-name="標楷體" style:font-size-complex="16pt" style:language-asian="zh" style:country-asian="TW"/>
    </style:style>
    <style:style style:name="T50" style:parent-style-name="預設段落字型" style:family="text">
      <style:text-properties style:font-name="標楷體" style:font-size-complex="16pt" style:language-asian="zh" style:country-asian="TW"/>
    </style:style>
    <style:style style:name="P51" style:parent-style-name="時間-議事錄" style:family="paragraph">
      <style:paragraph-properties fo:line-height="0.2777in" fo:margin-left="1.0819in" fo:text-indent="0.0423in">
        <style:tab-stops/>
      </style:paragraph-properties>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language-asian="zh" style:country-asian="TW"/>
    </style:style>
    <style:style style:name="T54" style:parent-style-name="預設段落字型" style:family="text">
      <style:text-properties style:font-name="標楷體" style:font-size-complex="16pt" style:language-asian="zh" style:country-asian="TW"/>
    </style:style>
    <style:style style:name="T55" style:parent-style-name="預設段落字型" style:family="text">
      <style:text-properties style:font-name="標楷體" style:font-size-complex="16pt"/>
    </style:style>
    <style:style style:name="P56" style:parent-style-name="時間-議事錄" style:family="paragraph">
      <style:paragraph-properties fo:text-align="start" fo:line-height="0.2777in" fo:margin-left="1.118in" fo:text-indent="-1.118in">
        <style:tab-stops/>
      </style:paragraph-properties>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language-asian="zh" style:country-asian="TW"/>
    </style:style>
    <style:style style:name="T59" style:parent-style-name="預設段落字型" style:family="text">
      <style:text-properties style:font-name="標楷體" style:font-size-complex="16pt" style:language-asian="zh" style:country-asian="TW"/>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language-asian="zh" style:country-asian="TW"/>
    </style:style>
    <style:style style:name="T62" style:parent-style-name="預設段落字型" style:family="text">
      <style:text-properties style:font-name="標楷體" style:font-size-complex="16pt" style:language-asian="zh" style:country-asian="TW"/>
    </style:style>
    <style:style style:name="T63" style:parent-style-name="預設段落字型" style:family="text">
      <style:text-properties style:font-name="標楷體" style:font-size-complex="16pt" style:language-asian="zh" style:country-asian="TW"/>
    </style:style>
    <style:style style:name="T64" style:parent-style-name="預設段落字型" style:family="text">
      <style:text-properties style:font-name="標楷體" style:font-size-complex="16pt" style:language-asian="zh" style:country-asian="TW"/>
    </style:style>
    <style:style style:name="T65" style:parent-style-name="預設段落字型" style:family="text">
      <style:text-properties style:font-name="標楷體" fo:letter-spacing="-0.0138in" style:text-scale="86%" style:font-size-complex="16pt" style:language-asian="zh" style:country-asian="TW"/>
    </style:style>
    <style:style style:name="T66" style:parent-style-name="預設段落字型" style:family="text">
      <style:text-properties style:font-name="標楷體" style:font-size-complex="16pt" style:language-asian="zh" style:country-asian="TW"/>
    </style:style>
    <style:style style:name="T67" style:parent-style-name="預設段落字型" style:family="text">
      <style:text-properties style:font-name="標楷體" style:font-size-complex="16pt" style:language-asian="zh" style:country-asian="TW"/>
    </style:style>
    <style:style style:name="T68" style:parent-style-name="預設段落字型" style:family="text">
      <style:text-properties style:font-name="標楷體" style:font-size-complex="16pt" style:language-asian="zh" style:country-asian="TW"/>
    </style:style>
    <style:style style:name="P69" style:parent-style-name="時間-議事錄" style:family="paragraph">
      <style:paragraph-properties fo:line-height="0.2777in" fo:margin-left="1.1152in" fo:text-indent="0in">
        <style:tab-stops/>
      </style:paragraph-properties>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language-asian="zh" style:country-asian="TW"/>
    </style:style>
    <style:style style:name="T72" style:parent-style-name="預設段落字型" style:family="text">
      <style:text-properties style:font-name="標楷體" style:font-size-complex="16pt" style:language-asian="zh" style:country-asian="TW"/>
    </style:style>
    <style:style style:name="T73" style:parent-style-name="預設段落字型" style:family="text">
      <style:text-properties style:font-name="標楷體" style:font-size-complex="16pt"/>
    </style:style>
    <style:style style:name="P74" style:parent-style-name="時間-議事錄" style:family="paragraph">
      <style:paragraph-properties fo:line-height="0.2777in" fo:margin-left="0in" fo:text-indent="0in">
        <style:tab-stops/>
      </style:paragraph-properties>
    </style:style>
    <style:style style:name="T75" style:parent-style-name="預設段落字型" style:family="text">
      <style:text-properties style:font-name="標楷體" style:font-size-complex="16pt" style:language-asian="zh" style:country-asian="TW"/>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language-asian="zh" style:country-asian="TW"/>
    </style:style>
    <style:style style:name="P78" style:parent-style-name="時間-議事錄" style:family="paragraph">
      <style:paragraph-properties fo:line-height="0.2777in" fo:margin-left="0in" fo:text-indent="0in">
        <style:tab-stops/>
      </style:paragraph-properties>
      <style:text-properties style:font-name="標楷體" style:font-size-complex="16pt" style:language-asian="zh" style:country-asian="TW"/>
    </style:style>
    <style:style style:name="P79" style:parent-style-name="時間-議事錄" style:family="paragraph">
      <style:paragraph-properties fo:line-height="0.2777in"/>
      <style:text-properties style:font-name="標楷體" style:font-size-complex="16pt"/>
    </style:style>
    <style:style style:name="P80" style:parent-style-name="時間-議事錄" style:family="paragraph">
      <style:paragraph-properties fo:line-height="0.2777in"/>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language-asian="zh" style:country-asian="TW"/>
    </style:style>
    <style:style style:name="T83" style:parent-style-name="預設段落字型" style:family="text">
      <style:text-properties style:font-name="標楷體" fo:color="#000000" style:font-size-complex="16pt"/>
    </style:style>
    <style:style style:name="P84" style:parent-style-name="時間-議事錄" style:family="paragraph">
      <style:paragraph-properties fo:line-height="0.2777in" fo:margin-left="1.0791in" fo:text-indent="-0.3909in">
        <style:tab-stops/>
      </style:paragraph-properties>
      <style:text-properties style:font-name="標楷體" fo:color="#000000" style:font-size-complex="16pt"/>
    </style:style>
    <style:style style:name="P85" style:parent-style-name="時間-議事錄" style:family="paragraph">
      <style:paragraph-properties fo:line-height="0.2777in" fo:margin-left="1.0791in" fo:text-indent="-0.3909in">
        <style:tab-stops/>
      </style:paragraph-properties>
      <style:text-properties style:font-name="標楷體" fo:color="#000000" style:font-size-complex="16pt"/>
    </style:style>
    <style:style style:name="P86" style:parent-style-name="時間-議事錄" style:family="paragraph">
      <style:paragraph-properties fo:line-height="0.2777in"/>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language-asian="zh" style:country-asian="TW"/>
    </style:style>
    <style:style style:name="T89" style:parent-style-name="預設段落字型" style:family="text">
      <style:text-properties style:font-name="標楷體" fo:color="#000000" style:font-size-complex="16pt"/>
    </style:style>
    <style:style style:name="P90" style:parent-style-name="時間-議事錄" style:family="paragraph">
      <style:paragraph-properties fo:line-height="0.2777in"/>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language-asian="zh" style:country-asian="TW"/>
    </style:style>
    <style:style style:name="T93" style:parent-style-name="預設段落字型" style:family="text">
      <style:text-properties style:font-name="標楷體" fo:color="#000000" style:font-size-complex="16pt"/>
    </style:style>
    <style:style style:name="P94" style:parent-style-name="時間-議事錄" style:family="paragraph">
      <style:paragraph-properties fo:line-height="0.2777in"/>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fo:color="#000000" style:font-size-complex="16pt" style:language-asian="zh" style:country-asian="TW"/>
    </style:style>
    <style:style style:name="T97" style:parent-style-name="預設段落字型" style:family="text">
      <style:text-properties style:font-name="標楷體" fo:color="#000000" style:font-size-complex="16pt" style:language-asian="zh" style:country-asian="TW"/>
    </style:style>
    <style:style style:name="T98" style:parent-style-name="預設段落字型" style:family="text">
      <style:text-properties style:font-name="標楷體" fo:color="#000000" style:font-size-complex="16pt" style:language-asian="zh" style:country-asian="TW"/>
    </style:style>
    <style:style style:name="T99" style:parent-style-name="預設段落字型" style:family="text">
      <style:text-properties style:font-name="標楷體" fo:color="#000000" style:font-size-complex="16pt" style:language-asian="zh" style:country-asian="TW"/>
    </style:style>
    <style:style style:name="P100" style:parent-style-name="時間-議事錄" style:family="paragraph">
      <style:paragraph-properties fo:line-height="0.2777in"/>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language-asian="zh" style:country-asian="TW"/>
    </style:style>
    <style:style style:name="T103" style:parent-style-name="預設段落字型" style:family="text">
      <style:text-properties style:font-name="標楷體" fo:color="#000000" style:font-size-complex="16pt" style:language-asian="zh" style:country-asian="TW"/>
    </style:style>
    <style:style style:name="T104" style:parent-style-name="預設段落字型" style:family="text">
      <style:text-properties style:font-name="標楷體" fo:color="#000000" style:font-size-complex="16pt" style:language-asian="zh" style:country-asian="TW"/>
    </style:style>
    <style:style style:name="P105" style:parent-style-name="時間-議事錄" style:family="paragraph">
      <style:paragraph-properties fo:line-height="0.2777in"/>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language-asian="zh" style:country-asian="TW"/>
    </style:style>
    <style:style style:name="P108" style:parent-style-name="時間-議事錄" style:family="paragraph">
      <style:paragraph-properties fo:line-height="0.2777in"/>
    </style:style>
    <style:style style:name="T109" style:parent-style-name="預設段落字型" style:family="text">
      <style:text-properties style:font-name="標楷體" fo:color="#000000" style:font-size-complex="16pt" style:language-asian="zh" style:country-asian="TW"/>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language-asian="zh" style:country-asian="TW"/>
    </style:style>
    <style:style style:name="T112" style:parent-style-name="預設段落字型" style:family="text">
      <style:text-properties style:font-name="標楷體" fo:color="#000000" style:font-size-complex="16pt" style:language-asian="zh" style:country-asian="TW"/>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language-asian="zh" style:country-asian="TW"/>
    </style:style>
    <style:style style:name="T115" style:parent-style-name="預設段落字型" style:family="text">
      <style:text-properties style:font-name="標楷體" fo:color="#000000" style:font-size-complex="16pt" style:language-asian="zh" style:country-asian="TW"/>
    </style:style>
    <style:style style:name="T116" style:parent-style-name="預設段落字型" style:family="text">
      <style:text-properties style:font-name="標楷體" fo:color="#000000" style:font-size-complex="16pt" style:language-asian="zh" style:country-asian="TW"/>
    </style:style>
    <style:style style:name="P117" style:parent-style-name="時間-議事錄" style:family="paragraph">
      <style:paragraph-properties fo:line-height="0.2777in"/>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language-asian="zh" style:country-asian="TW"/>
    </style:style>
    <style:style style:name="T120" style:parent-style-name="預設段落字型" style:family="text">
      <style:text-properties style:font-name="標楷體" fo:color="#000000" style:font-size-complex="16pt"/>
    </style:style>
    <style:style style:name="P121" style:parent-style-name="時間-議事錄" style:family="paragraph">
      <style:paragraph-properties fo:line-height="0.2777in"/>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language-asian="zh" style:country-asian="TW"/>
    </style:style>
    <style:style style:name="T124" style:parent-style-name="預設段落字型" style:family="text">
      <style:text-properties style:font-name="標楷體" fo:color="#000000" style:font-size-complex="16pt"/>
    </style:style>
    <style:style style:name="P125" style:parent-style-name="時間-議事錄" style:family="paragraph">
      <style:paragraph-properties fo:line-height="0.2777in"/>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language-asian="zh" style:country-asian="TW"/>
    </style:style>
    <style:style style:name="T128" style:parent-style-name="預設段落字型" style:family="text">
      <style:text-properties style:font-name="標楷體" fo:color="#000000" style:font-size-complex="16pt"/>
    </style:style>
    <style:style style:name="P129" style:parent-style-name="時間-議事錄" style:family="paragraph">
      <style:paragraph-properties fo:line-height="0.2777in"/>
      <style:text-properties style:font-name="標楷體" fo:color="#000000" style:font-size-complex="16pt" style:language-asian="zh" style:country-asian="TW"/>
    </style:style>
    <style:style style:name="P130" style:parent-style-name="時間-議事錄" style:family="paragraph">
      <style:paragraph-properties fo:line-height="0.2777in"/>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language-asian="zh" style:country-asian="TW"/>
    </style:style>
    <style:style style:name="T133" style:parent-style-name="預設段落字型" style:family="text">
      <style:text-properties style:font-name="標楷體" fo:color="#000000" style:font-size-complex="16pt" style:language-asian="zh" style:country-asian="TW"/>
    </style:style>
    <style:style style:name="P134" style:parent-style-name="時間-議事錄" style:family="paragraph">
      <style:paragraph-properties fo:line-height="0.2777in"/>
    </style:style>
    <style:style style:name="T135" style:parent-style-name="預設段落字型" style:family="text">
      <style:text-properties style:font-name="標楷體" fo:color="#000000" style:font-size-complex="16pt" style:language-asian="zh" style:country-asian="TW"/>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language-asian="zh" style:country-asian="TW"/>
    </style:style>
    <style:style style:name="T138" style:parent-style-name="預設段落字型" style:family="text">
      <style:text-properties style:font-name="標楷體" fo:color="#000000" style:font-size-complex="16pt"/>
    </style:style>
    <style:style style:name="P139" style:parent-style-name="時間-議事錄" style:family="paragraph">
      <style:paragraph-properties fo:line-height="0.2777in"/>
    </style:style>
    <style:style style:name="T140" style:parent-style-name="預設段落字型" style:family="text">
      <style:text-properties style:font-name="標楷體" fo:color="#000000" style:font-size-complex="16pt" style:language-asian="zh" style:country-asian="TW"/>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0000" style:font-size-complex="16pt"/>
    </style:style>
    <style:style style:name="T144" style:parent-style-name="預設段落字型" style:family="text">
      <style:text-properties style:font-name="標楷體" fo:color="#000000" style:font-size-complex="16pt"/>
    </style:style>
    <style:style style:name="P145" style:parent-style-name="時間-議事錄" style:family="paragraph">
      <style:paragraph-properties fo:line-height="0.2777in"/>
    </style:style>
    <style:style style:name="T146" style:parent-style-name="預設段落字型" style:family="text">
      <style:text-properties style:font-name="標楷體" fo:color="#000000" style:font-size-complex="16pt"/>
    </style:style>
    <style:style style:name="T147" style:parent-style-name="預設段落字型" style:family="text">
      <style:text-properties style:font-name="標楷體" fo:color="#000000" style:font-size-complex="16pt" style:language-asian="zh" style:country-asian="TW"/>
    </style:style>
    <style:style style:name="T148" style:parent-style-name="預設段落字型" style:family="text">
      <style:text-properties style:font-name="標楷體" fo:color="#000000" style:font-size-complex="16pt" style:language-asian="zh" style:country-asian="TW"/>
    </style:style>
    <style:style style:name="T149" style:parent-style-name="預設段落字型" style:family="text">
      <style:text-properties style:font-name="標楷體" fo:color="#000000" style:font-size-complex="16pt" style:language-asian="zh" style:country-asian="TW"/>
    </style:style>
    <style:style style:name="P150" style:parent-style-name="時間-議事錄" style:family="paragraph">
      <style:paragraph-properties fo:line-height="0.2777in"/>
    </style:style>
    <style:style style:name="T151" style:parent-style-name="預設段落字型" style:family="text">
      <style:text-properties style:font-name="標楷體" fo:color="#000000" style:font-size-complex="16pt"/>
    </style:style>
    <style:style style:name="T152" style:parent-style-name="預設段落字型" style:family="text">
      <style:text-properties style:font-name="標楷體" fo:color="#000000" style:font-size-complex="16pt" style:language-asian="zh" style:country-asian="TW"/>
    </style:style>
    <style:style style:name="T153" style:parent-style-name="預設段落字型" style:family="text">
      <style:text-properties style:font-name="標楷體" fo:color="#000000" style:font-size-complex="16pt"/>
    </style:style>
    <style:style style:name="T154" style:parent-style-name="預設段落字型" style:family="text">
      <style:text-properties style:font-name="標楷體" fo:color="#000000" style:font-size-complex="16pt" style:language-asian="zh" style:country-asian="TW"/>
    </style:style>
    <style:style style:name="T155" style:parent-style-name="預設段落字型" style:family="text">
      <style:text-properties style:font-name="標楷體" fo:color="#000000" style:font-size-complex="16pt" style:language-asian="zh" style:country-asian="TW"/>
    </style:style>
    <style:style style:name="P156" style:parent-style-name="時間-議事錄" style:family="paragraph">
      <style:paragraph-properties fo:line-height="0.2777in"/>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fo:color="#000000" style:font-size-complex="16pt" style:language-asian="zh" style:country-asian="TW"/>
    </style:style>
    <style:style style:name="T159" style:parent-style-name="預設段落字型" style:family="text">
      <style:text-properties style:font-name="標楷體" fo:color="#000000" style:font-size-complex="16pt"/>
    </style:style>
    <style:style style:name="P160" style:parent-style-name="時間-議事錄" style:family="paragraph">
      <style:paragraph-properties fo:line-height="0.2777in"/>
      <style:text-properties style:font-name="標楷體" fo:color="#000000" style:font-size-complex="16pt" style:language-asian="zh" style:country-asian="TW"/>
    </style:style>
    <style:style style:name="P161" style:parent-style-name="時間-議事錄" style:family="paragraph">
      <style:paragraph-properties fo:line-height="0.2777in"/>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fo:color="#000000" style:font-size-complex="16pt" style:language-asian="zh" style:country-asian="TW"/>
    </style:style>
    <style:style style:name="T165" style:parent-style-name="預設段落字型" style:family="text">
      <style:text-properties style:font-name="標楷體" fo:color="#000000" style:font-size-complex="16pt"/>
    </style:style>
    <style:style style:name="P166" style:parent-style-name="內文" style:family="paragraph">
      <style:paragraph-properties fo:text-align="justify" fo:line-height="0.2777in" fo:margin-left="0.8868in" fo:text-indent="-0.8868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2777in" fo:margin-left="0.8888in" fo:text-indent="-0.8888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text-align="justify" fo:line-height="0.2777in">
        <style:tab-stops>
          <style:tab-stop style:type="left" style:position="1.0972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71" style:parent-style-name="內文" style:family="paragraph">
      <style:paragraph-properties fo:text-align="justify" fo:line-height="0.2777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2777in" fo:text-indent="1.1243in"/>
      <style:text-properties style:font-name="標楷體" style:font-name-asian="標楷體" fo:font-size="16pt" style:font-size-asian="16pt" style:font-size-complex="16pt"/>
    </style:style>
    <style:style style:name="P173" style:parent-style-name="內文" style:family="paragraph">
      <style:paragraph-properties fo:text-align="justify" fo:line-height="0.2777in" fo:text-indent="1.1243in"/>
      <style:text-properties style:font-name="標楷體" style:font-name-asian="標楷體" fo:font-size="16pt" style:font-size-asian="16pt" style:font-size-complex="16pt"/>
    </style:style>
    <style:style style:name="P174" style:parent-style-name="報告事項-議事錄" style:family="paragraph">
      <style:paragraph-properties fo:margin-top="0.125in" fo:margin-bottom="0.125in" fo:text-indent="0.8895in"/>
      <style:text-properties style:font-name="標楷體" fo:font-weight="bold" style:font-weight-asian="bold" style:font-size-complex="16pt"/>
    </style:style>
    <style:style style:name="P175" style:parent-style-name="一報告事項" style:family="paragraph">
      <style:paragraph-properties fo:line-height="0.2777in"/>
      <style:text-properties style:font-name="標楷體" style:font-size-complex="16pt"/>
    </style:style>
    <style:style style:name="P176" style:parent-style-name="決定" style:family="paragraph">
      <style:paragraph-properties fo:line-height="0.2777in" fo:margin-left="0.9437in" fo:text-indent="-0.9423in">
        <style:tab-stops/>
      </style:paragraph-properties>
      <style:text-properties style:font-name="標楷體" style:font-size-complex="16pt"/>
    </style:style>
    <style:style style:name="P177" style:parent-style-name="報告事項-議事錄" style:family="paragraph">
      <style:paragraph-properties fo:margin-top="0.125in" fo:margin-bottom="0.125in" fo:text-indent="0.8895in"/>
      <style:text-properties style:font-name="標楷體" fo:font-weight="bold" style:font-weight-asian="bold" style:font-size-complex="16pt"/>
    </style:style>
    <style:style style:name="P178" style:parent-style-name="內文" style:family="paragraph">
      <style:paragraph-properties fo:widows="2" fo:orphans="2" fo:text-align="justify" fo:line-height="0.2777in"/>
      <style:text-properties style:font-name="標楷體" style:font-name-asian="標楷體" style:font-name-complex="新細明體" style:letter-kerning="false" fo:font-size="16pt" style:font-size-asian="16pt" style:font-size-complex="16pt"/>
    </style:style>
    <style:style style:name="P179" style:parent-style-name="決定" style:family="paragraph">
      <style:paragraph-properties fo:line-height="0.2777in" fo:margin-left="0.9437in" fo:text-indent="-0.9423in">
        <style:tab-stops/>
      </style:paragraph-properties>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size-complex="16pt"/>
    </style:style>
    <style:style style:name="T182" style:parent-style-name="預設段落字型" style:family="text">
      <style:text-properties style:font-name="標楷體" style:font-size-complex="16pt"/>
    </style:style>
    <style:style style:name="P183" style:parent-style-name="內文" style:family="paragraph">
      <style:paragraph-properties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2777in" fo:margin-left="0.6659in" fo:text-indent="-0.4444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9" style:parent-style-name="內文" style:family="paragraph">
      <style:paragraph-properties fo:text-align="justify" fo:line-height="0.2777in" fo:margin-left="0.8923in" fo:text-indent="-0.8888in">
        <style:tab-stops/>
      </style:paragraph-properties>
      <style:text-properties style:font-name="標楷體" style:font-name-asian="標楷體" style:font-name-complex="新細明體" style:letter-kerning="false" fo:font-size="16pt" style:font-size-asian="16pt" style:font-size-complex="16pt"/>
    </style:style>
    <style:style style:name="P190" style:parent-style-name="內文" style:family="paragraph">
      <style:paragraph-properties fo:text-align="justify" fo:line-height="0.2777in" fo:margin-left="0.8923in" fo:text-indent="-0.8888in">
        <style:tab-stops/>
      </style:paragraph-properties>
    </style:style>
    <style:style style:name="T1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22" style:parent-style-name="內文" style:family="paragraph">
      <style:paragraph-properties fo:text-align="justify" fo:line-height="0.2777in" fo:margin-left="0.8923in" fo:text-indent="-0.8888in">
        <style:tab-stops/>
      </style:paragraph-properties>
    </style:style>
    <style:style style:name="T4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0" style:parent-style-name="內文" style:family="paragraph">
      <style:paragraph-properties fo:text-align="justify" fo:line-height="0.2777in" fo:margin-left="0.8923in" fo:text-indent="-0.8888in">
        <style:tab-stops/>
      </style:paragraph-properties>
    </style:style>
    <style:style style:name="T4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3"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5"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7"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63" style:parent-style-name="內文" style:family="paragraph">
      <style:paragraph-properties fo:text-align="justify" fo:line-height="0.2777in" fo:margin-left="0.893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64" style:parent-style-name="內文" style:family="paragraph">
      <style:paragraph-properties fo:text-align="justify" fo:line-height="0.2777in" fo:margin-left="0.8923in" fo:text-indent="-0.8888in">
        <style:tab-stops/>
      </style:paragraph-properties>
    </style:style>
    <style:style style:name="T4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9" style:parent-style-name="內文" style:family="paragraph">
      <style:paragraph-properties fo:text-align="justify" fo:line-height="0.2777in" fo:margin-left="0.8923in" fo:text-indent="-0.8888in">
        <style:tab-stops/>
      </style:paragraph-properties>
    </style:style>
    <style:style style:name="T4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7" style:parent-style-name="內文" style:family="paragraph">
      <style:paragraph-properties fo:text-align="justify" fo:line-height="0.2777in" fo:margin-left="0.8923in" fo:text-indent="-0.8888in">
        <style:tab-stops/>
      </style:paragraph-properties>
      <style:text-properties style:font-name="標楷體" style:font-name-asian="標楷體" style:font-name-complex="新細明體" style:letter-kerning="false" fo:font-size="16pt" style:font-size-asian="16pt" style:font-size-complex="16pt"/>
    </style:style>
    <style:style style:name="P508" style:parent-style-name="內文" style:family="paragraph">
      <style:paragraph-properties fo:text-align="justify" fo:line-height="0.2777in" fo:margin-left="0.8923in" fo:text-indent="-0.8888in">
        <style:tab-stops/>
      </style:paragraph-properties>
    </style:style>
    <style:style style:name="T5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9" style:parent-style-name="內文" style:family="paragraph">
      <style:paragraph-properties fo:line-height="0.25in" fo:margin-left="0.393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530" style:parent-style-name="內文" style:family="paragraph">
      <style:paragraph-properties fo:text-align="justify" fo:line-height="0.2777in" fo:margin-left="1.1076in" fo:text-indent="-1.1041in">
        <style:tab-stops/>
      </style:paragraph-properties>
    </style:style>
    <style:style style:name="T5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2" style:parent-style-name="內文" style:family="paragraph">
      <style:paragraph-properties fo:text-align="justify" fo:line-height="0.2777in" fo:margin-left="1.1145in" fo:text-indent="-1.1111in">
        <style:tab-stops/>
      </style:paragraph-properties>
    </style:style>
    <style:style style:name="T5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0"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66" style:parent-style-name="內文" style:family="paragraph">
      <style:paragraph-properties fo:text-align="justify" fo:line-height="0.2777in" fo:margin-left="1.1145in" fo:text-indent="-1.1111in">
        <style:tab-stops/>
      </style:paragraph-properties>
    </style:style>
    <style:style style:name="T5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1"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78" style:parent-style-name="內文" style:family="paragraph">
      <style:paragraph-properties fo:text-align="justify" fo:line-height="0.2777in" fo:margin-left="1.1145in" fo:text-indent="-1.1111in">
        <style:tab-stops/>
      </style:paragraph-properties>
    </style:style>
    <style:style style:name="T5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7"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95" style:parent-style-name="內文" style:family="paragraph">
      <style:paragraph-properties fo:text-align="justify" fo:line-height="0.2777in" fo:margin-left="1.1145in" fo:text-indent="-1.1111in">
        <style:tab-stops/>
      </style:paragraph-properties>
    </style:style>
    <style:style style:name="T5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13" style:parent-style-name="內文" style:family="paragraph">
      <style:paragraph-properties fo:text-align="justify" fo:line-height="0.2777in" fo:margin-left="0.8923in" fo:text-indent="-0.8888in">
        <style:tab-stops/>
      </style:paragraph-properties>
      <style:text-properties style:font-name="標楷體" style:font-name-asian="標楷體" style:font-name-complex="新細明體" style:letter-kerning="false" fo:font-size="16pt" style:font-size-asian="16pt" style:font-size-complex="16pt"/>
    </style:style>
    <style:style style:name="P614" style:parent-style-name="內文" style:family="paragraph">
      <style:paragraph-properties fo:text-align="justify" fo:line-height="0.2777in" fo:margin-left="1.1166in">
        <style:tab-stops/>
      </style:paragraph-properties>
      <style:text-properties style:font-name="標楷體" style:font-name-asian="標楷體" style:font-name-complex="新細明體" style:letter-kerning="false" fo:font-size="16pt" style:font-size-asian="16pt" style:font-size-complex="16pt"/>
    </style:style>
    <style:style style:name="P615" style:parent-style-name="內文" style:family="paragraph">
      <style:paragraph-properties fo:text-align="justify" fo:line-height="0.2777in" fo:margin-left="1.3208in" fo:text-indent="-0.8756in">
        <style:tab-stops/>
      </style:paragraph-properties>
      <style:text-properties style:font-name="標楷體" style:font-name-asian="標楷體" style:font-name-complex="新細明體" style:letter-kerning="false" fo:font-size="16pt" style:font-size-asian="16pt" style:font-size-complex="16pt"/>
    </style:style>
    <style:style style:name="P616" style:parent-style-name="內文" style:family="paragraph">
      <style:paragraph-properties fo:text-align="justify" fo:line-height="0.2777in" fo:margin-left="1.3208in" fo:text-indent="-0.8756in">
        <style:tab-stops/>
      </style:paragraph-properties>
      <style:text-properties style:font-name="標楷體" style:font-name-asian="標楷體" style:font-name-complex="新細明體" style:letter-kerning="false" fo:font-size="16pt" style:font-size-asian="16pt" style:font-size-complex="16pt"/>
    </style:style>
    <style:style style:name="P617" style:parent-style-name="內文" style:family="paragraph">
      <style:paragraph-properties fo:text-align="justify" fo:line-height="0.2777in" fo:margin-left="1.3208in" fo:text-indent="-0.8756in">
        <style:tab-stops/>
      </style:paragraph-properties>
      <style:text-properties style:font-name="標楷體" style:font-name-asian="標楷體" style:font-name-complex="新細明體" style:letter-kerning="false" fo:font-size="16pt" style:font-size-asian="16pt" style:font-size-complex="16pt"/>
    </style:style>
    <style:style style:name="P618" style:parent-style-name="內文" style:family="paragraph">
      <style:paragraph-properties fo:text-align="justify" fo:line-height="0.2777in" fo:margin-left="1.3208in" fo:text-indent="-0.8756in">
        <style:tab-stops/>
      </style:paragraph-properties>
      <style:text-properties style:font-name="標楷體" style:font-name-asian="標楷體" style:font-name-complex="新細明體" style:letter-kerning="false" fo:font-size="16pt" style:font-size-asian="16pt" style:font-size-complex="16pt"/>
    </style:style>
    <style:style style:name="P619" style:parent-style-name="內文" style:family="paragraph">
      <style:paragraph-properties fo:text-align="justify" fo:line-height="0.2777in" fo:margin-left="1.3208in" fo:text-indent="-0.8756in">
        <style:tab-stops/>
      </style:paragraph-properties>
      <style:text-properties style:font-name="標楷體" style:font-name-asian="標楷體" style:font-name-complex="新細明體" style:letter-kerning="false" fo:font-size="16pt" style:font-size-asian="16pt" style:font-size-complex="16pt"/>
    </style:style>
    <style:style style:name="P620" style:parent-style-name="內文" style:family="paragraph">
      <style:paragraph-properties fo:text-align="justify" fo:line-height="0.25in" fo:margin-left="0.8847in" fo:text-indent="0.7756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fo:font-size="14pt" style:font-size-asian="14pt" style:font-size-complex="14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fo:text-align="justify" fo:line-height="0.25in" fo:margin-left="0.8847in" fo:text-indent="0.8868in">
        <style:tab-stops/>
      </style:paragraph-properties>
      <style:text-properties style:font-name="標楷體" style:font-name-asian="標楷體" fo:font-size="16pt" style:font-size-asian="16pt" style:font-size-complex="16pt"/>
    </style:style>
    <style:style style:name="P626" style:parent-style-name="時間-議事錄" style:family="paragraph">
      <style:paragraph-properties fo:line-height="0.25in" fo:margin-left="0.0013in" fo:text-indent="1.8687in">
        <style:tab-stops/>
      </style:paragraph-properties>
    </style:style>
    <style:style style:name="T627" style:parent-style-name="預設段落字型" style:family="text">
      <style:text-properties style:font-name="標楷體" style:font-size-complex="16pt"/>
    </style:style>
    <style:style style:name="T628" style:parent-style-name="預設段落字型" style:family="text">
      <style:text-properties style:font-name="標楷體" style:font-size-complex="16pt" style:language-asian="zh" style:country-asian="TW"/>
    </style:style>
    <style:style style:name="P629" style:parent-style-name="內文" style:family="paragraph">
      <style:paragraph-properties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fo:text-align="justify" fo:line-height="0.2777in" fo:margin-left="0.668in" fo:text-indent="-0.4444in">
        <style:tab-stops/>
      </style:paragraph-propertie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paragraph-properties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fo:text-align="justify" fo:line-height="0.2777in" fo:margin-left="0.668in" fo:text-indent="-0.4444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text-align="justify" fo:line-height="0.2777in" fo:margin-left="0.6687in" fo:text-indent="-0.4451in">
        <style:tab-stops/>
      </style:paragraph-properties>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P638" style:parent-style-name="內文" style:family="paragraph">
      <style:paragraph-properties fo:text-align="justify" fo:line-height="0.2777in" fo:margin-left="0.2215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fo:text-align="justify" fo:line-height="0.2777in" fo:margin-left="0.8847in" fo:text-indent="0.8868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fo:text-align="justify" fo:line-height="0.2777in" fo:margin-left="0.8847in" fo:text-indent="0.8868in">
        <style:tab-stops/>
      </style:paragraph-properties>
      <style:text-properties style:font-name="標楷體" style:font-name-asian="標楷體" fo:font-size="16pt" style:font-size-asian="16pt" style:font-size-complex="16pt"/>
    </style:style>
    <style:style style:name="P641" style:parent-style-name="時間-議事錄" style:family="paragraph">
      <style:paragraph-properties fo:line-height="0.2777in" fo:margin-left="0.0013in" fo:text-indent="0.2402in">
        <style:tab-stops/>
      </style:paragraph-properties>
      <style:text-properties style:font-name="標楷體" style:font-size-complex="16pt"/>
    </style:style>
    <style:style style:name="P6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643" style:parent-style-name="內文" style:family="paragraph">
      <style:paragraph-properties fo:text-align="justify" fo:line-height="0.2777in"/>
    </style:style>
    <style:style style:name="T64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3會期司法及法制委員會第<text:span text:style-name="T4">2</text:span><text:span text:style-name="T5">2</text:span>次全體委員會議議事錄<text:bookmark-end text:name="_Toc311127773"/><text:bookmark-end text:name="_Toc311127621"/></text:p>
      <text:p text:style-name="P6"><text:span text:style-name="T7">時</text:span><text:span text:style-name="T8"><text:s text:c="4"/></text:span><text:span text:style-name="T9">間：</text:span><text:span text:style-name="T10">中華民國102年</text:span><text:span text:style-name="T11">5</text:span><text:span text:style-name="T12">月</text:span><text:span text:style-name="T13">2</text:span><text:span text:style-name="T14">7</text:span><text:span text:style-name="T15">日（星期</text:span><text:span text:style-name="T16">一</text:span><text:span text:style-name="T17">）上午9時</text:span><text:span text:style-name="T18">4</text:span><text:span text:style-name="T19">分</text:span><text:span text:style-name="T20">至</text:span><text:span text:style-name="T21">12時3分、</text:span><text:span text:style-name="T22">下午</text:span><text:span text:style-name="T23">2時3</text:span><text:span text:style-name="T24">3</text:span><text:span text:style-name="T25">分至</text:span><text:span text:style-name="T26">4</text:span><text:span text:style-name="T27">時</text:span><text:span text:style-name="T28">5</text:span><text:span text:style-name="T29">3</text:span><text:span text:style-name="T30">分</text:span></text:p>
      <text:p text:style-name="P31">地<text:s text:c="4"/>點：本院紅樓302會議室<text:s/></text:p>
      <text:p text:style-name="P32"><text:span text:style-name="T33"><text:s/></text:span><text:span text:style-name="T34">出席委員：</text:span><text:span text:style-name="T35">廖正井</text:span><text:span text:style-name="T36"><text:s/></text:span><text:span text:style-name="T37">賴士葆</text:span><text:span text:style-name="T38"><text:s/></text:span><text:span text:style-name="T39">呂學樟</text:span><text:span text:style-name="T40"><text:s/></text:span><text:span text:style-name="T41">王惠美</text:span><text:span text:style-name="T42"><text:s/>尤美女<text:s/></text:span><text:span text:style-name="T43">潘維剛</text:span><text:span text:style-name="T44"><text:s text:c="273"/></text:span><text:span text:style-name="T45"><text:s text:c="2"/></text:span><text:span text:style-name="T46">吳宜臻<text:s/></text:span><text:span text:style-name="T47">潘孟安</text:span><text:span text:style-name="T48"><text:s/>林</text:span><text:span text:style-name="T49">鴻池 顏寬恒<text:s/></text:span><text:span text:style-name="T50">謝國樑</text:span></text:p>
      <text:p text:style-name="P51"><text:span text:style-name="T52">委員出席</text:span><text:span text:style-name="T53">1</text:span><text:span text:style-name="T54">1</text:span><text:span text:style-name="T55">人</text:span></text:p>
      <text:p text:style-name="P56"><text:span text:style-name="T57">列席委員：</text:span><text:span text:style-name="T58">李貴敏 陳歐珀 吳育仁 陳明文 楊應雄 許忠信廖國棟<text:s/></text:span><text:span text:style-name="T59">黃偉哲</text:span><text:span text:style-name="T60"><text:s/></text:span><text:span text:style-name="T61">邱志偉 孔文吉 林佳龍 許添財</text:span><text:span text:style-name="T62">李桐豪</text:span><text:span text:style-name="T63"><text:s/>陳碧涵 林滄敏 蕭美琴 江啟臣 徐欣瑩鄭天財<text:s/></text:span><text:span text:style-name="T64">江惠貞 楊瓊瓔 簡東明 邱文彥 蘇清泉呂玉玲 王進士 李應元 黃文玲 張慶忠<text:s/></text:span><text:span text:style-name="T65">高金素梅<text:s/></text:span><text:span text:style-name="T66">林世嘉 陳怡潔 鄭汝芬 楊麗環 姚文智</text:span><text:span text:style-name="T67"><text:s/></text:span><text:span text:style-name="T68">林佳龍</text:span></text:p>
      <text:p text:style-name="P69"><text:span text:style-name="T70">委員列席</text:span><text:span text:style-name="T71">3</text:span><text:span text:style-name="T72">6</text:span><text:span text:style-name="T73">人</text:span></text:p>
      <text:p text:style-name="P74"><text:span text:style-name="T75">請假</text:span><text:span text:style-name="T76">委員：</text:span><text:span text:style-name="T77">林正二</text:span></text:p>
      <text:p text:style-name="P78"><text:s text:c="10"/>委員請假1人</text:p>
      <text:p text:style-name="P79">列席官員：</text:p>
      <text:p text:style-name="P80"><text:span text:style-name="T81">銓敍部部長</text:span><text:span text:style-name="T82">　</text:span><text:span text:style-name="T83">張哲琛</text:span></text:p>
      <text:p text:style-name="P84">法規司司長<text:s text:c="2"/>蔡敏廣</text:p>
      <text:p text:style-name="P85">退撫司司長<text:s text:c="2"/>呂明泰</text:p>
      <text:p text:style-name="P86"><text:span text:style-name="T87">行政院人事行政總處副人事長</text:span><text:span text:style-name="T88">　</text:span><text:span text:style-name="T89">張念中</text:span></text:p>
      <text:p text:style-name="P90"><text:span text:style-name="T91">教育部政務次長</text:span><text:span text:style-name="T92">　</text:span><text:span text:style-name="T93">陳益興</text:span></text:p>
      <text:p text:style-name="P94"><text:span text:style-name="T95">國防部</text:span><text:span text:style-name="T96">人事室主任</text:span><text:span text:style-name="T97">　</text:span><text:span text:style-name="T98">吳延君</text:span><text:span text:style-name="T99">(副部長請假)</text:span></text:p>
      <text:p text:style-name="P100"><text:span text:style-name="T101">考試院第二組</text:span><text:span text:style-name="T102">組長</text:span><text:span text:style-name="T103">　</text:span><text:span text:style-name="T104">周秋玲</text:span></text:p>
      <text:p text:style-name="P105"><text:span text:style-name="T106">財政部</text:span><text:span text:style-name="T107">賦稅署組長　吳蓮英</text:span></text:p>
      <text:p text:style-name="P108"><text:span text:style-name="T109"><text:s text:c="6"/></text:span><text:span text:style-name="T110">國庫</text:span><text:span text:style-name="T111">署副</text:span><text:span text:style-name="T112">組</text:span><text:span text:style-name="T113">長</text:span><text:span text:style-name="T114">　</text:span><text:span text:style-name="T115">陳瑞珍</text:span><text:span text:style-name="T116">　　　</text:span></text:p>
      <text:p text:style-name="P117"><text:span text:style-name="T118">行政院主計總處公務預算處專門委員</text:span><text:span text:style-name="T119">　</text:span><text:span text:style-name="T120">陳幸敏</text:span></text:p>
      <text:p text:style-name="P121"><text:span text:style-name="T122">司法院人事處處長</text:span><text:span text:style-name="T123">　</text:span><text:span text:style-name="T124">梁宏哲</text:span></text:p>
      <text:p text:style-name="P125"><text:span text:style-name="T126">法務部法制司參事</text:span><text:span text:style-name="T127">　</text:span><text:span text:style-name="T128">劉成焜</text:span></text:p>
      <text:p text:style-name="P129">內政部社會司科長　宋冀寧</text:p>
      <text:p text:style-name="P130"><text:span text:style-name="T131">行政院衛生署醫事處科長</text:span><text:span text:style-name="T132">　</text:span><text:span text:style-name="T133">陳真慧</text:span></text:p>
      <text:p text:style-name="P134"><text:span text:style-name="T135"><text:s text:c="12"/></text:span><text:span text:style-name="T136">全民健康保險小組組長</text:span><text:span text:style-name="T137">　</text:span><text:span text:style-name="T138">洪碧蘭</text:span></text:p>
      <text:p text:style-name="P139"><text:span text:style-name="T140"><text:s text:c="12"/></text:span><text:span text:style-name="T141">中央健康保險局</text:span><text:span text:style-name="T142">人事室主任</text:span><text:span text:style-name="T143">　</text:span><text:span text:style-name="T144">戴振枝</text:span></text:p>
      <text:soft-page-break/>
      <text:p text:style-name="P145"><text:span text:style-name="T146">行政院大陸委員會法政處</text:span><text:span text:style-name="T147">專門委員</text:span><text:span text:style-name="T148">　</text:span><text:span text:style-name="T149">洪志清</text:span></text:p>
      <text:p text:style-name="P150"><text:span text:style-name="T151">交通部人事處</text:span><text:span text:style-name="T152">副</text:span><text:span text:style-name="T153">處長</text:span><text:span text:style-name="T154">　</text:span><text:span text:style-name="T155">林正壹</text:span></text:p>
      <text:p text:style-name="P156"><text:span text:style-name="T157">經濟部人事處副處長</text:span><text:span text:style-name="T158">　</text:span><text:span text:style-name="T159">陳文龍</text:span></text:p>
      <text:p text:style-name="P160">行政院研究發展考核委員會人事室主任　黃湘紋</text:p>
      <text:p text:style-name="P161"><text:span text:style-name="T162">公務人員退休撫卹基金管理委員會</text:span><text:span text:style-name="T163">副主任委員</text:span><text:span text:style-name="T164">　</text:span><text:span text:style-name="T165">蔡豐清</text:span></text:p>
      <text:p text:style-name="P166">主 <text:s text:c="3"/>席：廖召集委員正井</text:p>
      <text:p text:style-name="P167"><text:span text:style-name="T168">專門委員：陳清雲</text:span></text:p>
      <text:p text:style-name="P169">主任秘書：劉彥麟<text:s/></text:p>
      <text:p text:style-name="P170">紀 <text:s text:c="3"/>錄：簡任秘書 <text:s/>蘇純淑</text:p>
      <text:p text:style-name="P171">簡任編審 <text:s/>葉育彰</text:p>
      <text:p text:style-name="P172">科 <text:s text:c="3"/>長 <text:s/>周厚增</text:p>
      <text:p text:style-name="P173">薦任科員　蔡國治</text:p>
      <text:p text:style-name="P174">報告事項</text:p>
      <text:p text:style-name="P175">宣讀上次會議議事錄。</text:p>
      <text:p text:style-name="P176">決定：確定。</text:p>
      <text:p text:style-name="P177">討論事項</text:p>
      <text:p text:style-name="P178">繼續併案審查(一)考試院函請審議「公務人員退休撫卹法草案」、(二)本院民進黨黨團擬具「公務人員退休撫卹法草案」、(三)本院委員陳淑慧等23人擬具「公務人員退休法第十四條條文修正草案」、(四)本院委員徐欣瑩等24人擬具「公務人員退休法第四條、第六條及第十一條條文修正草案」、(五)本院委員許忠信等20人擬具「公務人員退休法第四條及第十一條條文修正草案」、(六)本院委員黃文玲等21人擬具「公務人員退休法第三條條文修正草案」、(七)本院委員孫大千等25人擬具「公務人員退休法增訂第九條之一條文草案」、(八)本院親民黨黨團擬具「公務人員退休法第九條之一及第十三條條文修正草案」、(九)考試院函請審議「公務人員退休法部分條文修正草案」、(十)本院委員李應元等22人擬具「公務人員退休法第二十三條條文修正草案」、(十一)本院委員李應元等20人擬具「公務人員退休法第三十二條條文修正草案」、(十二)本院委員林佳龍等23人擬具「公務人員退休法第二十三條條文修正草案」、(十<text:soft-page-break/>三)本院委員邱志偉等20人擬具「公務人員退休法第二十三條條文修正草案」案。</text:p>
      <text:p text:style-name="P179"><text:span text:style-name="T180">決</text:span><text:span text:style-name="T181">議</text:span><text:span text:style-name="T182">：</text:span></text:p>
      <text:p text:style-name="P183">一、繼續進行逐條審查。</text:p>
      <text:p text:style-name="P184"><text:span text:style-name="T185">二、</text:span><text:span text:style-name="T186">「公務人員退休撫卹法草案」</text:span><text:span text:style-name="T187">等</text:span><text:span text:style-name="T188">案：</text:span></text:p>
      <text:p text:style-name="P189">　　(一)草案第四章章名、第一節節名、第五章章名、第一節節名、第六十六條、第六十八條、第四節節名、第六章章名、第七十八條、第九十一條、第七章章名、第九十二條、第九十六條，均照「公務人員退休撫卹法草案」考試院提案通過。</text:p>
      <text:p text:style-name="P190"><text:span text:style-name="T191">　　</text:span><text:span text:style-name="T192">(</text:span><text:span text:style-name="T193">二</text:span><text:span text:style-name="T194">)</text:span><text:span text:style-name="T195">考試院提案</text:span><text:span text:style-name="T196">第</text:span><text:span text:style-name="T197">二十五</text:span><text:span text:style-name="T198">條</text:span><text:span text:style-name="T199">（</text:span><text:span text:style-name="T200">民進黨</text:span><text:span text:style-name="T201">黨團</text:span><text:span text:style-name="T202">提案</text:span><text:span text:style-name="T203">第</text:span><text:span text:style-name="T204">十</text:span><text:span text:style-name="T205">四條</text:span><text:span text:style-name="T206">及</text:span><text:span text:style-name="T207">委員</text:span><text:span text:style-name="T208">黃文玲等21人提案</text:span><text:span text:style-name="T209">第三條</text:span><text:span text:style-name="T210">）、第</text:span><text:span text:style-name="T211">二十七條(民進黨</text:span><text:span text:style-name="T212">黨團</text:span><text:span text:style-name="T213">提案第十六條</text:span><text:span text:style-name="T214">及委員吳宜臻等4人所提修正動議</text:span><text:span text:style-name="T215">)</text:span><text:span text:style-name="T216">、</text:span><text:span text:style-name="T217">第</text:span><text:span text:style-name="T218">二十八</text:span><text:span text:style-name="T219">條（民進黨</text:span><text:span text:style-name="T220">黨團</text:span><text:span text:style-name="T221">提第</text:span><text:span text:style-name="T222">十七</text:span><text:span text:style-name="T223">條</text:span><text:span text:style-name="T224">及委員徐欣瑩等24人提案第六條</text:span><text:span text:style-name="T225">）、</text:span><text:span text:style-name="T226">第四章</text:span><text:span text:style-name="T227">第</text:span><text:span text:style-name="T228">二節節名(民進黨</text:span><text:span text:style-name="T229">黨團</text:span><text:span text:style-name="T230">提案</text:span><text:span text:style-name="T231">第四章</text:span><text:span text:style-name="T232">第二節節名)</text:span><text:span text:style-name="T233">、</text:span><text:span text:style-name="T234">第</text:span><text:span text:style-name="T235">三十一</text:span><text:span text:style-name="T236">條（民進黨</text:span><text:span text:style-name="T237">黨團</text:span><text:span text:style-name="T238">提案</text:span><text:span text:style-name="T239">第</text:span><text:span text:style-name="T240">二十</text:span><text:span text:style-name="T241">條</text:span><text:span text:style-name="T242">）、</text:span><text:span text:style-name="T243">第</text:span><text:span text:style-name="T244">三十二</text:span><text:span text:style-name="T245">條</text:span><text:span text:style-name="T246">（民進黨</text:span><text:span text:style-name="T247">黨團</text:span><text:span text:style-name="T248">提案第</text:span><text:span text:style-name="T249">二十三</text:span><text:span text:style-name="T250">條</text:span><text:span text:style-name="T251">、</text:span><text:span text:style-name="T252">第二十四條</text:span><text:span text:style-name="T253">及</text:span><text:span text:style-name="T254">委員吳宜臻等4人、委員廖正井等4人</text:span><text:span text:style-name="T255">、委員顏寬恒等5人、委員王惠美等4人所提修正動議</text:span><text:span text:style-name="T256">）、</text:span><text:span text:style-name="T257">第</text:span><text:span text:style-name="T258">三</text:span><text:span text:style-name="T259">十</text:span><text:span text:style-name="T260">三</text:span><text:span text:style-name="T261">條</text:span><text:span text:style-name="T262">（民進黨</text:span><text:span text:style-name="T263">黨團</text:span><text:span text:style-name="T264">提案第二十</text:span><text:span text:style-name="T265">二</text:span><text:span text:style-name="T266">條</text:span><text:span text:style-name="T267">、</text:span><text:span text:style-name="T268">委員廖正井等4人</text:span><text:span text:style-name="T269">所提修正動議</text:span><text:span text:style-name="T270">）</text:span><text:span text:style-name="T271">、</text:span><text:span text:style-name="T272">第</text:span><text:span text:style-name="T273">三</text:span><text:span text:style-name="T274">十</text:span><text:span text:style-name="T275">四</text:span><text:span text:style-name="T276">條（</text:span><text:span text:style-name="T277">民進黨</text:span><text:span text:style-name="T278">黨團</text:span><text:span text:style-name="T279">提案第</text:span><text:span text:style-name="T280">二</text:span><text:span text:style-name="T281">十</text:span><text:span text:style-name="T282">一</text:span><text:span text:style-name="T283">條</text:span><text:span text:style-name="T284">及</text:span><text:span text:style-name="T285">公務人員退休法部分條文修正草案</text:span><text:span text:style-name="T286">考試院提案第三十一條</text:span><text:span text:style-name="T287">）、第</text:span><text:span text:style-name="T288">三</text:span><text:span text:style-name="T289">十</text:span><text:span text:style-name="T290">五</text:span><text:span text:style-name="T291">條（</text:span><text:span text:style-name="T292">民進黨</text:span><text:span text:style-name="T293">黨團</text:span><text:span text:style-name="T294">提案第</text:span><text:span text:style-name="T295">二十五</text:span><text:span text:style-name="T296">條</text:span><text:span text:style-name="T297">及</text:span><text:span text:style-name="T298">親民黨黨團提案第十三條</text:span><text:span text:style-name="T299">）、</text:span><text:span text:style-name="T300">第</text:span><text:span text:style-name="T301">三</text:span><text:span text:style-name="T302">十</text:span><text:span text:style-name="T303">六</text:span><text:span text:style-name="T304">條（</text:span><text:span text:style-name="T305">民進黨</text:span><text:span text:style-name="T306">黨團</text:span><text:span text:style-name="T307">提案第</text:span><text:span text:style-name="T308">二</text:span><text:span text:style-name="T309">十</text:span><text:span text:style-name="T310">六</text:span><text:span text:style-name="T311">條</text:span><text:span text:style-name="T312">）、</text:span><text:span text:style-name="T313">第</text:span><text:span text:style-name="T314">三十七條（民進黨</text:span><text:span text:style-name="T315">黨團</text:span><text:span text:style-name="T316">提案第二十七條）、第三十八條（民進黨</text:span><text:span text:style-name="T317">黨團</text:span><text:span text:style-name="T318">提案第二十八條）、第四十條（民進黨</text:span><text:span text:style-name="T319">黨團</text:span><text:span text:style-name="T320">提案第三十條）、第四十一條、第四十二條（民進黨</text:span><text:span text:style-name="T321">黨團</text:span><text:span text:style-name="T322">提案第二十四條）、第四十三條、第四十四條（民進黨</text:span><text:span text:style-name="T323">黨團</text:span><text:span text:style-name="T324">提案第三十一條</text:span><text:span text:style-name="T325">、</text:span><text:span text:style-name="T326">委員李應元等20人提案</text:span><text:span text:style-name="T327">第三十二條，</text:span><text:span text:style-name="T328">及委員吳宜臻等4人所提修正動議</text:span><text:span text:style-name="T329">）、第三</text:span><text:span text:style-name="T330">節節名、第一款款名、</text:span><text:span text:style-name="T331">第</text:span><text:span text:style-name="T332">四</text:span><text:span text:style-name="T333">十</text:span><text:span text:style-name="T334">六</text:span><text:span text:style-name="T335">條、第</text:span><text:span text:style-name="T336">四</text:span><text:span text:style-name="T337">十</text:span><text:span text:style-name="T338">七</text:span><text:span text:style-name="T339">條</text:span><text:span text:style-name="T340">、第四十八條、第四十九條、第五十條、第五十一條、第二款款名、第五十二條、第五十三條</text:span><text:span text:style-name="T341">(委員顏寬恒等5人所提修正動議)</text:span><text:span text:style-name="T342">、第五十四條、第五十五條</text:span><text:span text:style-name="T343">(委員顏寬恒等5人所提修正動議)</text:span><text:span text:style-name="T344">、第五十六條、第四節節名、第一款款名、第五十七條、第五十八條、第五十九條、第六十條、第六十一條、第六十二條、第二款款名、第六十三條、第六十四條、</text:span><text:span text:style-name="T345">第六十五條、第</text:span><text:span text:style-name="T346">五章第二</text:span><text:span text:style-name="T347">節節名、第七十一條（民進黨</text:span><text:span text:style-name="T348">黨團</text:span><text:span text:style-name="T349">提案第三十七條）、第七十二條（民進黨</text:span><text:span text:style-name="T350">黨團</text:span><text:span text:style-name="T351">提案第三十八條）、第七十三條（民進黨</text:span><text:span text:style-name="T352">黨團</text:span><text:span text:style-name="T353">提案第三十九條）、第三節節名、第一款款名、第七十五條</text:span><text:span text:style-name="T354">、第二款款名、第七十六條、第七十七條(</text:span><text:span text:style-name="T355">民進黨</text:span><text:span text:style-name="T356">黨團</text:span><text:span text:style-name="T357">提案第</text:span><text:span text:style-name="T358">四</text:span><text:span text:style-name="T359">十條</text:span><text:span text:style-name="T360">)</text:span><text:span text:style-name="T361">、</text:span><text:span text:style-name="T362">第七十九條（民進黨</text:span><text:span text:style-name="T363">黨團</text:span><text:span text:style-name="T364">提案第四十二條）、第八十一條</text:span><text:span text:style-name="T365">（民進黨</text:span><text:span text:style-name="T366">黨團</text:span><text:span text:style-name="T367">提案第四十</text:span><text:span text:style-name="T368">四</text:span><text:span text:style-name="T369">條）</text:span><text:span text:style-name="T370">、第八十二條</text:span><text:span text:style-name="T371">（民進黨</text:span><text:span text:style-name="T372">黨團</text:span><text:span text:style-name="T373">提案第四十</text:span><text:span text:style-name="T374">五</text:span><text:span text:style-name="T375">條）</text:span><text:span text:style-name="T376">、第八十三條</text:span><text:span text:style-name="T377">（</text:span><text:span text:style-name="T378">民進黨</text:span><text:span text:style-name="T379">黨團</text:span><text:span text:style-name="T380">提案第四十六條</text:span><text:span text:style-name="T381">）、</text:span><text:span text:style-name="T382">第八十四條（民進黨</text:span><text:span text:style-name="T383">黨團</text:span><text:span text:style-name="T384">提案第四十七條、</text:span><text:span text:style-name="T385">公務人員退休法部分條文修正草案</text:span><text:span text:style-name="T386">考試院提案第二十一條）、第八十七條（民進黨</text:span><text:span text:style-name="T387">黨團</text:span><text:span text:style-name="T388">提案第五十條、</text:span><text:span text:style-name="T389">公務人員退休法部分條文修正草案</text:span><text:span text:style-name="T390">考試院提案第二十三條、委員李應元等22人、委員林佳龍等23人、委員邱志偉等20人</text:span><text:span text:style-name="T391">提案第二十三條，</text:span><text:span text:style-name="T392">及</text:span><text:span text:style-name="T393">委員吳宜臻等4人所提修正動議</text:span><text:span text:style-name="T394">）、第八十九條（民進黨</text:span><text:span text:style-name="T395">黨團</text:span><text:span text:style-name="T396">提案第五十二條、</text:span><text:span text:style-name="T397">公務人員退休法部分條文修正草案</text:span><text:span text:style-name="T398">考試院提案第二十四條之一</text:span><text:span text:style-name="T399">，</text:span><text:span text:style-name="T400">及</text:span><text:span text:style-name="T401">委員吳宜臻等4人所提修正動議</text:span><text:span text:style-name="T402">）、第九十條（民進黨</text:span><text:span text:style-name="T403">黨團</text:span><text:span text:style-name="T404">提案第五十三條）、第九十三條（民進黨</text:span><text:span text:style-name="T405">黨團</text:span><text:span text:style-name="T406">提案第五十六條）、第</text:span><text:span text:style-name="T407">九</text:span><text:span text:style-name="T408">十四條（民進黨</text:span><text:span text:style-name="T409">黨團</text:span><text:span text:style-name="T410">提案第</text:span><text:span text:style-name="T411">五</text:span><text:span text:style-name="T412">十</text:span><text:span text:style-name="T413">七</text:span><text:span text:style-name="T414">條）</text:span><text:span text:style-name="T415">、第九十五條（民進黨</text:span><text:span text:style-name="T416">黨團</text:span><text:span text:style-name="T417">提案第五十八條）、第九十七條（民進黨</text:span><text:span text:style-name="T418">黨團</text:span><text:span text:style-name="T419">提案第六十條）</text:span><text:span text:style-name="T420">，</text:span><text:span text:style-name="T421">均保留，送院會處理。</text:span></text:p>
      <text:p text:style-name="P422"><text:span text:style-name="T423"><text:s/></text:span><text:span text:style-name="T424"><text:s text:c="3"/>(三)</text:span><text:span text:style-name="T425">考試院提案第二十六條，除</text:span><text:span text:style-name="T426">增列</text:span><text:span text:style-name="T427">第四項為「</text:span><text:span text:style-name="T428">第一項第一款所定年齡，對於</text:span><text:span text:style-name="T429">因身心障礙，致不堪勝任職務，符合下列各款條件者，減低為五十歲：</text:span><text:span text:style-name="T430">一、</text:span><text:span text:style-name="T431">繳有中央衛生主管機關評鑑合格醫院出具已達公教人員保險殘廢給付標準之半殘廢以上證明，或出具經鑑定符合中央衛生主管機關所定身心障礙等級為重度殘障以上之證明。二、經服務機關認定不能從事本職工作，亦無法擔任其他相當工作且出具證明。</text:span><text:span text:style-name="T432">」及</text:span><text:span text:style-name="T433">原第四項遞改為</text:span><text:span text:style-name="T434">第五項</text:span><text:span text:style-name="T435">，並將</text:span><text:span text:style-name="T436">首句修正為「</text:span><text:span text:style-name="T437">第三</text:span><text:span text:style-name="T438">項所稱權責主管機關，」外，餘均照案通過</text:span><text:span text:style-name="T439">，並保留，送院會處理。</text:span></text:p>
      <text:p text:style-name="P440"><text:span text:style-name="T441"><text:s text:c="4"/>(四)</text:span><text:span text:style-name="T442">考試院提案第二十九條，除第一項增列第四款為「</text:span><text:span text:style-name="T443">連續兩年考列丙等或十年內考列丙等三次確定。</text:span><text:span text:style-name="T444">」原第四款順移為第五款、第二項修正為「以機要人員任用之公務人員，除因機關裁撤或有前項第三款</text:span><text:span text:style-name="T445">至</text:span><text:span text:style-name="T446">第</text:span><text:span text:style-name="T447">五</text:span><text:span text:style-name="T448">款情形者外，不適用前項規定。」、</text:span><text:span text:style-name="T449">並增列</text:span><text:span text:style-name="T450">第三項為「</text:span><text:span text:style-name="T451">第一項第四款人員符合本法所定退休條件者，應辦理退休。</text:span><text:span text:style-name="T452">」、</text:span><text:span text:style-name="T453">原第三項至第六項依序遞改為第四項至第七項，並將</text:span><text:span text:style-name="T454">第六項首句修正為「依第一項第二款至第</text:span><text:span text:style-name="T455">五</text:span><text:span text:style-name="T456">款資遣者，」及第七項修正為「第一項及第</text:span><text:span text:style-name="T457">四</text:span><text:span text:style-name="T458">項所稱服務機關，於人事、政風及主計人員，比照前條第三項規定認定；第</text:span><text:span text:style-name="T459">五</text:span><text:span text:style-name="T460">項所稱權責主管機關，比照第二十六條第</text:span><text:span text:style-name="T461">五</text:span><text:span text:style-name="T462">項規定認定。」外，餘均照案通過。</text:span></text:p>
      <text:p text:style-name="P463">(五)民進黨黨團提案第十九條，照案通過，並保留，送院會處理。</text:p>
      <text:p text:style-name="P464"><text:span text:style-name="T465"><text:s text:c="3"/></text:span><text:span text:style-name="T466"><text:s/></text:span><text:span text:style-name="T467">(</text:span><text:span text:style-name="T468">六</text:span><text:span text:style-name="T469">)</text:span><text:span text:style-name="T470">考試院提案第三十九條</text:span><text:span text:style-name="T471">，保留，送院會處理。</text:span><text:span text:style-name="T472">(</text:span><text:span text:style-name="T473">含</text:span><text:span text:style-name="T474">民進黨黨團提案第二十九條、委員徐欣瑩等24人提案</text:span><text:span text:style-name="T475">及</text:span><text:span text:style-name="T476">委員許忠信等20人提案第十一條</text:span><text:span text:style-name="T477">;並</text:span><text:span text:style-name="T478">於說明欄補充說明</text:span><text:span text:style-name="T479">：「</text:span><text:span text:style-name="T480">第二項第四款及第五款刪除</text:span><text:span text:style-name="T481">、</text:span><text:span text:style-name="T482">第三項末句修正為</text:span><text:span text:style-name="T483">『</text:span><text:span text:style-name="T484">，其年齡不得低於</text:span><text:span text:style-name="T485">五十五</text:span><text:span text:style-name="T486">歲。</text:span><text:span text:style-name="T487">』」</text:span><text:span text:style-name="T488">)</text:span></text:p>
      <text:p text:style-name="P489"><text:span text:style-name="T490"><text:s text:c="4"/>(</text:span><text:span text:style-name="T491">七</text:span><text:span text:style-name="T492">)</text:span><text:span text:style-name="T493">考試院提案第四十五條，除第二項第一款修正為「</text:span><text:span text:style-name="T494">一、一次退休金：以最後在職往前推算十五年繳納退撫基金費用之基本俸（薪）平均數為基數內涵，每任職一年，按第十一條第一項</text:span><text:span text:style-name="T495">所定退撫基金提撥費率，</text:span><text:span text:style-name="T496">給與五分之四個基數至</text:span><text:span text:style-name="T497">一又十分之一</text:span><text:span text:style-name="T498">個基數</text:span><text:span text:style-name="T499">；自第三十一年起，每增一年給與一又五分之三個基數至一又五分之四個基數；</text:span><text:span text:style-name="T500">最高給至三十二個基數至四十二個基數為限</text:span><text:span text:style-name="T501">；其實際基數由考試院會同行政院另定之。</text:span><text:span text:style-name="T502">」，及第二款修正為「</text:span><text:span text:style-name="T503">二、月退休金：以最後在職往前推算十五年繳納退撫基金費用之基本俸（薪）平均數為基數內涵，每任職一年，照基數內涵百分之一給與</text:span><text:span text:style-name="T504">；未滿一年者，每一個月給與一千二百分之一；自第三十一年起，每增一年照基數內涵百分之二給與；未滿一年者，每一個月給與六百分之一；</text:span><text:span text:style-name="T505">最高給至百分之四十為限。未滿一個月者，以一個月計。</text:span><text:span text:style-name="T506">」外，餘均照案通過，並保留，送院會處理。</text:span></text:p>
      <text:p text:style-name="P507"><text:s text:c="4"/>(八)民進黨黨團提案第三十三條，照案通過。</text:p>
      <text:p text:style-name="P508"><text:span text:style-name="T509"><text:s text:c="4"/>(</text:span><text:span text:style-name="T510">九</text:span><text:span text:style-name="T511">)</text:span><text:span text:style-name="T512">考試院提案第六十九條</text:span><text:span text:style-name="T513">，</text:span><text:span text:style-name="T514">保留，送院會處理。</text:span><text:span text:style-name="T515">(</text:span><text:span text:style-name="T516">含</text:span><text:span text:style-name="T517">民進黨黨團提案第三十五條</text:span><text:span text:style-name="T518">;</text:span><text:span text:style-name="T519">並</text:span><text:span text:style-name="T520">於說明欄補充說明</text:span><text:span text:style-name="T521">：「</text:span><text:span text:style-name="T522">第一項序文</text:span><text:span text:style-name="T523">中『</text:span><text:span text:style-name="T524">或自殺死亡</text:span><text:span text:style-name="T525">』等</text:span><text:span text:style-name="T526">字刪除</text:span><text:span text:style-name="T527">」。</text:span><text:span text:style-name="T528">)</text:span></text:p>
      <text:p text:style-name="P529"><text:s text:c="4"/>(十)民進黨黨團提案第三十六條，照案通過。</text:p>
      <text:p text:style-name="P530"><text:span text:style-name="T531"><text:s text:c="4"/>(十</text:span><text:span text:style-name="T532">一</text:span><text:span text:style-name="T533">)</text:span><text:span text:style-name="T534">考試院提案第七十四條，保留，送院會處理</text:span><text:span text:style-name="T535">。</text:span><text:span text:style-name="T536">(</text:span><text:span text:style-name="T537">含</text:span><text:span text:style-name="T538">委員呂學樟等</text:span><text:span text:style-name="T539">7</text:span><text:span text:style-name="T540">人所提修正動議</text:span><text:span text:style-name="T541">;</text:span><text:span text:style-name="T542">並</text:span><text:span text:style-name="T543">於說明欄補充說明</text:span><text:span text:style-name="T544">：「</text:span><text:span text:style-name="T545">第一項序文</text:span><text:span text:style-name="T546">中『</text:span><text:span text:style-name="T547">或自殺死亡</text:span><text:span text:style-name="T548">』等</text:span><text:span text:style-name="T549">字刪除</text:span><text:span text:style-name="T550">」。</text:span><text:span text:style-name="T551">)</text:span></text:p>
      <text:p text:style-name="P552"><text:span text:style-name="T553"><text:s text:c="4"/>(十</text:span><text:span text:style-name="T554">二</text:span><text:span text:style-name="T555">)</text:span><text:span text:style-name="T556">考試院提案第八十條，</text:span><text:span text:style-name="T557">除第二項</text:span><text:span text:style-name="T558">中</text:span><text:span text:style-name="T559">「</text:span><text:span text:style-name="T560">及現職人員待遇調整與否</text:span><text:span text:style-name="T561">」</text:span><text:span text:style-name="T562">等字</text:span><text:span text:style-name="T563">刪除外，</text:span><text:span text:style-name="T564">餘均照案通過</text:span><text:span text:style-name="T565">。</text:span></text:p>
      <text:p text:style-name="P566"><text:span text:style-name="T567"><text:s text:c="4"/>(十</text:span><text:span text:style-name="T568">三</text:span><text:span text:style-name="T569">)</text:span><text:span text:style-name="T570">考試院提案第八十五條，除第一項增列第四款為「</text:span><text:span text:style-name="T571">四、在大陸</text:span><text:span text:style-name="T572">地區</text:span><text:span text:style-name="T573">設有戶籍或領用</text:span><text:span text:style-name="T574">大陸</text:span><text:span text:style-name="T575">地區</text:span><text:span text:style-name="T576">護照。</text:span><text:span text:style-name="T577">」外，餘均照案通過，並保留，送院會處理。</text:span></text:p>
      <text:p text:style-name="P578"><text:span text:style-name="T579"><text:s text:c="4"/>(十</text:span><text:span text:style-name="T580">四</text:span><text:span text:style-name="T581">)</text:span><text:span text:style-name="T582">考試院提案第八十</text:span><text:span text:style-name="T583">六</text:span><text:span text:style-name="T584">條，除第一項增列第</text:span><text:span text:style-name="T585">五</text:span><text:span text:style-name="T586">款為「</text:span><text:span text:style-name="T587">五</text:span><text:span text:style-name="T588">、在大陸</text:span><text:span text:style-name="T589">地區</text:span><text:span text:style-name="T590">設有戶籍或領用</text:span><text:span text:style-name="T591">大陸</text:span><text:span text:style-name="T592">地區</text:span><text:span text:style-name="T593">護照。</text:span><text:span text:style-name="T594">」外，餘均照案通過，並保留，送院會處理。</text:span></text:p>
      <text:p text:style-name="P595"><text:span text:style-name="T596"><text:s text:c="4"/>(十五)</text:span><text:span text:style-name="T597">考試院提案第八十</text:span><text:span text:style-name="T598">八</text:span><text:span text:style-name="T599">條，</text:span><text:span text:style-name="T600">除第二項修正為</text:span><text:span text:style-name="T601">「支領退休金之公務人員或支領年撫卹金、月撫慰金遺族，赴</text:span><text:span text:style-name="T602">中國</text:span><text:span text:style-name="T603">長期居住，但未在</text:span><text:span text:style-name="T604">中國</text:span><text:span text:style-name="T605">設有戶籍或領用</text:span><text:span text:style-name="T606">中國</text:span><text:span text:style-name="T607">護照者，其居住中國期間，發放機關應</text:span><text:span text:style-name="T608">立即停止發給</text:span><text:span text:style-name="T609">退休金或撫卹金，俟其親自依規定申請改領一次退休金或回臺居住時，再依相關規定繼續發給。」外，</text:span><text:span text:style-name="T610">餘均照案通過</text:span><text:span text:style-name="T611">，並保留，送院會處理</text:span><text:span text:style-name="T612">。</text:span></text:p>
      <text:p text:style-name="P613"><text:s text:c="4"/>(十六)通過附帶決議1項：<text:s/></text:p>
      <text:p text:style-name="P614">公務人員年金改革方案攸關全體公務人員退休權益至鉅，但在考試院提出的改革方案，只著重調降給付等節流措施，對於「基金運用效率」及「政府責任」等開源部分，都無具體措施。基此，為合理保障公務人員權益，並落實政府責任，決議如下：</text:p>
      <text:p text:style-name="P615"><text:s text:c="3"/><text:s text:c="2"/><text:s/>1.軍公教人員年金改革法案通過後，必須立即檢<text:s/><text:s text:c="2"/>討提高退撫基金提撥費率，以適時填補退撫基金不足額提撥的財務缺口。</text:p>
      <text:p text:style-name="P616"><text:s/><text:s text:c="2"/><text:s text:c="3"/>2.政府宜先帶頭改革，立即檢討退撫基金投資組合及運用方針等，將基金投資長期報酬率設定以6％為目標（預估可增加財源540億元），避免大幅調降給付，以減輕對各類人員的衝擊。</text:p>
      <text:p text:style-name="P617"><text:s/><text:s text:c="2"/><text:s text:c="3"/>3.建請政府財主機關應積極尋求其他財源專款專用挹注退撫基金，包括二稅合一（所得稅法第66條之6修正草案完成立法）及創設博奕稅（以目前政府每年有1兆7千億元的稅收計算，若7％計算，就有1,390億；3％就有510億左右）。</text:p>
      <text:p text:style-name="P618"><text:s text:c="3"/><text:s text:c="2"/><text:s/>4.國內退休基金的管理模式，都是行政機關型態，人力、物力都受到法規的侷限，所以經營績效難以提升，建請將各類人員退休基金統籌管理，並將基金管理機關轉型為行政法人，鬆綁相關用人限制並增加激勵與誘因，以引進優秀經營人才，才能有效提升經營績效。</text:p>
      <text:p text:style-name="P619"><text:s text:c="4"/><text:s text:c="2"/>5.為期往後公務人員的退休所得趨於合理，現行公務人員的俸級表應於本次公務人員退休年金改革修法完成後，隨即進行修正；該修正後俸表的適用對象應限於多層次年金制度施行之後的新進公務人員。</text:p>
      <text:p text:style-name="P620"><text:span text:style-name="T621"><text:s/></text:span><text:span text:style-name="T622"><text:s/></text:span><text:span text:style-name="T623">提案人：</text:span><text:span text:style-name="T624">廖正井 呂學樟 林正二 顏寬恒</text:span></text:p>
      <text:p text:style-name="P625"><text:s text:c="9"/>王惠美</text:p>
      <text:p text:style-name="P626"><text:span text:style-name="T627">連署人：</text:span><text:span text:style-name="T628">鄭天財</text:span></text:p>
      <text:p text:style-name="P629">三、本案條次及條文中對應之條次，授權議事人員調整。</text:p>
      <text:p text:style-name="P630"><text:span text:style-name="T631">四、</text:span><text:span text:style-name="T632">本</text:span><text:span text:style-name="T633">案審查完竣，擬具審查報告，提請院會公決。</text:span></text:p>
      <text:p text:style-name="P634">五、本案須交由黨團協商。</text:p>
      <text:p text:style-name="P635">六、院會討論時，由廖召集委員正井出席說明。</text:p>
      <text:p text:style-name="P636"><text:span text:style-name="T637">臨時提案</text:span></text:p>
      <text:p text:style-name="P638"><text:s text:c="4"/>查年金制度改革涉及全國民眾之勞動權益改變，儘管媒體所披露的訊息，已概括年金改革的方向與內容，但若要實際精算年金改革後實際變動的額度，則因計算公式複雜而有執行上的困難。因此，為使軍、公、教能真正清楚各種改革方案對自身的不同影響程度，進而選擇支持對其較為有利的年金改革方案，爰提案要求相關單位，限期於三個月內開發完成軍、公、教年金試算App並可供下載，讓軍、公、教人員得直接計算年金的變動額度，以增進年金改革共識、減少訊息落差之反彈。是否有當？敬請公決</text:p>
      <text:p text:style-name="P639"><text:s/>提案人：賴士葆 廖正井 王惠美</text:p>
      <text:p text:style-name="P640"><text:s/>連署人：呂學樟 顏寬恒 吳宜臻</text:p>
      <text:p text:style-name="P641">決議：照案通過。</text:p>
      <text:p text:style-name="P642"/>
      <text:p text:style-name="P643"><text:span text:style-name="T64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09:00Z</meta:creation-date>
    <dc:date>2017-08-24T07:09:00Z</dc:date>
    <meta:print-date>2013-05-28T09:33:00Z</meta:print-date>
    <meta:template xlink:href="Normal.dotm" xlink:type="simple"/>
    <meta:editing-cycles>2</meta:editing-cycles>
    <meta:editing-duration>PT0S</meta:editing-duration>
    <meta:document-statistic meta:page-count="3" meta:paragraph-count="11" meta:word-count="824" meta:character-count="5515" meta:row-count="39" meta:non-whitespace-character-count="4702"/>
  </office:meta>
</office:document-meta>
</file>