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justify" fo:line-height="0.25in"/>
    </style:style>
    <style:style style:name="T3" style:parent-style-name="預設段落字型" style:family="text">
      <style:text-properties style:font-name="標楷體" style:font-weight-complex="normal"/>
    </style:style>
    <style:style style:name="T4" style:parent-style-name="預設段落字型" style:family="text">
      <style:text-properties style:font-name="標楷體" style:font-weight-complex="normal"/>
    </style:style>
    <style:style style:name="T5" style:parent-style-name="預設段落字型" style:family="text">
      <style:text-properties style:font-name="標楷體" style:font-weight-complex="normal"/>
    </style:style>
    <style:style style:name="T6" style:parent-style-name="預設段落字型" style:family="text">
      <style:text-properties style:font-name="標楷體" style:font-weight-complex="normal"/>
    </style:style>
    <style:style style:name="T7" style:parent-style-name="預設段落字型" style:family="text">
      <style:text-properties style:font-name="標楷體" style:font-weight-complex="normal"/>
    </style:style>
    <style:style style:name="T8" style:parent-style-name="預設段落字型" style:family="text">
      <style:text-properties style:font-name="標楷體"/>
    </style:style>
    <style:style style:name="T9" style:parent-style-name="預設段落字型" style:family="text">
      <style:text-properties style:font-name="標楷體" style:font-weight-complex="normal"/>
    </style:style>
    <style:style style:name="T10" style:parent-style-name="預設段落字型" style:family="text">
      <style:text-properties style:font-name="標楷體" style:font-weight-complex="normal"/>
    </style:style>
    <style:style style:name="T11" style:parent-style-name="預設段落字型" style:family="text">
      <style:text-properties style:font-name="標楷體" style:font-weight-complex="normal"/>
    </style:style>
    <style:style style:name="T12" style:parent-style-name="預設段落字型" style:family="text">
      <style:text-properties style:font-name="標楷體" style:font-weight-complex="normal"/>
    </style:style>
    <style:style style:name="T13" style:parent-style-name="預設段落字型" style:family="text">
      <style:text-properties style:font-name="標楷體" style:font-weight-complex="normal"/>
    </style:style>
    <style:style style:name="P1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15" style:parent-style-name="時間-議事錄" style:family="paragraph">
      <style:paragraph-properties fo:line-height="0.25in"/>
      <style:text-properties style:font-name="標楷體" style:font-size-complex="16pt"/>
    </style:style>
    <style:style style:name="P16" style:parent-style-name="時間-議事錄" style:family="paragraph">
      <style:paragraph-properties fo:line-height="0.25in"/>
      <style:text-properties style:font-name="標楷體" style:font-size-complex="16pt"/>
    </style:style>
    <style:style style:name="P17" style:parent-style-name="時間-議事錄" style:family="paragraph">
      <style:paragraph-properties fo:line-height="0.25in" fo:margin-left="1.1166in" fo:text-indent="0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name-complex="新細明體" fo:color="#000000" style:letter-kerning="false" style:font-size-complex="16pt"/>
    </style:style>
    <style:style style:name="T20" style:parent-style-name="預設段落字型" style:family="text">
      <style:text-properties style:font-name="標楷體" style:font-name-complex="新細明體" fo:color="#000000" style:letter-kerning="false"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時間-議事錄" style:family="paragraph">
      <style:paragraph-properties fo:line-height="0.25in" fo:margin-left="1.1166in" fo:text-indent="0in">
        <style:tab-stops/>
      </style:paragraph-properties>
      <style:text-properties style:font-name="標楷體" style:font-size-complex="16pt"/>
    </style:style>
    <style:style style:name="P26" style:parent-style-name="時間-議事錄" style:family="paragraph">
      <style:paragraph-properties fo:line-height="0.25in" fo:margin-left="1.1166in" fo:text-indent="0in">
        <style:tab-stops/>
      </style:paragraph-properties>
    </style:style>
    <style:style style:name="T27" style:parent-style-name="預設段落字型" style:family="text">
      <style:text-properties style:font-name="標楷體" style:font-name-complex="新細明體" fo:color="#000000" style:letter-kerning="false" style:font-size-complex="16pt"/>
    </style:style>
    <style:style style:name="T28" style:parent-style-name="預設段落字型" style:family="text">
      <style:text-properties style:font-name="標楷體" style:font-name-complex="新細明體" fo:color="#000000" style:letter-kerning="false" style:font-size-complex="16pt"/>
    </style:style>
    <style:style style:name="T29" style:parent-style-name="預設段落字型" style:family="text">
      <style:text-properties style:font-name="標楷體" style:font-name-complex="新細明體" fo:color="#000000" style:letter-kerning="false" style:font-size-complex="16pt"/>
    </style:style>
    <style:style style:name="T30" style:parent-style-name="預設段落字型" style:family="text">
      <style:text-properties style:font-name="標楷體" style:font-name-complex="新細明體" fo:color="#000000" style:letter-kerning="false"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name-complex="新細明體" fo:color="#000000" style:letter-kerning="false" style:font-size-complex="16pt"/>
    </style:style>
    <style:style style:name="T34" style:parent-style-name="預設段落字型" style:family="text">
      <style:text-properties style:font-name="標楷體" style:font-name-complex="新細明體" fo:color="#000000" style:letter-kerning="false" style:font-size-complex="16pt"/>
    </style:style>
    <style:style style:name="T35" style:parent-style-name="預設段落字型" style:family="text">
      <style:text-properties style:font-name="標楷體" style:font-name-complex="新細明體" fo:color="#000000" style:letter-kerning="false" style:font-size-complex="16pt"/>
    </style:style>
    <style:style style:name="P36" style:parent-style-name="時間-議事錄" style:family="paragraph">
      <style:paragraph-properties fo:line-height="0.25in" fo:margin-left="1.15in" fo:text-indent="0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name-complex="新細明體" fo:color="#000000" style:letter-kerning="false"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P42" style:parent-style-name="時間-議事錄" style:family="paragraph">
      <style:paragraph-properties fo:line-height="0.25in"/>
      <style:text-properties style:font-name="標楷體" style:font-size-complex="16pt"/>
    </style:style>
    <style:style style:name="P43" style:parent-style-name="時間-議事錄" style:family="paragraph">
      <style:paragraph-properties fo:line-height="0.25in" fo:margin-left="1.1166in" fo:text-indent="0in">
        <style:tab-stops/>
      </style:paragraph-properties>
      <style:text-properties style:font-name="標楷體" style:font-size-complex="16pt"/>
    </style:style>
    <style:style style:name="P44" style:parent-style-name="時間-議事錄" style:family="paragraph">
      <style:paragraph-properties fo:line-height="0.25in" fo:margin-left="1.1166in" fo:text-indent="0in">
        <style:tab-stops/>
      </style:paragraph-properties>
      <style:text-properties style:font-name="標楷體" style:font-size-complex="16pt"/>
    </style:style>
    <style:style style:name="P45" style:parent-style-name="時間-議事錄" style:family="paragraph">
      <style:paragraph-properties fo:line-height="0.25in" fo:margin-left="1.1166in" fo:text-indent="0in">
        <style:tab-stops/>
      </style:paragraph-properties>
      <style:text-properties style:font-name="標楷體" style:font-size-complex="16pt"/>
    </style:style>
    <style:style style:name="P46" style:parent-style-name="時間-議事錄" style:family="paragraph">
      <style:paragraph-properties fo:line-height="0.25in" fo:margin-left="1.1166in" fo:text-indent="0in">
        <style:tab-stops/>
      </style:paragraph-properties>
      <style:text-properties style:font-name="標楷體" style:font-size-complex="16pt"/>
    </style:style>
    <style:style style:name="P47" style:parent-style-name="時間-議事錄" style:family="paragraph">
      <style:paragraph-properties fo:line-height="0.25in" fo:margin-left="1.15in" fo:text-indent="0in">
        <style:tab-stops/>
      </style:paragraph-properties>
      <style:text-properties style:font-name="標楷體" style:font-size-complex="16pt"/>
    </style:style>
    <style:style style:name="P48" style:parent-style-name="內文" style:family="paragraph">
      <style:paragraph-properties fo:text-align="justify" fo:line-height="0.25in" fo:margin-left="1.0798in" fo:text-indent="-1.0798in">
        <style:tab-stops/>
      </style:paragraph-properties>
      <style:text-properties style:font-name="標楷體" style:font-name-asian="標楷體" fo:font-size="16pt" style:font-size-asian="16pt" style:font-size-complex="16pt"/>
    </style:style>
    <style:style style:name="P49" style:parent-style-name="時間-議事錄" style:family="paragraph">
      <style:paragraph-properties fo:line-height="0.25in" fo:margin-left="1.15in" fo:text-indent="0in">
        <style:tab-stops/>
      </style:paragraph-properties>
      <style:text-properties style:font-name="標楷體" style:font-size-complex="16pt"/>
    </style:style>
    <style:style style:name="P50"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25in" fo:margin-left="0.8861in" fo:text-indent="-0.1979in">
        <style:tab-stops/>
      </style:paragraph-properties>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P62" style:parent-style-name="內文" style:family="paragraph">
      <style:paragraph-properties fo:text-align="justify" fo:line-height="0.25in" fo:margin-left="0.8861in" fo:text-indent="-0.1958in">
        <style:tab-stops/>
      </style:paragraph-properties>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P72" style:parent-style-name="內文" style:family="paragraph">
      <style:paragraph-properties fo:text-align="justify" fo:line-height="0.25in" fo:margin-left="0.8861in" fo:text-indent="-0.1958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25in" fo:margin-left="0.8861in" fo:text-indent="-0.1979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25in" fo:margin-left="0.8861in" fo:text-indent="-0.1979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fo:text-align="justify" fo:line-height="0.25in" fo:margin-left="0.8875in" fo:text-indent="-0.8555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5in" fo:margin-left="0.8868in" fo:text-indent="-0.8868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97" style:parent-style-name="決定" style:family="paragraph">
      <style:paragraph-properties fo:line-height="0.25in" fo:margin-left="0in" fo:text-indent="0in">
        <style:tab-stops/>
      </style:paragraph-properties>
    </style:style>
    <style:style style:name="T98" style:parent-style-name="預設段落字型" style:family="text">
      <style:text-properties style:font-name="標楷體" style:font-size-complex="16pt" style:language-asian="zh" style:country-asian="TW"/>
    </style:style>
    <style:style style:name="T99" style:parent-style-name="預設段落字型" style:family="text">
      <style:text-properties style:font-name="標楷體" fo:font-weight="bold" style:font-weight-asian="bold" style:font-size-complex="16pt" style:language-asian="zh" style:country-asian="TW"/>
    </style:style>
    <style:style style:name="P100" style:parent-style-name="內文" style:family="paragraph">
      <style:paragraph-properties style:snap-to-layout-grid="false" fo:text-align="justify" fo:line-height="0.25in" fo:margin-left="-0.0034in" fo:text-indent="0.002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25in" fo:margin-left="0.2208in" fo:text-indent="-0.2222in">
        <style:tab-stops/>
      </style:paragraph-properties>
    </style:style>
    <style:style style:name="T103" style:parent-style-name="預設段落字型" style:family="text">
      <style:text-properties style:font-name="標楷體" style:font-name-asian="標楷體" style:font-name-complex="華康細明體外字集"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華康細明體外字集"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華康細明體外字集"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name-complex="華康細明體外字集" fo:font-size="16pt" style:font-size-asian="16pt" style:font-size-complex="16pt"/>
    </style:style>
    <style:style style:name="P145"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25in" fo:margin-left="-0.0034in" fo:text-indent="0.253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25in" fo:margin-left="0.4986in" fo:text-indent="-0.2486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5" style:parent-style-name="內文" style:family="paragraph">
      <style:paragraph-properties style:snap-to-layout-grid="false" fo:text-align="justify" fo:line-height="0.25in" fo:margin-left="0.4986in" fo:text-indent="-0.2486in">
        <style:tab-stops/>
      </style:paragraph-properties>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0" style:parent-style-name="內文" style:family="paragraph">
      <style:paragraph-properties style:snap-to-layout-grid="false" fo:text-align="justify" fo:line-height="0.25in" fo:margin-left="0.9583in" fo:text-indent="-0.4666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P184" style:parent-style-name="內文" style:family="paragraph">
      <style:paragraph-properties style:snap-to-layout-grid="false" fo:text-align="justify" fo:line-height="0.25in" fo:margin-left="0.4951in" fo:text-indent="1.0777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25in" fo:margin-left="0.936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asian="標楷體" style:letter-kerning="false" fo:font-size="16pt" style:font-size-asian="16pt" style:font-size-complex="16pt"/>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asian="標楷體" style:letter-kerning="false"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style:letter-kerning="false" fo:font-size="16pt" style:font-size-asian="16pt" style:font-size-complex="16pt"/>
    </style:style>
    <style:style style:name="P192" style:parent-style-name="內文" style:family="paragraph">
      <style:paragraph-properties style:snap-to-layout-grid="false" fo:text-align="justify" fo:line-height="0.25in" fo:margin-left="0.4951in" fo:text-indent="1.0777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25in" fo:margin-left="0.4951in" fo:text-indent="1.0777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25in" fo:margin-left="0.9361in" fo:text-indent="-0.444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25in" fo:margin-left="0.4951in" fo:text-indent="1.0777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25in" fo:margin-left="0.4951in" fo:text-indent="1.0777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25in" fo:margin-left="0.9361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25in" fo:margin-left="0.4951in" fo:text-indent="1.0777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25in" fo:margin-left="0.4951in" fo:text-indent="1.964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25in" fo:margin-left="0.4986in" fo:text-indent="-0.248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25in" fo:margin-left="0.4986in" fo:text-indent="-0.248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25in" fo:margin-left="0.4986in" fo:text-indent="-0.248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25in" fo:margin-left="0.6875in" fo:text-indent="-0.4375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margin-top="0.125in" fo:line-height="0.25in" fo:margin-left="-0.0034in" fo:text-indent="0.002in">
        <style:tab-stops/>
      </style:paragraph-properties>
    </style:style>
    <style:style style:name="T20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295467972"/><text:span text:style-name="T3">立法院第8屆第</text:span><text:span text:style-name="T4">3</text:span><text:span text:style-name="T5">會期</text:span><text:span text:style-name="T6">第2次臨時會</text:span><text:span text:style-name="T7">司法及</text:span><text:span text:style-name="T8">法制</text:span><text:span text:style-name="T9">、</text:span><text:span text:style-name="T10">外交</text:span><text:span text:style-name="T11">及</text:span><text:span text:style-name="T12">國防</text:span><text:span text:style-name="T13">委員會第1次聯席會議議事錄</text:span><text:bookmark-end text:name="_Toc295467972"/></text:p>
      <text:p text:style-name="P14">時 <text:s text:c="3"/>間：中華民國102年7月31日（星期三）上午9時至12時4分、下午2時30分至4時54分;8月1日（星期四）上午9時8分至10時43分、下午2時35分至4時35分</text:p>
      <text:p text:style-name="P15">地 <text:s text:c="3"/>點：本院紅樓302會議室</text:p>
      <text:p text:style-name="P16">出席委員：廖正井<text:s/>林郁方<text:s/>陳歐珀<text:s/>賴士葆<text:s/>蕭美琴<text:s/>柯建銘</text:p>
      <text:p text:style-name="P17"><text:span text:style-name="T18">蔡煌瑯<text:s/></text:span><text:a xlink:href="http://www.ly.gov.tw/03_leg/0301_main/legIntro.action?stage=8&amp;lgno=00071" office:target-frame-name="_top" xlink:show="replace"><text:span text:style-name="T19">陳鎮湘</text:span></text:a><text:span text:style-name="T20"><text:s/></text:span><text:span text:style-name="T21">尤美女</text:span><text:span text:style-name="T22"><text:s/>陳碧涵<text:s/></text:span><text:span text:style-name="T23">吳宜臻</text:span><text:span text:style-name="T24"><text:s/>楊應雄</text:span></text:p>
      <text:p text:style-name="P25">呂學樟<text:s/>王惠美<text:s/>陳唐山<text:s/>王進士<text:s/>潘孟安<text:s/>潘維剛</text:p>
      <text:p text:style-name="P26"><text:a xlink:href="http://www.ly.gov.tw/03_leg/0301_main/legIntro.action?stage=8&amp;lgno=00084" office:target-frame-name="_top" xlink:show="replace"><text:span text:style-name="T27">詹凱臣</text:span></text:a><text:span text:style-name="T28"><text:s/></text:span><text:a xlink:href="http://www.ly.gov.tw/03_leg/0301_main/legIntro.action?stage=8&amp;lgno=00036" office:target-frame-name="_top" xlink:show="replace"><text:span text:style-name="T29">林鴻池</text:span></text:a><text:span text:style-name="T30"><text:s/></text:span><text:span text:style-name="T31">謝國樑</text:span><text:span text:style-name="T32"><text:s/></text:span><text:a xlink:href="http://www.ly.gov.tw/03_leg/0301_main/legIntro.action?stage=8&amp;lgno=00050" office:target-frame-name="_top" xlink:show="replace"><text:span text:style-name="T33">馬文君</text:span></text:a><text:span text:style-name="T34"><text:s/>顏寬</text:span><text:span text:style-name="T35">恒</text:span></text:p>
      <text:p text:style-name="P36"><text:span text:style-name="T37">委員</text:span><text:span text:style-name="T38">出席</text:span><text:span text:style-name="T39">2</text:span><text:span text:style-name="T40">3</text:span><text:span text:style-name="T41">人</text:span></text:p>
      <text:p text:style-name="P42">列席委員：李貴敏<text:s/>許添財<text:s/>段宜康<text:s/>李桐豪<text:s/>林佳龍<text:s/>管碧玲</text:p>
      <text:p text:style-name="P43">邱文彥 陳亭妃 黃偉哲 黃文玲<text:s/>邱志偉<text:s/>吳秉叡</text:p>
      <text:p text:style-name="P44">葉宜津 陳明文 丁守中 趙天麟 李昆澤 盧秀燕</text:p>
      <text:p text:style-name="P45">李俊俋 陳怡潔<text:s/>葉津鈴 劉建國 楊麗環 楊瓊瓔</text:p>
      <text:p text:style-name="P46">鄭天財 江啟臣 蔡其昌 林國正</text:p>
      <text:p text:style-name="P47">委員列席28人</text:p>
      <text:p text:style-name="P48">請假委員：邱議瑩</text:p>
      <text:p text:style-name="P49">委員請假1人</text:p>
      <text:p text:style-name="P50">列席官員：</text:p>
      <text:p text:style-name="P51">國防部（部長請假）</text:p>
      <text:p text:style-name="P52"><text:span text:style-name="T53">軍政副部長</text:span><text:span text:style-name="T54"><text:s text:c="2"/></text:span><text:span text:style-name="T55">楊念祖</text:span><text:span text:style-name="T56">(</text:span><text:span text:style-name="T57">7</text:span><text:span text:style-name="T58">月</text:span><text:span text:style-name="T59">31</text:span><text:span text:style-name="T60">日</text:span><text:span text:style-name="T61">)</text:span></text:p>
      <text:p text:style-name="P62"><text:span text:style-name="T63">軍備副部長</text:span><text:span text:style-name="T64"><text:s text:c="2"/></text:span><text:span text:style-name="T65">高廣圻</text:span><text:span text:style-name="T66">(</text:span><text:span text:style-name="T67">8</text:span><text:span text:style-name="T68">月</text:span><text:span text:style-name="T69">1</text:span><text:span text:style-name="T70">日</text:span><text:span text:style-name="T71">)</text:span></text:p>
      <text:p text:style-name="P72">法律事務司司長 <text:s/>周志仁</text:p>
      <text:p text:style-name="P73">司法院（秘書長請假）</text:p>
      <text:p text:style-name="P74"><text:span text:style-name="T75">刑事廳廳長</text:span><text:span text:style-name="T76"><text:s text:c="2"/></text:span><text:span text:style-name="T77">林俊益</text:span></text:p>
      <text:p text:style-name="P78">法務部（部長請假）</text:p>
      <text:p text:style-name="P79">政務次長<text:s text:c="2"/>吳陳鐶</text:p>
      <text:p text:style-name="P80">法務部調查局廉政處科長<text:s text:c="2"/>楊正茂</text:p>
      <text:p text:style-name="P81">法務部廉政署肅貪組專門委員<text:s text:c="2"/>馮俊雷</text:p>
      <text:p text:style-name="P82">行政院外交國防法務處處長<text:s text:c="2"/>邱昌嶽</text:p>
      <text:p text:style-name="P83">國家安全局法規組組長<text:s text:c="2"/>陳 <text:s/>新</text:p>
      <text:p text:style-name="P84">內政部警政署刑事警察局副局長 <text:s/>楊源明</text:p>
      <text:p text:style-name="P85">交通部路政司簡任技正<text:s text:c="2"/>林福山</text:p>
      <text:p text:style-name="P86"><text:span text:style-name="T87">行政院海岸巡防署法規委員會執行秘書</text:span><text:span text:style-name="T88"><text:s text:c="2"/></text:span><text:span text:style-name="T89">林以哲</text:span></text:p>
      <text:p text:style-name="P90">主 <text:s text:c="3"/>席：廖召集委員正井</text:p>
      <text:p text:style-name="P91"><text:span text:style-name="T92">專門委員：陳清雲</text:span></text:p>
      <text:soft-page-break/>
      <text:p text:style-name="P93">主任秘書：劉彥麟</text:p>
      <text:p text:style-name="P94">紀 <text:s text:c="3"/>錄：簡任秘書 <text:s/>蘇純淑</text:p>
      <text:p text:style-name="P95">簡任編審 <text:s/>葉育彰</text:p>
      <text:p text:style-name="P96">科　　長　周厚增</text:p>
      <text:p text:style-name="P97"><text:span text:style-name="T98"><text:s text:c="8"/></text:span><text:span text:style-name="T99">討論事項</text:span></text:p>
      <text:p text:style-name="P100"><text:span text:style-name="T101">併案審查（一）本院國民黨黨團擬具「軍事審判法第一條及第三十四條條文修正草案」、（二）本院民進黨黨團擬具「軍事審判法第一條、第三十四條及第二百三十七條條文修正草案」及（三）委員林佳龍等29人擬具「軍事審判法第一條及第二百三十七條條文修正草案」案。</text:span></text:p>
      <text:p text:style-name="P102"><text:span text:style-name="T103">（本次會議有委員</text:span><text:a xlink:href="http://www.ly.gov.tw/03_leg/0301_main/legIntro.action?stage=8&amp;lgno=00031" office:target-frame-name="_top" xlink:show="replace"><text:span text:style-name="T104">林郁方</text:span></text:a><text:span text:style-name="T105">、</text:span><text:span text:style-name="T106">廖正井、</text:span><text:span text:style-name="T107">柯建銘</text:span><text:span text:style-name="T108">、</text:span><text:span text:style-name="T109">賴士葆</text:span><text:span text:style-name="T110">、</text:span><text:span text:style-name="T111">陳歐珀</text:span><text:span text:style-name="T112">、</text:span><text:span text:style-name="T113">蕭美琴</text:span><text:span text:style-name="T114">、</text:span><text:a xlink:href="http://www.ly.gov.tw/03_leg/0301_main/legIntro.action?stage=8&amp;lgno=00096" office:target-frame-name="_top" xlink:show="replace"><text:span text:style-name="T115">蔡煌瑯</text:span></text:a><text:span text:style-name="T116">、</text:span><text:span text:style-name="T117">尤美女、</text:span><text:span text:style-name="T118">陳碧涵、</text:span><text:span text:style-name="T119">吳宜臻、</text:span><text:span text:style-name="T120">李貴敏</text:span><text:span text:style-name="T121">、</text:span><text:a xlink:href="http://www.ly.gov.tw/03_leg/0301_main/legIntro.action?stage=8&amp;lgno=00071" office:target-frame-name="_top" xlink:show="replace"><text:span text:style-name="T122">陳鎮湘</text:span></text:a><text:span text:style-name="T123">、</text:span><text:span text:style-name="T124">王惠美</text:span><text:span text:style-name="T125">、</text:span><text:span text:style-name="T126">陳唐山</text:span><text:span text:style-name="T127">、</text:span><text:span text:style-name="T128">許添財</text:span><text:span text:style-name="T129">、</text:span><text:span text:style-name="T130">管碧玲、</text:span><text:span text:style-name="T131">李桐豪</text:span><text:span text:style-name="T132">、</text:span><text:span text:style-name="T133">林佳龍、</text:span><text:span text:style-name="T134">趙天麟</text:span><text:span text:style-name="T135">、</text:span><text:span text:style-name="T136">丁守中</text:span><text:span text:style-name="T137">、</text:span><text:span text:style-name="T138">李俊俋、</text:span><text:span text:style-name="T139">葉津鈴</text:span><text:span text:style-name="T140">提出質詢；委員</text:span><text:span text:style-name="T141">潘維剛、</text:span><text:span text:style-name="T142">呂學樟</text:span><text:span text:style-name="T143">、楊瓊瓔、顏寬恒</text:span><text:span text:style-name="T144">等提出書面質詢）</text:span></text:p>
      <text:p text:style-name="P145">決議：</text:p>
      <text:p text:style-name="P146">一、報告及詢答完畢，逕行逐條審查。</text:p>
      <text:p text:style-name="P147"><text:span text:style-name="T148">二、「</text:span><text:span text:style-name="T149">軍事審判法</text:span><text:span text:style-name="T150">部分</text:span><text:span text:style-name="T151">條文修正草案</text:span><text:span text:style-name="T152">」案</text:span><text:span text:style-name="T153">：</text:span><text:span text:style-name="T154">本院國民黨黨團</text:span><text:span text:style-name="T155">、</text:span><text:span text:style-name="T156">民進黨黨團</text:span><text:span text:style-name="T157">及</text:span><text:span text:style-name="T158">委員林佳龍等29人</text:span><text:span text:style-name="T159">提案</text:span><text:span text:style-name="T160">各</text:span><text:span text:style-name="T161">條文</text:span><text:span text:style-name="T162">，及</text:span><text:span text:style-name="T163">廖委員正井等7人(草案第一條)、尤委員美女等</text:span><text:span text:style-name="T164">5人(草案第三十四條)、廖委員正井等7人(草案第二百三十七條)、丁委員守中等6人(草案第二百三十七條)所提修正動議，均保留，送院會處理。</text:span></text:p>
      <text:p text:style-name="P165"><text:span text:style-name="T166">三、附帶決議4項，</text:span><text:span text:style-name="T167">均</text:span><text:span text:style-name="T168">保留，送院會處理</text:span><text:span text:style-name="T169">：</text:span></text:p>
      <text:p text:style-name="P170"><text:span text:style-name="T171">(一)</text:span><text:span text:style-name="T172">鑒於軍事審判法相關修正條文</text:span><text:span text:style-name="T173">應</text:span><text:span text:style-name="T174">適用司法機關審判。依據憲法第七十七條司法權之獨立性應擴大到現役軍人平時犯罪之追訴審判亦應由司法機關管轄，始符合司法</text:span><text:span text:style-name="T175">、</text:span><text:span text:style-name="T176">行政及立法三權分立之精神。故應由國防部會同司法院、法務部或相關機關共同研議就平時現役軍人犯罪回歸司法之相關法制研究及其配套措施，例如就組織法應包含國防部組織法；程序法應包含軍事審判法</text:span><text:span text:style-name="T177">、兵役法(第十六條之一)</text:span><text:span text:style-name="T178">；實體法應包含陸海空軍刑法及其特別法；執行法應包含監獄行刑法、行刑累進處遇條例、國防部軍事監獄組織規程、國防部軍事監獄辦事細則等；並且就現役軍人之申訴及法律救濟管道應予以法制化，以破除軍人之特別權力關係為研議方向，爰要求國防部應於九月底前向</text:span><text:span text:style-name="T179">司法及法制、</text:span><text:span text:style-name="T180">外交</text:span><text:span text:style-name="T181">及</text:span><text:span text:style-name="T182">國防委員會提出修法版本，及相關研議報告或其配</text:span><text:soft-page-break/><text:span text:style-name="T183">套措施。</text:span></text:p>
      <text:p text:style-name="P184">提案人：吳宜臻<text:s/>尤美女<text:s/>蕭美琴<text:s/>廖正井</text:p>
      <text:p text:style-name="P185"><text:span text:style-name="T186">(二)</text:span><text:span text:style-name="T187">過去十年國軍死亡人數共</text:span><text:span text:style-name="T188">1392</text:span><text:span text:style-name="T189">人，國防部亦承認其中確有不當處罰致死案例；十年間因自殺和自我傷害之死傷人數，共約</text:span><text:span text:style-name="T190">300</text:span><text:span text:style-name="T191">人。為保障軍中人權，爰要求國防部應徹底檢討現行申訴及權益保障機制，設置「國軍官兵權益保障室」及單一申訴窗口，直屬部長辦公室下，編制專責人力，受理及調查官兵或其家屬之申訴案件，並定期向「國軍官兵權益保障會」報告申訴案件內容及後續處理情形，歷次報告內容皆應上網公開；「國軍官兵權益保障會」則應增加外部委員至三分之二比例，委員組成包括被害人家屬代表、人權團體及法律專業人士等，並於國防部網站公開委員名單及歷次會議記錄；「國軍官兵權益保障室」亦應全面檢視歷年來家屬投訴之各項案件，重啟行政調查，或視各案件情形移送檢察機關；國防部則應於半年內向立法院提交前揭調查報告內容，進行「軍中人權保障」專案報告。</text:span></text:p>
      <text:p text:style-name="P192">提案人：尤美女<text:s/>吳宜臻</text:p>
      <text:p text:style-name="P193">連署人：林佳龍<text:s/>蕭美琴</text:p>
      <text:p text:style-name="P194"><text:span text:style-name="T195">(三)</text:span><text:span text:style-name="T196">鑒於當前《法院組織法》雖未準用於軍事法院，然軍事法院既亦職司審判職務，亦應適度公開承審判決書，以保障當事者救濟權及捍衛公平審判。是故，建請國防部應使軍事法院就無涉國防機密之判決得以類推適用《法院組織法》第83條第1項「各級法院及分院應以適當方式，</text:span><text:span text:style-name="T197">公開裁判書</text:span><text:span text:style-name="T198">。」，以讓軍事審判偵審過程之內外程序得受到公開一致檢驗，始為正途。</text:span></text:p>
      <text:p text:style-name="P199">提案人：蕭美琴<text:s/>尤美女</text:p>
      <text:p text:style-name="P200">連署人：吳宜臻<text:s/>林郁方</text:p>
      <text:p text:style-name="P201">(四)鑒於陸海空軍刑法第四十四條凌虐罪，移由司法機關追訴審判，應清楚針對凌虐行為於陸海空軍刑法中為立法定義，以免影響部隊訓練。</text:p>
      <text:p text:style-name="P202">提案人：廖正井<text:s/>林郁方 陳鎮湘 陳碧涵</text:p>
      <text:p text:style-name="P203">詹凱臣 賴士葆 林鴻池 王進士</text:p>
      <text:p text:style-name="P204">四、本案審查完竣，擬具審查報告，提請院會公決。</text:p>
      <text:p text:style-name="P205">五、本案須交由黨團協商。</text:p>
      <text:p text:style-name="P206">六、院會討論時，由廖召集委員正井出席說明。</text:p>
      <text:p text:style-name="P207">七、委員質詢時，要求提供相關資料或以書面答復者，請相關機關儘速送交個別委員及本聯席會。</text:p>
      <text:p text:style-name="P208"><text:span text:style-name="T2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決定字元" style:display-name="決定 字元" style:family="text">
      <style:text-properties style:font-name="Calibri" style:font-name-asian="標楷體" style:font-name-complex="Times New Roman" style:letter-kerning="fals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教育及文化委員會第1次聯席會議議事錄</dc:title>
    <dc:subject/>
    <meta:initial-creator>HP6000p</meta:initial-creator>
    <dc:creator>Windows 使用者</dc:creator>
    <meta:creation-date>2017-08-24T07:10:00Z</meta:creation-date>
    <dc:date>2017-08-24T07:10:00Z</dc:date>
    <meta:print-date>2013-08-01T13:20:00Z</meta:print-date>
    <meta:template xlink:href="Normal.dotm" xlink:type="simple"/>
    <meta:editing-cycles>2</meta:editing-cycles>
    <meta:editing-duration>PT0S</meta:editing-duration>
    <meta:document-statistic meta:page-count="3" meta:paragraph-count="5" meta:word-count="432" meta:character-count="2890" meta:row-count="20" meta:non-whitespace-character-count="2463"/>
  </office:meta>
</office:document-meta>
</file>