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9444in" fo:text-indent="-0.9444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月4日</text:p>
      <text:p text:style-name="P18">發文字號：<text:bookmark-start text:name="發文字號"/><text:bookmark-end text:name="發文字號"/>台立內字第102400002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(1024000027_0_1.doc)</text:p>
      <text:p text:style-name="P22"/>
      <text:p text:style-name="P23">開會事由：<text:bookmark-start text:name="開會事由"/><text:bookmark-end text:name="開會事由"/>立法院第8屆第2會期內政委員會第26次全體委員會議<text:line-break/>邀請內政部部長李鴻源就各主要政黨歷年財務申報情形、三中（中影、中視、中廣）交易案、國家發展研究院土地變更案及政黨不當取得財產追討進行專題報告，並備質詢，另請法務部、財政部、交通部、文化部、金融監督管理委員會、監察院、國家通訊傳播委員會派員列席備詢。</text:p>
      <text:p text:style-name="P24">開會時間：<text:bookmark-start text:name="開會時間"/><text:bookmark-end text:name="開會時間"/>102年1月10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姚召集委員文智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法務部、財政部、交通部、文化部、金融監督管理委員會、監察院、國家通訊傳播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1:00Z</meta:creation-date>
    <dc:date>2017-08-23T15:41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027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027</meta:user-defined>
    <meta:user-defined meta:name="發文支號">0</meta:user-defined>
    <meta:user-defined meta:name="TotFileSize">54</meta:user-defined>
    <meta:document-statistic meta:page-count="1" meta:paragraph-count="1" meta:word-count="120" meta:character-count="805" meta:row-count="5" meta:non-whitespace-character-count="686"/>
  </office:meta>
</office:document-meta>
</file>