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8" style:parent-style-name="立法院會議名稱" style:family="paragraph">
      <style:paragraph-properties fo:text-align="justify" fo:margin-left="0.0006in" fo:text-indent="0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2會期內政委員會第26次全體委員會議議事日程</text:p>
      <text:p text:style-name="P2">時間：102年1月10日（星期四）上午9時至下午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<text:span text:style-name="T9">邀請內政部部長李鴻源就各主要政黨歷年財務申報情形、三中（中影、中視、中廣）交易案、國家發展研究院土地變更案及政黨不當取得財產追討進行專題報告，並備質詢，另請法務部、財政部、交通部、文化部、金融監督管理委員會、監察院派員列席</text:span><text:span text:style-name="T10">備詢</text:span><text:span text:style-name="T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內政委員會第26次全體委員會議議事日程</dc:title>
    <dc:subject/>
    <meta:initial-creator>立法院</meta:initial-creator>
    <dc:creator>Windows 使用者</dc:creator>
    <meta:creation-date>2017-08-23T15:41:00Z</meta:creation-date>
    <dc:date>2017-08-23T15:41:00Z</dc:date>
    <meta:print-date>2013-01-07T09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