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P1" style:parent-style-name="標題2" style:master-page-name="MP0" style:family="paragraph">
      <style:paragraph-properties fo:break-before="page" fo:text-align="justify" fo:line-height="0.3333in"/>
      <style:text-properties style:font-name="標楷體" style:font-name-asian="標楷體" fo:letter-spacing="-0.0041in" fo:font-size="18pt" style:font-size-asian="18pt" style:font-size-complex="18pt"/>
    </style:style>
    <style:style style:name="P4" style:parent-style-name="內文" style:family="paragraph">
      <style:paragraph-properties fo:text-align="justify" fo:line-height="0.3333in" fo:margin-left="3.7486in" fo:text-indent="-3.7486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font-size-complex="20pt"/>
    </style:style>
    <style:style style:name="T9" style:parent-style-name="預設段落字型" style:family="text">
      <style:text-properties style:font-name="標楷體" style:font-name-asian="標楷體" fo:font-size="16pt" style:font-size-asian="16pt" style:font-size-complex="20pt"/>
    </style:style>
    <style:style style:name="T10" style:parent-style-name="預設段落字型" style:family="text">
      <style:text-properties style:font-name="標楷體" style:font-name-asian="標楷體" fo:font-size="16pt" style:font-size-asian="16pt" style:font-size-complex="20pt"/>
    </style:style>
    <style:style style:name="T11" style:parent-style-name="預設段落字型" style:family="text">
      <style:text-properties style:font-name="標楷體" style:font-name-asian="標楷體" fo:font-size="16pt" style:font-size-asian="16pt" style:font-size-complex="20pt"/>
    </style:style>
    <style:style style:name="T12" style:parent-style-name="預設段落字型" style:family="text">
      <style:text-properties style:font-name="標楷體" style:font-name-asian="標楷體" fo:font-size="16pt" style:font-size-asian="16pt" style:font-size-complex="20pt"/>
    </style:style>
    <style:style style:name="T13" style:parent-style-name="預設段落字型" style:family="text">
      <style:text-properties style:font-name="標楷體" style:font-name-asian="標楷體" fo:font-size="16pt" style:font-size-asian="16pt" style:font-size-complex="20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333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243in" fo:margin-right="-0.0034in" fo:text-indent="-1.1243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fo:margin-left="1.10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FF0000"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fo:margin-left="1.1013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color="#FF00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fo:margin-left="1.101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1083in" fo:margin-right="-0.275in">
        <style:tab-stops>
          <style:tab-stop style:type="left" style:position="8.766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fo:margin-left="1.1243in" fo:margin-right="-0.7465in" fo:text-indent="-1.1243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611in" fo:text-indent="2.4444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611in" fo:text-indent="1.7777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3"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4"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5" style:parent-style-name="內文" style:family="paragraph">
      <style:paragraph-properties style:snap-to-layout-grid="false" fo:text-align="justify" fo:line-height="0.3611in" fo:text-indent="1.1111in">
        <style:tab-stops>
          <style:tab-stop style:type="left" style:position="1.125in"/>
        </style:tab-stops>
      </style:paragraph-properties>
      <style:text-properties style:font-name-asian="標楷體" fo:font-size="16pt" style:font-size-asian="16pt" style:font-size-complex="16pt"/>
    </style:style>
    <style:style style:name="P76" style:parent-style-name="內文" style:family="paragraph">
      <style:paragraph-properties fo:text-align="justify" fo:line-height="0.3333in" fo:margin-left="1.1243in" fo:margin-right="-0.7465in" fo:text-indent="-1.124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3333in" fo:margin-right="-0.7465in"/>
      <style:text-properties style:font-name="標楷體" style:font-name-asian="標楷體" fo:font-size="16pt" style:font-size-asian="16pt"/>
    </style:style>
    <style:style style:name="P78" style:parent-style-name="內文" style:family="paragraph">
      <style:paragraph-properties fo:text-align="justify" fo:line-height="0.3333in" fo:margin-right="-0.7465in"/>
      <style:text-properties style:font-name="標楷體" style:font-name-asian="標楷體" fo:font-size="16pt" style:font-size-asian="16pt"/>
    </style:style>
    <style:style style:name="P79" style:parent-style-name="內文" style:family="paragraph">
      <style:paragraph-properties fo:text-align="justify" fo:line-height="0.3472in" fo:margin-right="-0.7465in"/>
      <style:text-properties style:font-name="標楷體" style:font-name-asian="標楷體" fo:font-size="16pt" style:font-size-asian="16pt"/>
    </style:style>
    <style:style style:name="P80" style:parent-style-name="內文" style:family="paragraph">
      <style:paragraph-properties fo:text-align="justify" fo:line-height="0.3472in" fo:margin-right="-0.7465in" fo:text-indent="0.6666in"/>
      <style:text-properties style:font-name="標楷體" style:font-name-asian="標楷體" fo:font-size="16pt" style:font-size-asian="16pt"/>
    </style:style>
    <style:style style:name="P81" style:parent-style-name="內文" style:family="paragraph">
      <style:paragraph-properties fo:text-align="justify" fo:line-height="0.3472in" fo:margin-right="-0.7465in" fo:text-indent="0.6666in"/>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P86" style:parent-style-name="內文" style:family="paragraph">
      <style:paragraph-properties fo:text-align="justify" fo:line-height="0.3333in" fo:margin-right="-0.7465in"/>
      <style:text-properties style:font-name="標楷體" style:font-name-asian="標楷體" fo:font-size="16pt" style:font-size-asian="16pt"/>
    </style:style>
    <style:style style:name="P87" style:parent-style-name="內文" style:family="paragraph">
      <style:paragraph-properties fo:text-align="justify" fo:line-height="0.3333in" fo:margin-right="-0.7465in"/>
      <style:text-properties style:font-name="標楷體" style:font-name-asian="標楷體" fo:font-weight="bold" style:font-weight-asian="bold" style:font-weight-complex="bold" fo:font-size="16pt" style:font-size-asian="16pt" style:font-size-complex="20pt"/>
    </style:style>
    <style:style style:name="P88" style:parent-style-name="立法院會議名稱" style:family="paragraph">
      <style:paragraph-properties fo:text-align="justify" fo:margin-left="0.0006in" fo:text-indent="0in">
        <style:tab-stops/>
      </style:paragraph-properties>
    </style:style>
    <style:style style:name="P89" style:parent-style-name="內文" style:family="paragraph">
      <style:paragraph-properties fo:text-align="justify" fo:line-height="0.3333in"/>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20pt"/>
    </style:style>
    <style:style style:name="P92" style:parent-style-name="內文" style:family="paragraph">
      <style:paragraph-properties fo:text-align="justify" fo:line-height="0.3333in"/>
      <style:text-properties style:font-name="標楷體" style:font-name-asian="標楷體" fo:font-size="16pt" style:font-size-asian="16pt" style:font-size-complex="20pt"/>
    </style:style>
    <style:style style:name="P93" style:parent-style-name="內文" style:family="paragraph">
      <style:paragraph-properties fo:text-align="justify" fo:line-height="0.3333in" fo:margin-right="0.0152in"/>
      <style:text-properties style:font-name="標楷體" style:font-name-asian="標楷體" fo:font-weight="bold" style:font-weight-asian="bold" style:font-weight-complex="bold" fo:font-size="16pt" style:font-size-asian="16pt" style:font-size-complex="20pt"/>
    </style:style>
    <style:style style:name="P94" style:parent-style-name="本文縮排" style:family="paragraph">
      <style:paragraph-properties fo:text-align="justify" fo:line-height="0.3333in" fo:margin-left="0.2222in" fo:text-indent="-0.2222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size-complex="16pt"/>
    </style:style>
    <style:style style:name="T122" style:parent-style-name="預設段落字型" style:family="text">
      <style:text-properties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size-complex="16pt"/>
    </style:style>
    <style:style style:name="T127" style:parent-style-name="預設段落字型" style:family="text">
      <style:text-properties style:font-name="標楷體" style:font-size-complex="16pt"/>
    </style:style>
    <style:style style:name="T128" style:parent-style-name="預設段落字型" style:family="text">
      <style:text-properties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P136" style:parent-style-name="內文"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137" style:parent-style-name="本文" style:family="paragraph">
      <style:paragraph-properties fo:text-align="justify" fo:line-height="0.3333in">
        <style:tab-stops>
          <style:tab-stop style:type="left" style:position="7in"/>
        </style:tab-stops>
      </style:paragraph-properties>
    </style:style>
    <style:style style:name="T138" style:parent-style-name="預設段落字型" style:family="text">
      <style:text-properties style:font-name="標楷體" fo:font-size="18pt" style:font-size-asian="18pt" style:font-size-complex="18pt"/>
    </style:style>
    <style:style style:name="T139" style:parent-style-name="預設段落字型" style:family="text">
      <style:text-properties style:font-name="標楷體" style:font-size-complex="16pt"/>
    </style:style>
    <style:style style:name="P140" style:parent-style-name="本文縮排" style:family="paragraph">
      <style:paragraph-properties fo:text-align="justify" fo:line-height="0.3333in" fo:margin-left="0.6958in" fo:text-indent="-0.4444in">
        <style:tab-stops/>
      </style:paragraph-properties>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7"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48"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4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50" style:parent-style-name="本文縮排" style:family="paragraph">
      <style:paragraph-properties fo:text-align="justify" fo:line-height="0.3333in" fo:margin-left="0in" fo:text-indent="3.4312in">
        <style:tab-stops/>
      </style:paragraph-properties>
      <style:text-properties style:font-name="標楷體" style:font-name-complex="細明體_HKSCS" style:font-size-complex="16pt"/>
    </style:style>
    <style:style style:name="P151" style:parent-style-name="內文" style:family="paragraph">
      <style:paragraph-properties fo:text-align="justify" fo:line-height="0.3472in" fo:margin-right="0.25in"/>
    </style:style>
    <style:style style:name="T152" style:parent-style-name="預設段落字型" style:family="text">
      <style:text-properties style:font-name="標楷體" style:font-name-asian="標楷體" style:font-name-complex="細明體_HKSCS" fo:font-size="16pt" style:font-size-asian="16pt" style:font-size-complex="16pt"/>
    </style:style>
    <style:style style:name="T153" style:parent-style-name="預設段落字型" style:family="text">
      <style:text-properties style:font-name="標楷體" style:font-name-asian="標楷體" style:font-name-complex="細明體_HKSCS" fo:font-size="16pt" style:font-size-asian="16pt" style:font-size-complex="16pt"/>
    </style:style>
    <style:style style:name="T154" style:parent-style-name="預設段落字型" style:family="text">
      <style:text-properties style:font-name="標楷體" style:font-name-asian="標楷體" style:font-weight-complex="bold" fo:font-size="16pt" style:font-size-asian="16pt" style:font-size-complex="16pt"/>
    </style:style>
    <style:style style:name="P155" style:parent-style-name="內文" style:family="paragraph">
      <style:paragraph-properties fo:text-align="justify" fo:line-height="0.3472in" fo:margin-left="0.7222in" fo:text-indent="-0.2222in">
        <style:tab-stops/>
      </style:paragraph-properties>
      <style:text-properties style:font-name="標楷體" style:font-name-asian="標楷體" style:font-weight-complex="bold" fo:font-size="16pt" style:font-size-asian="16pt" style:font-size-complex="16pt"/>
    </style:style>
    <style:style style:name="P156"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57" style:parent-style-name="本文縮排" style:family="paragraph">
      <style:paragraph-properties fo:text-align="justify" fo:line-height="0.3333in" fo:margin-left="0in">
        <style:tab-stops/>
      </style:paragraph-properties>
      <style:text-properties style:font-name="標楷體" style:font-name-complex="細明體_HKSCS" style:font-size-complex="16pt"/>
    </style:style>
    <style:style style:name="P158"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59" style:parent-style-name="本文縮排" style:family="paragraph">
      <style:paragraph-properties fo:text-align="justify" fo:line-height="0.3333in" fo:margin-left="0in" fo:text-indent="3.4111in">
        <style:tab-stops/>
      </style:paragraph-properties>
      <style:text-properties style:font-name="標楷體" style:font-name-complex="細明體_HKSCS" style:font-size-complex="16pt"/>
    </style:style>
    <style:style style:name="P160" style:parent-style-name="本文縮排字元" style:family="paragraph">
      <style:paragraph-properties fo:text-align="justify" fo:line-height="0.3333in" fo:margin-left="0.6666in" fo:text-indent="-0.6666in">
        <style:tab-stops/>
      </style:paragraph-properties>
      <style:text-properties style:font-name="標楷體" style:font-name-asian="標楷體" style:font-name-complex="細明體_HKSCS" fo:font-size="16pt" style:font-size-asian="16pt" style:font-size-complex="16pt"/>
    </style:style>
    <style:style style:name="P161"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62"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63"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64" style:parent-style-name="本文縮排" style:family="paragraph">
      <style:paragraph-properties fo:text-align="justify" fo:line-height="0.3333in" fo:margin-left="0in" fo:text-indent="3.4152in">
        <style:tab-stops/>
      </style:paragraph-properties>
      <style:text-properties style:font-name="標楷體" style:font-name-complex="細明體_HKSCS" style:font-size-complex="16pt"/>
    </style:style>
    <style:style style:name="P165" style:parent-style-name="內文" style:family="paragraph">
      <style:paragraph-properties fo:text-align="justify" fo:line-height="0.3472in" fo:margin-right="0.25in"/>
      <style:text-properties style:font-name="標楷體" style:font-name-asian="標楷體" style:font-name-complex="細明體_HKSCS" fo:font-size="16pt" style:font-size-asian="16pt" style:font-size-complex="16pt"/>
    </style:style>
    <style:style style:name="P166" style:parent-style-name="內文" style:family="paragraph">
      <style:paragraph-properties fo:text-align="justify" fo:line-height="0.3472in" fo:margin-left="0.7222in" fo:text-indent="-0.2222in">
        <style:tab-stops/>
      </style:paragraph-properties>
      <style:text-properties style:font-name="標楷體" style:font-name-asian="標楷體" style:font-weight-complex="bold" fo:font-size="16pt" style:font-size-asian="16pt" style:font-size-complex="16pt"/>
    </style:style>
    <style:style style:name="P167"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68"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69" style:parent-style-name="本文縮排" style:family="paragraph">
      <style:paragraph-properties fo:text-align="justify" fo:line-height="0.3333in" fo:margin-left="0in" fo:text-indent="0.4444in">
        <style:tab-stops/>
      </style:paragraph-properties>
      <style:text-properties style:font-name="標楷體" style:font-name-complex="細明體_HKSCS" style:font-size-complex="16pt"/>
    </style:style>
    <style:style style:name="P170" style:parent-style-name="本文縮排" style:family="paragraph">
      <style:paragraph-properties fo:text-align="justify" fo:line-height="0.3333in" fo:margin-left="3.4298in" fo:text-indent="0.0006in">
        <style:tab-stops/>
      </style:paragraph-properties>
      <style:text-properties style:font-name="標楷體" style:font-name-complex="細明體_HKSCS" style:font-size-complex="16pt"/>
    </style:style>
    <style:style style:name="P171" style:parent-style-name="內文" style:family="paragraph">
      <style:paragraph-properties fo:text-align="justify" fo:line-height="0.3472in" fo:margin-right="0.25in"/>
      <style:text-properties style:font-name="標楷體" style:font-name-asian="標楷體" style:font-name-complex="細明體_HKSCS" fo:font-size="16pt" style:font-size-asian="16pt" style:font-size-complex="16pt"/>
    </style:style>
    <style:style style:name="P172" style:parent-style-name="內文" style:family="paragraph">
      <style:paragraph-properties fo:text-align="justify" fo:line-height="0.3472in" fo:margin-left="0.7222in" fo:text-indent="-0.2222in">
        <style:tab-stops/>
      </style:paragraph-properties>
      <style:text-properties style:font-name="標楷體" style:font-name-asian="標楷體" style:font-weight-complex="bold" fo:font-size="16pt" style:font-size-asian="16pt" style:font-size-complex="16pt"/>
    </style:style>
    <style:style style:name="P173" style:parent-style-name="本文縮排字元" style:family="paragraph">
      <style:paragraph-properties fo:text-align="justify" fo:line-height="0.3333in"/>
      <style:text-properties style:font-name="標楷體" style:font-name-asian="標楷體" style:font-name-complex="細明體_HKSCS" fo:font-size="16pt" style:font-size-asian="16pt" style:font-size-complex="16pt"/>
    </style:style>
    <style:style style:name="P174" style:parent-style-name="本文縮排" style:family="paragraph">
      <style:paragraph-properties fo:text-align="justify" fo:line-height="0.3333in" fo:margin-left="0in">
        <style:tab-stops/>
      </style:paragraph-properties>
      <style:text-properties style:font-name="標楷體" style:font-size-complex="16pt"/>
    </style:style>
    <style:style style:name="P175" style:parent-style-name="本文" style:master-page-name="MP1" style:family="paragraph">
      <style:paragraph-properties fo:break-before="page" fo:text-align="justify" fo:line-height="0.3194in" fo:margin-right="0in"/>
      <style:text-properties style:font-name="標楷體"/>
    </style:style>
  </office:automatic-styles>
  <office:body>
    <office:text text:use-soft-page-breaks="true">
      <text:h text:style-name="P1" text:outline-level="2"><text:bookmark-start text:name="_Toc202776359"/>立法院第8屆第2會期內政委員會第26次全體委員會議議事錄<text:bookmark-end text:name="_Toc202776359"/></text:h>
      <text:p text:style-name="P4"><text:span text:style-name="T5">時　　間：</text:span><text:span text:style-name="T6">10</text:span><text:span text:style-name="T7">2</text:span><text:span text:style-name="T8">年</text:span><text:span text:style-name="T9">1</text:span><text:span text:style-name="T10">月</text:span><text:span text:style-name="T11">10</text:span><text:span text:style-name="T12">日（星期</text:span><text:span text:style-name="T13">四</text:span><text:span text:style-name="T14">）</text:span><text:span text:style-name="T15">上午9時</text:span><text:span text:style-name="T16">4</text:span><text:span text:style-name="T17">分</text:span><text:span text:style-name="T18">至</text:span><text:span text:style-name="T19">下午</text:span><text:span text:style-name="T20">1</text:span><text:span text:style-name="T21">時</text:span><text:span text:style-name="T22">2</text:span><text:span text:style-name="T23">1</text:span><text:span text:style-name="T24">分</text:span></text:p>
      <text:p text:style-name="P25">地　　點：本院紅樓202會議室</text:p>
      <text:p text:style-name="P26"><text:span text:style-name="T27">出席委員</text:span><text:span text:style-name="T28">：</text:span><text:span text:style-name="T29">段宜康 <text:s/>江啟臣</text:span><text:span text:style-name="T30"><text:s text:c="2"/>黃文玲</text:span><text:span text:style-name="T31"><text:s text:c="2"/></text:span><text:span text:style-name="T32">李俊俋 <text:s/></text:span><text:span text:style-name="T33">邱文彥</text:span><text:span text:style-name="T34"><text:s text:c="2"/></text:span><text:span text:style-name="T35">徐欣瑩</text:span></text:p>
      <text:p text:style-name="P36">吳育昇 <text:s/>姚文智<text:s text:c="2"/>紀國棟<text:s text:c="2"/>陳其邁 <text:s/>張曉風<text:s text:c="2"/>陳超明</text:p>
      <text:p text:style-name="P37">委員出席12人</text:p>
      <text:p text:style-name="P38">列席委員：羅淑蕾 <text:s/>葉宜津 <text:s/>李昆澤 <text:s/>許智傑 <text:s/>林佳龍<text:s text:c="2"/>盧嘉辰</text:p>
      <text:p text:style-name="P39">蔡煌瑯 <text:s/>黃偉哲<text:s text:c="2"/>許添財 <text:s/>李桐豪 <text:s/>吳秉叡 <text:s/>林正二</text:p>
      <text:p text:style-name="P40">劉櫂豪 <text:s/>陳歐珀 <text:s/>邱志偉 <text:s/>陳節如 <text:s/>蔡其昌<text:s text:c="2"/>何欣純</text:p>
      <text:p text:style-name="P41">林明溱 <text:s/>蕭美琴 <text:s/>黃昭順 <text:s/>魏明谷 <text:s/>李貴敏 <text:s/>陳明文</text:p>
      <text:p text:style-name="P42">孔文吉 <text:s/>陳淑慧 <text:s/>薛 <text:s/>凌 <text:s/>蔣乃辛 <text:s/>簡東明 <text:s/>尤美女</text:p>
      <text:p text:style-name="P43">管碧玲 <text:s/>蘇震清 <text:s/>鄭天財 <text:s/>鄭麗君 <text:s/>陳碧涵 <text:s/>陳唐山</text:p>
      <text:p text:style-name="P44"><text:span text:style-name="T45">楊麗環 <text:s/></text:span><text:span text:style-name="T46">李應元 <text:s/></text:span><text:span text:style-name="T47">吳宜臻 <text:s/></text:span><text:span text:style-name="T48">林鴻池</text:span><text:span text:style-name="T49"><text:s text:c="2"/></text:span><text:span text:style-name="T50">楊瓊瓔 <text:s/>邱議瑩</text:span></text:p>
      <text:p text:style-name="P51"><text:span text:style-name="T52">江惠貞 <text:s/>吳育仁 <text:s/>陳學聖</text:span><text:span text:style-name="T53"><text:s text:c="2"/></text:span><text:span text:style-name="T54">潘維剛</text:span><text:span text:style-name="T55"><text:s text:c="2"/>蘇清泉</text:span><text:span text:style-name="T56"><text:s text:c="2"/>羅明才</text:span></text:p>
      <text:p text:style-name="P57">徐耀昌 <text:s/>高志鵬 <text:s/>陳亭妃</text:p>
      <text:p text:style-name="P58">委員列席51人</text:p>
      <text:p text:style-name="P59">請假委員：高金素梅 <text:s/>張慶忠</text:p>
      <text:p text:style-name="P60">委員請假2人</text:p>
      <text:p text:style-name="P61"><text:span text:style-name="T62">列席官員：</text:span></text:p>
      <text:p text:style-name="P63">內政部部長<text:s text:c="8"/><text:s text:c="21"/>李鴻源</text:p>
      <text:p text:style-name="P64">民政司司長<text:s text:c="4"/><text:s text:c="19"/>黃麗馨</text:p>
      <text:p text:style-name="P65">地政司副主任<text:s text:c="2"/><text:s text:c="19"/>許瑞明</text:p>
      <text:p text:style-name="P66">營建署組長<text:s text:c="15"/><text:s text:c="8"/>陳興隆</text:p>
      <text:p text:style-name="P67">科長<text:s text:c="23"/>陳富義</text:p>
      <text:p text:style-name="P68">法務部法律事務司專門委員<text:s text:c="15"/>郭全慶</text:p>
      <text:p text:style-name="P69">檢察司主任檢察官<text:s text:c="2"/><text:s text:c="15"/>陳淑雲</text:p>
      <text:p text:style-name="P70">財政部副署長<text:s text:c="15"/><text:s text:c="12"/>邊子樹</text:p>
      <text:p text:style-name="P71">交通部副司長<text:s text:c="8"/><text:s text:c="19"/>黃定環</text:p>
      <text:p text:style-name="P72">文化部專門委員<text:s text:c="6"/><text:s text:c="19"/>張裕銓</text:p>
      <text:soft-page-break/>
      <text:p text:style-name="P73">金融監督管理委員會組長<text:s text:c="17"/>王立群<text:s/></text:p>
      <text:p text:style-name="P74">監察院處長<text:s text:c="10"/><text:s text:c="19"/>林惠美</text:p>
      <text:p text:style-name="P75">國家通訊傳播委員會處長<text:s text:c="8"/><text:s text:c="9"/>黃金益</text:p>
      <text:p text:style-name="P76">主 <text:s text:c="3"/>席：姚召集委員文智</text:p>
      <text:p text:style-name="P77">專門委員：鄭世榮</text:p>
      <text:p text:style-name="P78">主任秘書：李秋美</text:p>
      <text:p text:style-name="P79">紀 <text:s text:c="3"/>錄：簡任秘書 <text:s/><text:s text:c="2"/>賈北松</text:p>
      <text:p text:style-name="P80"><text:s text:c="4"/>簡任編審<text:s/><text:s text:c="3"/>周志聖</text:p>
      <text:p text:style-name="P81"><text:span text:style-name="T82"><text:s text:c="3"/></text:span><text:span text:style-name="T83"><text:s/></text:span><text:span text:style-name="T84">科 <text:s text:c="3"/>長 <text:s/></text:span><text:span text:style-name="T85"><text:s text:c="2"/>吳人寬</text:span></text:p>
      <text:p text:style-name="P86"><text:s text:c="10"/>薦任科員 <text:s/><text:s text:c="2"/>喻 <text:s/>珊</text:p>
      <text:p text:style-name="P87">報告事項</text:p>
      <text:p text:style-name="P88">宣讀上次會議議事錄。</text:p>
      <text:p text:style-name="P89"><text:span text:style-name="T90">決定：</text:span><text:span text:style-name="T91">確定。</text:span></text:p>
      <text:p text:style-name="P92"/>
      <text:p text:style-name="P93">邀請內政部部長李鴻源就各主要政黨歷年財務申報情形、三中（中影、中視、中廣）交易案、國家發展研究院土地變更案及政黨不當取得財產追討進行專題報告，並備質詢，另請法務部、財政部、交通部、文化部、金融監督管理委員會、監察院、國家通訊傳播委員會派員列席備詢。</text:p>
      <text:p text:style-name="P94"><text:span text:style-name="T95">（</text:span><text:span text:style-name="T96">本次會議計有委員</text:span><text:span text:style-name="T97">段宜康</text:span><text:span text:style-name="T98">、</text:span><text:span text:style-name="T99">李俊俋、</text:span><text:span text:style-name="T100">許添財</text:span><text:span text:style-name="T101">、</text:span><text:span text:style-name="T102">邱文彥、</text:span><text:span text:style-name="T103">姚文智</text:span><text:span text:style-name="T104">、</text:span><text:span text:style-name="T105">江啟臣、</text:span><text:span text:style-name="T106">張曉風</text:span><text:span text:style-name="T107">、</text:span><text:span text:style-name="T108">紀國棟、</text:span><text:span text:style-name="T109">陳其邁、</text:span><text:span text:style-name="T110">徐欣瑩、</text:span><text:span text:style-name="T111">黃文玲</text:span><text:span text:style-name="T112">、</text:span><text:span text:style-name="T113">吳育昇</text:span><text:span text:style-name="T114">等</text:span><text:span text:style-name="T115">1</text:span><text:span text:style-name="T116">2</text:span><text:span text:style-name="T117">人</text:span><text:span text:style-name="T118">提出質詢，均經</text:span><text:span text:style-name="T119">內政部部長李鴻源</text:span><text:span text:style-name="T120">及所屬</text:span><text:span text:style-name="T121">、</text:span><text:span text:style-name="T122">財政部副署長邊子樹</text:span><text:span text:style-name="T123">、</text:span><text:span text:style-name="T124">交通部副司長黃定環</text:span><text:span text:style-name="T125">、</text:span><text:span text:style-name="T126">文化部專門委員張裕銓</text:span><text:span text:style-name="T127">、</text:span><text:span text:style-name="T128">法務部檢察司主任檢察官陳淑雲</text:span><text:span text:style-name="T129">、</text:span><text:span text:style-name="T130">監察院處長林惠美</text:span><text:span text:style-name="T131">即席答復說明；另有委員</text:span><text:span text:style-name="T132">吳育昇</text:span><text:span text:style-name="T133">提出書面質詢列入公報紀錄，請</text:span><text:span text:style-name="T134">相關機關</text:span><text:span text:style-name="T135">另以書面答復。）</text:span></text:p>
      <text:p text:style-name="P136">決定：</text:p>
      <text:p text:style-name="P137"><text:span text:style-name="T138"><text:s text:c="2"/>一、</text:span><text:span text:style-name="T139">報告及詢答完畢。</text:span></text:p>
      <text:p text:style-name="P140"><text:span text:style-name="T141">二、委員質詢未及答復部分</text:span><text:span text:style-name="T142">或要求提供之說明資料，請</text:span><text:span text:style-name="T143">相關機關</text:span><text:span text:style-name="T144">儘</text:span><text:span text:style-name="T145">速以書面答復。</text:span></text:p>
      <text:soft-page-break/>
      <text:p text:style-name="P146">臨時提案</text:p>
      <text:p text:style-name="P147">第一案</text:p>
      <text:p text:style-name="P148">行政院函請本院審議之「政黨法草案」，對於政黨法立法施行前既存之政黨不當取得之財產、經營或投資之營利事業，僅訂定有限期轉讓或信託之規定，但轉讓或信託收益仍為該政黨所有，遭輿論抨擊為「黨產放生條款」、「黨產就地合法」。為使政黨於威權時期藉由黨庫通國庫等不當手段取得之財產能夠還財於民，內政部應補正不當黨產處理之相關條文，並於一個月內擬具草案送本院審議。</text:p>
      <text:p text:style-name="P149"><text:s text:c="19"/>提案人：姚文智<text:s text:c="2"/>李俊俋 <text:s/>陳其邁<text:s text:c="2"/>段宜康</text:p>
      <text:p text:style-name="P150">黃文玲</text:p>
      <text:p text:style-name="P151"><text:span text:style-name="T152">決議</text:span><text:span text:style-name="T153">：</text:span><text:span text:style-name="T154">不通過。</text:span></text:p>
      <text:p text:style-name="P155">（本案採表決方式，表決結果：在場出席委員12人【含主席】，贊成者4人，反對者7人，贊成者少數，不通過。）</text:p>
      <text:p text:style-name="P156">第二案</text:p>
      <text:p text:style-name="P157">針對2001年4月6日監察院提出調查報告，並請行政院確實澈底清理公有財產贈與、轉讓撥用或撥歸國民黨之財產。行政院過去責由財政部責成專案小組處理不當取得國家資產歸還事宜，但在馬英九總統上臺後，為護航國民黨，行政院於2009年4月13日將小組停止運作，應予譴責。財政部應於一週內將最新查處結果送交本院內政委員會。行政院並應即恢復該小組運作。</text:p>
      <text:p text:style-name="P158"><text:s text:c="11"/><text:s text:c="8"/>提案人：姚文智 <text:s/>李俊俋 <text:s/>陳其邁 <text:s/>段宜康</text:p>
      <text:p text:style-name="P159">黃文玲</text:p>
      <text:p text:style-name="P160">決議：修正通過，文字修正為：「針對2001年4月6日監察院提出調查報告，並請行政院確實澈底清理公有財產贈與、轉讓撥用或撥歸國民黨之財產。財政部應於二週內將最新查處結果送交本院內政委員會。」。</text:p>
      <text:p text:style-name="P161">第三案</text:p>
      <text:p text:style-name="P162">國民黨將於威權時期取得之國發院土地出售予財團，由臺北市政府於馬英九市長任內配合辦理土地變更，並於馬英九總統執政後，於2009年5月5日經內政部審議通過，遭外界批為馬總統、馬市長圖利馬主席。國民黨賤賣三中(中影、中視、中廣)交易案，亦涉及高達數十億甚至上百億之回算利益。國發院與三中交易弊案早於2006年11月28日即遭舉發，並由法務部查黑中心受理，特偵組成立後，改由特偵組接手查察，迄今已逾七年，毫無進度。目前政府力推大故宮計畫，其中涉及中影土地開發之龐大利益，惟特偵組仍在調查中，為維護國家利益，避免圖利私人，內政部都市計畫委員會應俟司法程序終結後，始得審議該案。</text:p>
      <text:p text:style-name="P163"><text:s text:c="19"/>提案人：姚文智 <text:s/>李俊俋 <text:s/>陳其邁 <text:s/>段宜康</text:p>
      <text:p text:style-name="P164">黃文玲</text:p>
      <text:p text:style-name="P165">決議：不通過。</text:p>
      <text:p text:style-name="P166">（本案採表決方式，表決結果：在場出席委員12人【含主席】，贊成者4人，反對者6人，贊成者少數，不通過。）</text:p>
      <text:p text:style-name="P167">第四案</text:p>
      <text:p text:style-name="P168">內政部於2005年12月以行政命令要求地政機關將「社團法人中國國民黨及其附隨組織取得之國家資產」加註代碼「C1」，提醒不知情買方，若購買國民黨不當黨產，於不當黨產處理條例或政黨法立法後，將面臨不可預知的風險，並作為保全國家資產，避免國民黨於立法前脫產予善意第三者之必要措施。惟，國民黨重新執政後，財政部於2009年4月3日行文內政部，內政部並於4月13日函轉地方政府地政機關，將代碼註記刪除。國民黨除透過行政措施護航不當黨產之脫產，於立法院亦杯葛「政黨不當取得財產處理條例」超過二百次，迴避歸還黨產之責任。為保全國家資產，維護全民利益，內政部應發函地政機關，恢復不當黨產註記。</text:p>
      <text:p text:style-name="P169"><text:s text:c="19"/>提案人：姚文智 <text:s/>李俊俋 <text:s/>陳其邁 <text:s/>段宜康</text:p>
      <text:p text:style-name="P170">黃文玲</text:p>
      <text:p text:style-name="P171">決議：不通過。</text:p>
      <text:p text:style-name="P172">（本案採表決方式，表決結果：在場出席委員12人【含主席】，贊成者4人，反對者7人，贊成者少數，不通過。）</text:p>
      <text:p text:style-name="P173"/>
      <text:p text:style-name="P174">散會</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fo:font-size="16pt" style:font-size-asian="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字元4" style:display-name=" 字元4" style:family="text" style:parent-style-name="預設段落字型">
      <style:text-properties style:font-name="Times New Roman" style:font-name-asian="標楷體" style:font-name-complex="Times New Roman" fo:font-size="16pt" style:font-size-asian="16pt" style:font-size-complex="12pt"/>
    </style:style>
    <style:style style:name="字元字元字元1" style:display-name=" 字元 字元 字元1" style:family="text" style:parent-style-name="預設段落字型">
      <style:text-properties style:font-name-asian="標楷體" style:letter-kerning="true" fo:font-size="16pt" style:font-size-asian="16pt" style:font-size-complex="12pt"/>
    </style:style>
    <style:style style:name="字元7" style:display-name=" 字元7"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5">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6">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9">
      <text:list-level-style-bullet text:level="1" text:style-name="WW_CharLFO9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9847in" fo:margin-bottom="0.4722in" fo:margin-right="0.5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 style:parent-style-name="頁尾" style:family="paragraph">
      <style:paragraph-properties fo:text-align="center"/>
    </style:style>
    <style:style style:name="T17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76"><text:span text:style-name="T17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5:41:00Z</meta:creation-date>
    <dc:date>2017-08-23T15:41:00Z</dc:date>
    <meta:print-date>2013-01-10T07:26:00Z</meta:print-date>
    <meta:template xlink:href="Normal.dotm" xlink:type="simple"/>
    <meta:editing-cycles>2</meta:editing-cycles>
    <meta:editing-duration>PT0S</meta:editing-duration>
    <meta:document-statistic meta:page-count="3" meta:paragraph-count="5" meta:word-count="412" meta:character-count="2761" meta:row-count="19" meta:non-whitespace-character-count="2354"/>
  </office:meta>
</office:document-meta>
</file>