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65in" text:min-label-width="0.5in" text:list-level-position-and-space-mode="label-alignment">
          <style:list-level-label-alignment text:label-followed-by="listtab" fo:margin-left="0.54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98in" text:min-label-width="0.3333in" text:list-level-position-and-space-mode="label-alignment">
          <style:list-level-label-alignment text:label-followed-by="nothing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margin-top="0.1319in" fo:margin-bottom="0.1319in" fo:line-height="0.25in" style:page-number="1"/>
      <style:text-properties style:font-name="標楷體"/>
    </style:style>
    <style:style style:name="P5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1666in" fo:text-indent="0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2618in" fo:text-indent="-0.0798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P22" style:parent-style-name="時間-議事錄" style:family="paragraph">
      <style:paragraph-properties fo:line-height="0.25in" fo:margin-left="1.1666in" fo:text-indent="0in">
        <style:tab-stops/>
      </style:paragraph-properties>
      <style:text-properties style:font-size-complex="16pt"/>
    </style:style>
    <style:style style:name="P23" style:parent-style-name="時間-議事錄" style:family="paragraph">
      <style:paragraph-properties fo:line-height="0.25in" fo:margin-left="1.1666in" fo:text-indent="0in">
        <style:tab-stops/>
      </style:paragraph-properties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P35" style:parent-style-name="時間-議事錄" style:family="paragraph">
      <style:paragraph-properties fo:line-height="0.25in" fo:margin-left="1.1666in" fo:text-indent="0in">
        <style:tab-stops/>
      </style:paragraph-properties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P47" style:parent-style-name="時間-議事錄" style:family="paragraph">
      <style:paragraph-properties fo:line-height="0.25in" fo:margin-left="1.1666in" fo:text-indent="0in">
        <style:tab-stops/>
      </style:paragraph-properties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P59" style:parent-style-name="時間-議事錄" style:family="paragraph">
      <style:paragraph-properties fo:line-height="0.25in" fo:margin-left="1.1666in" fo:text-indent="0in">
        <style:tab-stops/>
      </style:paragraph-properties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P66" style:parent-style-name="時間-議事錄" style:family="paragraph">
      <style:paragraph-properties fo:line-height="0.25in" fo:margin-left="1.1666in" fo:text-indent="0in">
        <style:tab-stops/>
      </style:paragraph-properties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P73" style:parent-style-name="時間-議事錄" style:family="paragraph">
      <style:paragraph-properties fo:line-height="0.25in" fo:margin-left="1.1666in" fo:text-indent="0in">
        <style:tab-stops/>
      </style:paragraph-properties>
      <style:text-properties style:font-name="標楷體" style:font-size-complex="16pt"/>
    </style:style>
    <style:style style:name="P74" style:parent-style-name="時間-議事錄" style:family="paragraph">
      <style:paragraph-properties fo:line-height="0.25in"/>
      <style:text-properties style:font-name="標楷體" style:font-size-complex="16pt"/>
    </style:style>
    <style:style style:name="P7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25in" fo:margin-left="0.884in" fo:text-indent="-0.1958in">
        <style:tab-stops/>
      </style:paragraph-properties>
      <style:text-properties style:font-name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25in" fo:margin-left="0.884in" fo:text-indent="-0.1958in">
        <style:tab-stops/>
      </style:paragraph-properties>
      <style:text-properties style:font-name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line-height="0.25in" fo:margin-left="0.884in" fo:text-indent="-0.1958in">
        <style:tab-stops/>
      </style:paragraph-properties>
      <style:text-properties style:font-name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25in" fo:margin-left="0.8868in" fo:text-indent="-0.8868in">
        <style:tab-stops/>
      </style:paragraph-properties>
    </style:style>
    <style:style style:name="T93" style:parent-style-name="預設段落字型" style:family="text">
      <style:text-properties style:font-name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/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25in" fo:text-indent="1.1243in"/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fo:margin-top="0.1319in" fo:line-height="0.25in" fo:text-indent="0.6673in"/>
    </style:style>
    <style:style style:name="T10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margin-top="0.1319in" fo:line-height="0.25in"/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fo:margin-top="0.1319in" fo:line-height="0.25in"/>
    </style:style>
    <style:style style:name="T107" style:parent-style-name="預設段落字型" style:family="text">
      <style:text-properties style:font-name="Times New Roman" fo:font-size="16pt" style:font-size-asian="16pt" style:font-size-complex="16pt"/>
    </style:style>
    <style:style style:name="P108" style:parent-style-name="內文" style:family="paragraph">
      <style:paragraph-properties fo:margin-top="0.1319in" fo:line-height="0.25in" fo:text-indent="0.6673in"/>
      <style:text-properties style:font-name="標楷體" fo:font-weight="bold" style:font-weight-asian="bold" fo:font-size="16pt" style:font-size-asian="16pt" style:font-size-complex="16pt"/>
    </style:style>
    <style:style style:name="P109" style:parent-style-name="立法院會議名稱" style:family="paragraph">
      <style:paragraph-properties fo:text-align="justify" fo:line-height="0.25in" fo:margin-left="0.4222in" fo:text-indent="-0.4222in">
        <style:tab-stops/>
      </style:paragraph-properties>
    </style:style>
    <style:style style:name="P110" style:parent-style-name="立法院會議名稱" style:family="paragraph">
      <style:paragraph-properties fo:text-align="justify" fo:line-height="0.25in" fo:margin-left="0.4222in" fo:text-indent="-0.4222in">
        <style:tab-stops/>
      </style:paragraph-properties>
    </style:style>
    <style:style style:name="P111" style:parent-style-name="立法院會議名稱" style:family="paragraph">
      <style:paragraph-properties fo:text-align="justify" fo:line-height="0.25in" fo:margin-left="0.4222in" fo:text-indent="-0.4222in">
        <style:tab-stops/>
      </style:paragraph-properties>
    </style:style>
    <style:style style:name="P112" style:parent-style-name="立法院會議名稱" style:family="paragraph">
      <style:paragraph-properties fo:text-align="justify" fo:line-height="0.25in" fo:margin-left="0.4222in" fo:text-indent="-0.4222in">
        <style:tab-stops/>
      </style:paragraph-properties>
    </style:style>
    <style:style style:name="P113" style:parent-style-name="立法院會議名稱" style:family="paragraph">
      <style:paragraph-properties fo:text-align="justify" fo:line-height="0.25in" fo:margin-left="0.4222in" fo:text-indent="-0.4222in">
        <style:tab-stops/>
      </style:paragraph-properties>
    </style:style>
    <style:style style:name="P114" style:parent-style-name="立法院會議名稱" style:family="paragraph">
      <style:paragraph-properties fo:text-align="justify" fo:line-height="0.25in" fo:margin-left="0.3923in" fo:text-indent="-0.1958in">
        <style:tab-stops/>
      </style:paragraph-properties>
    </style:style>
    <style:style style:name="T115" style:parent-style-name="預設段落字型" style:family="text">
      <style:text-properties fo:letter-spacing="-0.0027in"/>
    </style:style>
    <style:style style:name="P116" style:parent-style-name="決定" style:family="paragraph">
      <style:paragraph-properties fo:line-height="0.25in" fo:margin-left="0in" fo:margin-right="-0.5562in" fo:text-indent="0in">
        <style:tab-stops/>
      </style:paragraph-properties>
      <style:text-properties style:font-name="標楷體" style:font-size-complex="16pt"/>
    </style:style>
    <style:style style:name="P117" style:parent-style-name="立法院會議名稱" style:family="paragraph">
      <style:paragraph-properties fo:line-height="0.25in" fo:margin-left="0in" fo:text-indent="0in">
        <style:tab-stops/>
      </style:paragraph-properties>
    </style:style>
    <style:style style:name="T118" style:parent-style-name="預設段落字型" style:family="text">
      <style:text-properties style:font-name="Times New Roman"/>
    </style:style>
    <style:style style:name="P119" style:parent-style-name="立法院會議名稱" style:family="paragraph">
      <style:paragraph-properties fo:line-height="0.25in" fo:margin-left="0.393in" fo:text-indent="-0.393in">
        <style:tab-stops/>
      </style:paragraph-properties>
    </style:style>
    <style:style style:name="P120" style:parent-style-name="立法院會議名稱" style:family="paragraph">
      <style:paragraph-properties fo:line-height="0.25in" fo:margin-left="0.393in" fo:text-indent="-0.393in">
        <style:tab-stops/>
      </style:paragraph-properties>
    </style:style>
    <style:style style:name="P121" style:parent-style-name="立法院會議名稱" style:family="paragraph">
      <style:paragraph-properties fo:line-height="0.25in" fo:margin-left="0.393in" fo:text-indent="-0.393in">
        <style:tab-stops/>
      </style:paragraph-properties>
    </style:style>
    <style:style style:name="P122" style:parent-style-name="立法院會議名稱" style:family="paragraph">
      <style:paragraph-properties fo:line-height="0.25in" fo:margin-left="0.393in" fo:text-indent="-0.393in">
        <style:tab-stops/>
      </style:paragraph-properties>
    </style:style>
    <style:style style:name="P123" style:parent-style-name="立法院會議名稱" style:family="paragraph">
      <style:paragraph-properties fo:line-height="0.25in" fo:margin-left="0.3923in" fo:text-indent="-0.1958in">
        <style:tab-stops/>
      </style:paragraph-properties>
    </style:style>
    <style:style style:name="P124" style:parent-style-name="立法院會議名稱" style:family="paragraph">
      <style:paragraph-properties fo:line-height="0.25in" fo:margin-left="0.3923in" fo:text-indent="-0.1958in">
        <style:tab-stops/>
      </style:paragraph-properties>
    </style:style>
    <style:style style:name="P125" style:parent-style-name="立法院會議名稱" style:family="paragraph">
      <style:paragraph-properties fo:line-height="0.25in" fo:margin-left="0.3923in" fo:text-indent="-0.1958in">
        <style:tab-stops/>
      </style:paragraph-properties>
    </style:style>
    <style:style style:name="P126" style:parent-style-name="立法院會議名稱" style:family="paragraph">
      <style:paragraph-properties fo:text-align="justify" fo:line-height="0.25in" fo:margin-left="0.393in" fo:text-indent="-0.393in">
        <style:tab-stops/>
      </style:paragraph-properties>
    </style:style>
    <style:style style:name="P127" style:parent-style-name="立法院會議名稱" style:family="paragraph">
      <style:paragraph-properties fo:text-align="justify" fo:line-height="0.25in" fo:margin-left="0.393in" fo:text-indent="-0.393in">
        <style:tab-stops/>
      </style:paragraph-properties>
    </style:style>
    <style:style style:name="P128" style:parent-style-name="立法院會議名稱" style:family="paragraph">
      <style:paragraph-properties fo:text-align="justify" fo:line-height="0.25in" fo:margin-left="0.393in" fo:text-indent="-0.393in">
        <style:tab-stops/>
      </style:paragraph-properties>
    </style:style>
    <style:style style:name="P129" style:parent-style-name="立法院會議名稱" style:family="paragraph">
      <style:paragraph-properties fo:text-align="justify" fo:margin-top="0.1319in" fo:margin-bottom="0.1319in" fo:line-height="0.25in" fo:margin-left="0.3937in" fo:text-indent="-0.3937in">
        <style:tab-stops/>
      </style:paragraph-properties>
      <style:text-properties fo:font-weight="bold" style:font-weight-asian="bold"/>
    </style:style>
    <style:style style:name="P130" style:parent-style-name="立法院會議名稱" style:family="paragraph">
      <style:paragraph-properties fo:text-align="justify" fo:line-height="0.2638in" fo:margin-left="0.393in" fo:text-indent="-0.393in">
        <style:tab-stops/>
      </style:paragraph-properties>
    </style:style>
    <style:style style:name="P131" style:parent-style-name="內文" style:family="paragraph">
      <style:paragraph-properties fo:line-height="0.2638in" fo:margin-left="0.884in" fo:text-indent="-0.4909in">
        <style:tab-stops/>
      </style:paragraph-properties>
      <style:text-properties style:font-name="標楷體" fo:font-size="16pt" style:font-size-asian="16pt" style:font-size-complex="16pt" fo:language="fr" fo:country="BE"/>
    </style:style>
    <style:style style:name="P132" style:parent-style-name="內文" style:family="paragraph">
      <style:paragraph-properties fo:line-height="0.2638in" fo:margin-left="0.884in" fo:text-indent="-0.4909in">
        <style:tab-stops/>
      </style:paragraph-properties>
      <style:text-properties style:font-name="標楷體" fo:font-size="16pt" style:font-size-asian="16pt" style:font-size-complex="16pt" fo:language="fr" fo:country="BE"/>
    </style:style>
    <style:style style:name="P133" style:parent-style-name="內文" style:family="paragraph">
      <style:paragraph-properties fo:line-height="0.2638in" fo:margin-left="0.884in" fo:text-indent="-0.4909in">
        <style:tab-stops/>
      </style:paragraph-properties>
      <style:text-properties style:font-name="標楷體" fo:font-size="16pt" style:font-size-asian="16pt" style:font-size-complex="16pt" fo:language="fr" fo:country="BE"/>
    </style:style>
    <style:style style:name="P134" style:parent-style-name="內文" style:family="paragraph">
      <style:paragraph-properties fo:line-height="0.2638in" fo:margin-left="0.884in" fo:text-indent="-0.4909in">
        <style:tab-stops/>
      </style:paragraph-properties>
      <style:text-properties style:font-name="標楷體" fo:font-size="16pt" style:font-size-asian="16pt" style:font-size-complex="16pt" fo:language="fr" fo:country="BE"/>
    </style:style>
    <style:style style:name="P135" style:parent-style-name="內文" style:family="paragraph">
      <style:paragraph-properties fo:line-height="0.2638in" fo:margin-left="0.884in" fo:text-indent="-0.4909in">
        <style:tab-stops/>
      </style:paragraph-properties>
      <style:text-properties style:font-name="標楷體" fo:font-size="16pt" style:font-size-asian="16pt" style:font-size-complex="16pt" fo:language="fr" fo:country="BE"/>
    </style:style>
    <style:style style:name="P136" style:parent-style-name="立法院會議名稱" style:family="paragraph">
      <style:paragraph-properties fo:text-align="justify" fo:line-height="0.2638in" fo:margin-left="0.393in" fo:text-indent="1.2798in">
        <style:tab-stops/>
      </style:paragraph-properties>
    </style:style>
    <style:style style:name="T137" style:parent-style-name="預設段落字型" style:family="text">
      <style:text-properties fo:language="fr" fo:country="BE"/>
    </style:style>
    <style:style style:name="T138" style:parent-style-name="預設段落字型" style:family="text">
      <style:text-properties fo:language="fr" fo:country="BE"/>
    </style:style>
    <style:style style:name="T139" style:parent-style-name="預設段落字型" style:family="text">
      <style:text-properties fo:language="fr" fo:country="BE"/>
    </style:style>
    <style:style style:name="T140" style:parent-style-name="預設段落字型" style:family="text">
      <style:text-properties fo:language="fr" fo:country="BE"/>
    </style:style>
    <style:style style:name="T141" style:parent-style-name="預設段落字型" style:family="text">
      <style:text-properties fo:language="fr" fo:country="BE"/>
    </style:style>
    <style:style style:name="T142" style:parent-style-name="預設段落字型" style:family="text">
      <style:text-properties fo:language="fr" fo:country="BE"/>
    </style:style>
    <style:style style:name="T143" style:parent-style-name="預設段落字型" style:family="text">
      <style:text-properties style:font-name-complex="新細明體" style:letter-kerning="false"/>
    </style:style>
    <style:style style:name="P144" style:parent-style-name="立法院會議名稱" style:family="paragraph">
      <style:paragraph-properties fo:text-align="justify" fo:line-height="0.2638in" fo:margin-left="0.4472in" fo:text-indent="2.1111in">
        <style:tab-stops/>
      </style:paragraph-properties>
    </style:style>
    <style:style style:name="T145" style:parent-style-name="預設段落字型" style:family="text">
      <style:text-properties fo:language="fr" fo:country="BE"/>
    </style:style>
    <style:style style:name="T146" style:parent-style-name="預設段落字型" style:family="text">
      <style:text-properties fo:language="fr" fo:country="BE"/>
    </style:style>
    <style:style style:name="T147" style:parent-style-name="預設段落字型" style:family="text">
      <style:text-properties fo:language="fr" fo:country="BE"/>
    </style:style>
    <style:style style:name="P148" style:parent-style-name="立法院會議名稱" style:family="paragraph">
      <style:paragraph-properties fo:text-align="justify" fo:margin-top="0.1319in" fo:line-height="0.25in" fo:margin-left="0.2222in" fo:text-indent="-0.2222in">
        <style:tab-stops/>
      </style:paragraph-properties>
    </style:style>
    <style:style style:name="T149" style:parent-style-name="預設段落字型" style:family="text">
      <style:text-properties fo:language="fr" fo:country="BE"/>
    </style:style>
    <style:style style:name="T150" style:parent-style-name="預設段落字型" style:family="text">
      <style:text-properties fo:language="fr" fo:country="BE"/>
    </style:style>
    <style:style style:name="T151" style:parent-style-name="預設段落字型" style:family="text">
      <style:text-properties style:font-name-complex="新細明體" style:letter-kerning="false"/>
    </style:style>
    <style:style style:name="T152" style:parent-style-name="預設段落字型" style:family="text">
      <style:text-properties style:font-name-complex="新細明體" style:letter-kerning="false"/>
    </style:style>
    <style:style style:name="T153" style:parent-style-name="預設段落字型" style:family="text">
      <style:text-properties fo:language="fr" fo:country="BE"/>
    </style:style>
    <style:style style:name="T154" style:parent-style-name="預設段落字型" style:family="text">
      <style:text-properties fo:language="fr" fo:country="BE"/>
    </style:style>
    <style:style style:name="T155" style:parent-style-name="預設段落字型" style:family="text">
      <style:text-properties fo:language="fr" fo:country="BE"/>
    </style:style>
    <style:style style:name="P156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157" style:parent-style-name="預設段落字型" style:family="text">
      <style:text-properties style:font-name-complex="新細明體" style:letter-kerning="false"/>
    </style:style>
    <style:style style:name="P158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-complex="Arial" fo:color="#000000" fo:letter-spacing="0.0104in" style:letter-kerning="false"/>
    </style:style>
    <style:style style:name="T161" style:parent-style-name="預設段落字型" style:family="text">
      <style:text-properties style:font-name-complex="Arial" fo:color="#000000" fo:letter-spacing="0.0104in" style:letter-kerning="false"/>
    </style:style>
    <style:style style:name="T162" style:parent-style-name="預設段落字型" style:family="text">
      <style:text-properties style:font-name-complex="Arial" fo:color="#000000" fo:letter-spacing="0.0104in" style:letter-kerning="false"/>
    </style:style>
    <style:style style:name="T163" style:parent-style-name="預設段落字型" style:family="text">
      <style:text-properties style:font-name-complex="Arial" fo:color="#000000" fo:letter-spacing="0.0104in" style:letter-kerning="false"/>
    </style:style>
    <style:style style:name="T164" style:parent-style-name="預設段落字型" style:family="text">
      <style:text-properties style:font-name-complex="Arial" fo:color="#000000" fo:letter-spacing="0.0104in" style:letter-kerning="false"/>
    </style:style>
    <style:style style:name="T165" style:parent-style-name="預設段落字型" style:family="text">
      <style:text-properties style:font-name-complex="Arial" fo:color="#000000" fo:letter-spacing="0.0104in" style:letter-kerning="false"/>
    </style:style>
    <style:style style:name="T166" style:parent-style-name="預設段落字型" style:family="text">
      <style:text-properties fo:color="#000000" fo:background-color="#FAFDFF"/>
    </style:style>
    <style:style style:name="T167" style:parent-style-name="預設段落字型" style:family="text">
      <style:text-properties style:font-name-complex="新細明體" fo:color="#000000" fo:letter-spacing="0.0166in"/>
    </style:style>
    <style:style style:name="T168" style:parent-style-name="預設段落字型" style:family="text">
      <style:text-properties fo:color="#000000" fo:background-color="#FAFDFF"/>
    </style:style>
    <style:style style:name="T169" style:parent-style-name="預設段落字型" style:family="text">
      <style:text-properties fo:color="#000000" fo:background-color="#FAFDFF"/>
    </style:style>
    <style:style style:name="T170" style:parent-style-name="預設段落字型" style:family="text">
      <style:text-properties fo:color="#000000" fo:background-color="#FAFDFF"/>
    </style:style>
    <style:style style:name="T171" style:parent-style-name="預設段落字型" style:family="text">
      <style:text-properties fo:color="#000000"/>
    </style:style>
    <style:style style:name="P172" style:parent-style-name="立法院會議名稱" style:family="paragraph">
      <style:paragraph-properties fo:text-align="justify" fo:line-height="0.25in" fo:margin-left="0.393in" fo:text-indent="1.2798in">
        <style:tab-stops/>
      </style:paragraph-properties>
    </style:style>
    <style:style style:name="T173" style:parent-style-name="預設段落字型" style:family="text">
      <style:text-properties fo:language="fr" fo:country="BE"/>
    </style:style>
    <style:style style:name="T174" style:parent-style-name="預設段落字型" style:family="text">
      <style:text-properties fo:language="fr" fo:country="BE"/>
    </style:style>
    <style:style style:name="T175" style:parent-style-name="預設段落字型" style:family="text">
      <style:text-properties fo:language="fr" fo:country="BE"/>
    </style:style>
    <style:style style:name="P176" style:parent-style-name="立法院會議名稱" style:family="paragraph">
      <style:paragraph-properties fo:text-align="justify" fo:line-height="0.25in" fo:margin-left="0.393in" fo:text-indent="1.2798in">
        <style:tab-stops/>
      </style:paragraph-properties>
    </style:style>
    <style:style style:name="P177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178" style:parent-style-name="預設段落字型" style:family="text">
      <style:text-properties style:font-name-complex="新細明體" style:letter-kerning="false"/>
    </style:style>
    <style:style style:name="P179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fo:background-color="#FFFFFF"/>
    </style:style>
    <style:style style:name="T184" style:parent-style-name="預設段落字型" style:family="text">
      <style:text-properties fo:color="#000000" fo:background-color="#FFFFFF"/>
    </style:style>
    <style:style style:name="T185" style:parent-style-name="預設段落字型" style:family="text">
      <style:text-properties fo:color="#000000" fo:background-color="#FFFFFF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style:font-name-complex="細明體"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-complex="細明體" fo:color="#000000"/>
    </style:style>
    <style:style style:name="T195" style:parent-style-name="預設段落字型" style:family="text">
      <style:text-properties style:font-name-complex="細明體" fo:color="#000000"/>
    </style:style>
    <style:style style:name="T196" style:parent-style-name="預設段落字型" style:family="text">
      <style:text-properties style:font-name-complex="細明體" fo:color="#000000"/>
    </style:style>
    <style:style style:name="T197" style:parent-style-name="預設段落字型" style:family="text">
      <style:text-properties style:font-name-complex="細明體" fo:color="#000000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fo:color="#000000"/>
    </style:style>
    <style:style style:name="P200" style:parent-style-name="立法院會議名稱" style:family="paragraph">
      <style:paragraph-properties fo:text-align="justify" fo:line-height="0.25in" fo:margin-left="0.393in" fo:text-indent="1.2798in">
        <style:tab-stops/>
      </style:paragraph-properties>
    </style:style>
    <style:style style:name="T201" style:parent-style-name="預設段落字型" style:family="text">
      <style:text-properties fo:language="fr" fo:country="BE"/>
    </style:style>
    <style:style style:name="T202" style:parent-style-name="預設段落字型" style:family="text">
      <style:text-properties fo:language="fr" fo:country="BE"/>
    </style:style>
    <style:style style:name="T203" style:parent-style-name="預設段落字型" style:family="text">
      <style:text-properties fo:language="fr" fo:country="BE"/>
    </style:style>
    <style:style style:name="P204" style:parent-style-name="立法院會議名稱" style:family="paragraph">
      <style:paragraph-properties fo:text-align="justify" fo:line-height="0.25in" fo:margin-left="0.393in" fo:text-indent="1.2798in">
        <style:tab-stops/>
      </style:paragraph-properties>
    </style:style>
    <style:style style:name="P205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206" style:parent-style-name="預設段落字型" style:family="text">
      <style:text-properties style:font-name-complex="新細明體" style:letter-kerning="false"/>
    </style:style>
    <style:style style:name="P207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P208" style:parent-style-name="立法院會議名稱" style:family="paragraph">
      <style:paragraph-properties fo:text-align="justify" fo:margin-top="0.1319in" fo:line-height="0.25in" fo:margin-left="0.393in" fo:text-indent="0.4909in">
        <style:tab-stops/>
      </style:paragraph-properties>
    </style:style>
    <style:style style:name="P209" style:parent-style-name="立法院會議名稱" style:family="paragraph">
      <style:paragraph-properties fo:text-align="justify" fo:line-height="0.25in" fo:margin-left="0.393in" fo:text-indent="1.2798in">
        <style:tab-stops/>
      </style:paragraph-properties>
      <style:text-properties style:font-name-complex="新細明體" style:letter-kerning="false"/>
    </style:style>
    <style:style style:name="P210" style:parent-style-name="立法院會議名稱" style:family="paragraph">
      <style:paragraph-properties fo:text-align="justify" fo:line-height="0.25in" fo:margin-left="0.393in" fo:text-indent="1.2798in">
        <style:tab-stops/>
      </style:paragraph-properties>
      <style:text-properties style:font-name-complex="新細明體" style:letter-kerning="false"/>
    </style:style>
    <style:style style:name="P211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212" style:parent-style-name="預設段落字型" style:family="text">
      <style:text-properties style:font-name-complex="新細明體" style:letter-kerning="false"/>
    </style:style>
    <style:style style:name="P213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P214" style:parent-style-name="立法院會議名稱" style:family="paragraph">
      <style:paragraph-properties fo:text-align="justify" fo:line-height="0.25in" fo:margin-left="0.393in" fo:text-indent="1.2798in">
        <style:tab-stops/>
      </style:paragraph-properties>
      <style:text-properties style:font-name-complex="新細明體" style:letter-kerning="false"/>
    </style:style>
    <style:style style:name="P215" style:parent-style-name="立法院會議名稱" style:family="paragraph">
      <style:paragraph-properties fo:text-align="justify" fo:line-height="0.25in" fo:margin-left="0.393in" fo:text-indent="1.2798in">
        <style:tab-stops/>
      </style:paragraph-properties>
      <style:text-properties style:font-name-complex="新細明體" style:letter-kerning="false"/>
    </style:style>
    <style:style style:name="P216" style:parent-style-name="立法院會議名稱" style:family="paragraph">
      <style:paragraph-properties fo:text-align="justify" fo:line-height="0.25in" fo:margin-left="0.4472in" fo:text-indent="2.1666in">
        <style:tab-stops/>
      </style:paragraph-properties>
    </style:style>
    <style:style style:name="T217" style:parent-style-name="預設段落字型" style:family="text">
      <style:text-properties style:font-name-complex="新細明體" style:letter-kerning="false"/>
    </style:style>
    <style:style style:name="P218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  <style:style style:name="T219" style:parent-style-name="預設段落字型" style:family="text">
      <style:text-properties style:font-name-complex="新細明體" style:letter-kerning="false"/>
    </style:style>
    <style:style style:name="P220" style:parent-style-name="立法院會議名稱" style:family="paragraph">
      <style:paragraph-properties fo:text-align="justify" fo:margin-top="0.1319in" fo:line-height="0.25in" fo:margin-left="0.393in" fo:text-indent="-0.393in">
        <style:tab-stops/>
      </style:paragraph-properties>
    </style:style>
  </office:automatic-styles>
  <office:body>
    <office:text text:use-soft-page-breaks="true">
      <text:p text:style-name="P1"><text:bookmark-start text:name="_Toc311127773"/><text:bookmark-start text:name="_Toc311127621"/>立法院第8屆第4會期司法及法制委員會第19次全體委員會議議事錄<text:bookmark-end text:name="_Toc311127773"/><text:bookmark-end text:name="_Toc311127621"/></text:p>
      <text:p text:style-name="P5">時<text:s text:c="4"/>間：中華民國102年12月2日（星期一）上午9時1分至12時50分;下午2時33分至5時19分</text:p>
      <text:p text:style-name="P6">地<text:s text:c="4"/>點：本院紅樓302會議室<text:s/></text:p>
      <text:p text:style-name="P7">出席委員：廖正井<text:s/>賴士葆<text:s/>柯建銘<text:s/>呂學樟<text:s/>吳宜臻<text:s/>謝國樑</text:p>
      <text:p text:style-name="P8">王惠美<text:s/>尤美女<text:s/>林鴻池<text:s/>潘維剛<text:s/>潘孟安<text:s/>顏寬恒</text:p>
      <text:p text:style-name="P9">委員出席12人</text:p>
      <text:p text:style-name="P10"><text:span text:style-name="T11">列席委員：</text:span><text:span text:style-name="T12">陳亭妃<text:s/></text:span><text:span text:style-name="T13">陳歐珀</text:span><text:span text:style-name="T14"><text:s/></text:span><text:span text:style-name="T15">管碧玲</text:span><text:span text:style-name="T16"><text:s/></text:span><text:span text:style-name="T17">江啟臣</text:span><text:span text:style-name="T18"><text:s/></text:span><text:span text:style-name="T19">陳明文</text:span><text:span text:style-name="T20"><text:s/></text:span><text:span text:style-name="T21">蕭美琴</text:span></text:p>
      <text:p text:style-name="P22">蔡煌瑯<text:s/>李貴敏<text:s/>陳碧涵<text:s/>許添財<text:s/>許忠信<text:s/>盧秀燕</text:p>
      <text:p text:style-name="P23"><text:span text:style-name="T24">林德福</text:span><text:span text:style-name="T25"><text:s/></text:span><text:span text:style-name="T26">林佳龍</text:span><text:span text:style-name="T27"><text:s/></text:span><text:span text:style-name="T28">蔣乃辛</text:span><text:span text:style-name="T29"><text:s/></text:span><text:span text:style-name="T30">孔文吉</text:span><text:span text:style-name="T31"><text:s/></text:span><text:span text:style-name="T32">林滄敏</text:span><text:span text:style-name="T33"><text:s/></text:span><text:span text:style-name="T34">楊瓊瓔</text:span></text:p>
      <text:p text:style-name="P35"><text:span text:style-name="T36">張慶忠</text:span><text:span text:style-name="T37"><text:s/></text:span><text:span text:style-name="T38">林國正</text:span><text:span text:style-name="T39"><text:s/></text:span><text:span text:style-name="T40">邱文彥</text:span><text:span text:style-name="T41"><text:s/></text:span><text:span text:style-name="T42">葉津鈴</text:span><text:span text:style-name="T43"><text:s/></text:span><text:span text:style-name="T44">邱志偉</text:span><text:span text:style-name="T45"><text:s/></text:span><text:span text:style-name="T46">葉宜津</text:span></text:p>
      <text:p text:style-name="P47"><text:span text:style-name="T48">蔡其昌</text:span><text:span text:style-name="T49"><text:s/></text:span><text:span text:style-name="T50">鄭天財</text:span><text:span text:style-name="T51"><text:s/></text:span><text:span text:style-name="T52">李桐豪</text:span><text:span text:style-name="T53"><text:s/></text:span><text:span text:style-name="T54">蘇清泉</text:span><text:span text:style-name="T55"><text:s/></text:span><text:span text:style-name="T56">王進士</text:span><text:span text:style-name="T57"><text:s/></text:span><text:span text:style-name="T58">簡東明</text:span></text:p>
      <text:p text:style-name="P59"><text:span text:style-name="T60">呂玉玲</text:span><text:span text:style-name="T61"><text:s/></text:span><text:span text:style-name="T62">徐欣瑩</text:span><text:span text:style-name="T63"><text:s/></text:span>姚文智<text:s/><text:span text:style-name="T64">徐耀昌</text:span><text:s/>黃偉哲<text:s/><text:span text:style-name="T65">楊麗環</text:span></text:p>
      <text:p text:style-name="P66"><text:span text:style-name="T67">黃昭順</text:span><text:span text:style-name="T68"><text:s/>盧嘉辰<text:s/></text:span><text:span text:style-name="T69">黃文玲</text:span><text:span text:style-name="T70"><text:s/></text:span><text:span text:style-name="T71">陳其邁</text:span><text:span text:style-name="T72"><text:s/>李俊俋</text:span></text:p>
      <text:p text:style-name="P73">委員列席41人</text:p>
      <text:p text:style-name="P74">列席官員：</text:p>
      <text:p text:style-name="P75">法務部部長<text:s text:c="2"/>羅瑩雪</text:p>
      <text:p text:style-name="P76">政務次長<text:s text:c="2"/>吳陳鐶</text:p>
      <text:p text:style-name="P77">最高法院檢察署檢察總長<text:s text:c="2"/>黃世銘(未列席)</text:p>
      <text:p text:style-name="P78">法務部調查局局長<text:s text:c="2"/>王福林</text:p>
      <text:p text:style-name="P79">司法院副秘書長<text:s text:c="2"/>姜仁脩</text:p>
      <text:p text:style-name="P80">國家安全局副局長<text:s text:c="2"/>郭崇信</text:p>
      <text:p text:style-name="P81">內政部警政署副署長<text:s text:c="2"/>林國棟</text:p>
      <text:p text:style-name="P82">總統府第一局局長<text:s text:c="2"/>余新明</text:p>
      <text:p text:style-name="P83">行政院外交國防法務處科長<text:s text:c="2"/>徐吉志</text:p>
      <text:p text:style-name="P84">銓敍部法規司副司長<text:s text:c="2"/>吳玲芳</text:p>
      <text:p text:style-name="P85">國防部法律事務司審判事務處處長<text:s text:c="2"/>趙晞華</text:p>
      <text:p text:style-name="P86">政治作戰局軍事安全總隊代總隊長<text:s text:c="2"/>江富兒</text:p>
      <text:p text:style-name="P87">憲兵指揮部情報組組長<text:s text:c="2"/>裴位正</text:p>
      <text:p text:style-name="P88">行政院海岸巡防署情報處專門委員<text:s text:c="2"/>羅濟運</text:p>
      <text:p text:style-name="P89">國家通訊傳播委員會法律事務處專門委員<text:s text:c="2"/>黃文哲</text:p>
      <text:p text:style-name="P90">行政院研究發展考核委員會綜合計畫處副處長<text:s text:c="2"/>吳再居</text:p>
      <text:p text:style-name="P91">行政院人事行政總處組編人力處副處長<text:s text:c="2"/>林文淵</text:p>
      <text:p text:style-name="P92"><text:span text:style-name="T93">行政院主計總處公務預算處科長</text:span><text:span text:style-name="T94"><text:s text:c="2"/></text:span><text:span text:style-name="T95">施欣蘋</text:span></text:p>
      <text:p text:style-name="P96">主 <text:s text:c="3"/>席：吳召集委員宜臻</text:p>
      <text:p text:style-name="P97"><text:span text:style-name="T98">專門委員：陳清雲</text:span></text:p>
      <text:soft-page-break/>
      <text:p text:style-name="P99">主任秘書：劉彥麟<text:s/></text:p>
      <text:p text:style-name="P100">紀 <text:s text:c="3"/>錄：簡任秘書 <text:s/>蘇純淑</text:p>
      <text:p text:style-name="P101">簡任副研究員<text:s text:c="2"/>胡文棟</text:p>
      <text:p text:style-name="P102">科 <text:s text:c="3"/>長 <text:s/>周厚增</text:p>
      <text:p text:style-name="P103"><text:span text:style-name="T104">報告事項</text:span></text:p>
      <text:p text:style-name="P105">宣讀上次會議議事錄。</text:p>
      <text:p text:style-name="P106"><text:span text:style-name="T107">決定：確定。</text:span></text:p>
      <text:p text:style-name="P108">討論事項</text:p>
      <text:p text:style-name="P109">一、審查本院民進黨黨團擬具「法院組織法第六十六條條文修正草案」案。</text:p>
      <text:p text:style-name="P110">二、繼續併案審查（一）委員蔣乃辛等20人擬具「通訊保障及監察法第一條、第十二條及第十五條之一條文修正草案」、（二）委員管碧玲等21人擬具「通訊保障及監察法部分條文修正草案」、（三）委員陳歐珀等16人擬具「通訊保障及監察法第五條、第十二條及第十五條條文修正草案」、（四）委員陳唐山等17人擬具「通訊保障及監察法部分條文修正草案」、（五）委員林佳龍等24人擬具「通訊保障及監察法部分條文修正草案」、（六）委員吳宜臻等19人擬具「通訊保障及監察法部分條文修正草案」、（七）委員邱議瑩等20人擬具「通訊保障及監察法部分條文修正草案」、（八）本院民進黨黨團擬具「通訊保障及監察法部分條文修正草案」及（九）委員尤美女等23人擬具「通訊保障及監察法部分條文修正草案」案。</text:p>
      <text:p text:style-name="P111">三、繼續併案審查（一）委員林佳龍等24人擬具「刑事訴訟法第十六條之一、第四百零四條及第四百十六條條文修正草案」及（二）本院民進黨黨團擬具「刑事訴訟法第十六條之一、第四百零四條及第四百十六條條文修正草案」案。</text:p>
      <text:p text:style-name="P112">四、審查本院民進黨黨團擬具「法院組織法第四十二條條文修正草案」案。</text:p>
      <text:p text:style-name="P113">五、審查本院民進黨黨團擬具「法務部調查局組織法第二條及第三條條文修正草案」案。</text:p>
      <text:p text:style-name="P114">（<text:span text:style-name="T115">本次會議有委員廖正井、</text:span>賴士葆、柯建銘、呂學樟、吳宜臻、謝國樑、王惠美、陳歐珀、潘維剛、尤美女、管碧玲、陳其邁提出質詢；委員潘孟安等提出書面質詢）</text:p>
      <text:p text:style-name="P116">決議：</text:p>
      <text:p text:style-name="P117">一、<text:span text:style-name="T118">報告及詢答完畢</text:span>，逕行逐條審查。</text:p>
      <text:soft-page-break/>
      <text:p text:style-name="P119">二、「法院組織法第六十六條條文修正草案」案：保留，送院會處理。</text:p>
      <text:p text:style-name="P120">三、「法院組織法第四十二條條文修正草案」案：草案條文及柯委員建銘等4人所提修正動議，均保留，送院會處理。</text:p>
      <text:p text:style-name="P121">四、(一)以上二案，均審查完竣，擬具審查報告，提請院會公決。(二)二案均須交由黨團協商。(三)院會討論時，由吳召集委員宜臻出席說明。</text:p>
      <text:p text:style-name="P122">五、「通訊保障及監察法」等部分條文修正草案：</text:p>
      <text:p text:style-name="P123">(一)草案第一條，照委員蔣乃辛等20人提案通過。</text:p>
      <text:p text:style-name="P124">(二)草案第三條、第三條之一，暫保留。</text:p>
      <text:p text:style-name="P125">(三)本案另定期繼續逐條審查。</text:p>
      <text:p text:style-name="P126">六、「刑事訴訟法第十六條之一、第四百零四條及第四百十六條條文修正草案」案：另定期繼續逐條審查。</text:p>
      <text:p text:style-name="P127">七、「法務部調查局組織法第二條及第三條條文修正草案」案：另定期繼續逐條審查。</text:p>
      <text:p text:style-name="P128">八、委員質詢時，要求提供相關資料或以書面答復者，請相關機關儘速送交個別委員及本委員會。</text:p>
      <text:p text:style-name="P129">提 <text:s/>案</text:p>
      <text:p text:style-name="P130">一、按最高法院檢察署檢察總長就年度預算案及法律案，應至立法院列席備詢，法院組織法第六十六條定有明文。查本日( 102年12月2日)本院司法及法制委員會排定議程《法院組織法第六十六條條文修正草案》案，內容涉及最高法院檢察署檢察總長之任命程序與備詢義務之修訂，自與檢察總長黃世銘相關。然檢察總長黃世銘竟以「議案審查係屬立法院職權，不便置喙」云云，拒絕至本委員會備詢，顯然藐視國會，亦與法院組織法第六十六條相違，爰建議本委員會作成以下決議：</text:p>
      <text:p text:style-name="P131">(一)譴責最高法院檢察署檢察總長黃世銘藐視國會。</text:p>
      <text:p text:style-name="P132">(二)廢除特偵組。<text:s/><text:tab/><text:s/></text:p>
      <text:p text:style-name="P133">(三)有關最高法院檢察署特別偵查組之公務預算全部刪除。</text:p>
      <text:p text:style-name="P134">(四)移送監察院懲處。</text:p>
      <text:p text:style-name="P135">(五)本委員會擇期拜會參訪最高法院檢察署特別偵查組。</text:p>
      <text:p text:style-name="P136"><text:span text:style-name="T137">提案人：柯建銘<text:s/></text:span><text:span text:style-name="T138"><text:s/></text:span><text:span text:style-name="T139">尤美女</text:span><text:span text:style-name="T140"><text:s text:c="2"/></text:span><text:span text:style-name="T141">吳宜臻</text:span><text:span text:style-name="T142"><text:s text:c="2"/></text:span><text:span text:style-name="T143">潘孟安</text:span></text:p>
      <text:p text:style-name="P144"><text:span text:style-name="T145">李俊俋</text:span><text:span text:style-name="T146"><text:s text:c="2"/></text:span><text:span text:style-name="T147">陳其邁</text:span></text:p>
      <text:p text:style-name="P148">（本案採表決方式，表決結果：在場出席委員7人【含主席】，贊成者：<text:span text:style-name="T149">柯建銘</text:span><text:span text:style-name="T150">、</text:span><text:span text:style-name="T151">潘孟安</text:span><text:span text:style-name="T152">、</text:span><text:span text:style-name="T153">尤美女</text:span><text:span text:style-name="T154">、</text:span>吳宜臻<text:span text:style-name="T155">等4</text:span>人，反對者：呂學樟、賴士葆、潘維剛等3人，贊成者多數。）</text:p>
      <text:p text:style-name="P156"><text:span text:style-name="T157">決議：照案通過</text:span>。</text:p>
      <text:p text:style-name="P158">二、<text:span text:style-name="T159">有鑑於國內監聽浮濫，</text:span><text:span text:style-name="T160">行政、司法兩院</text:span><text:span text:style-name="T161">於102年9月30日宣布</text:span><text:span text:style-name="T162">將成立平台，</text:span><text:span text:style-name="T163">以</text:span><text:span text:style-name="T164">檢討監聽的法律面和制度面，</text:span><text:span text:style-name="T165">但日前據法務部長表示，最快103年2月才能</text:span><text:span text:style-name="T166">提出通訊保障及監察法修法。茲因目前出現監聽亂象，最大癥結點乃在於</text:span><text:span text:style-name="T167">現行相關程序規定普遍未被遵守</text:span><text:span text:style-name="T168">；再者，法律可以有空窗期，但人權保障絕不能有空窗期，故在通訊保障及監察法修法之前，法務部應全面要求各檢察署嚴格落實現行法規定，並於</text:span><text:span text:style-name="T169">二週</text:span><text:span text:style-name="T170">內向立法院司法及法制委員會報告</text:span><text:span text:style-name="T171">具體成效。</text:span></text:p>
      <text:p text:style-name="P172"><text:span text:style-name="T173">提案人：</text:span><text:span text:style-name="T174">王惠美 <text:s/>呂學樟 <text:s/></text:span><text:span text:style-name="T175">吳宜臻<text:s/></text:span></text:p>
      <text:p text:style-name="P176">連署人：尤美女 <text:s/>廖正井</text:p>
      <text:p text:style-name="P177"><text:span text:style-name="T178">決議：照案通過</text:span>。</text:p>
      <text:p text:style-name="P179">三、<text:span text:style-name="T180">有鑑於監聽在</text:span><text:span text:style-name="T181">過去</text:span><text:span text:style-name="T182">被視為</text:span><text:span text:style-name="T183">行政機關基於公益目的，合法實施公權力，</text:span><text:span text:style-name="T184">如因此導</text:span><text:span text:style-name="T185">致人民之自由權利遭受損失，</text:span><text:span text:style-name="T186">人民只能默默忍受</text:span><text:span text:style-name="T187">；</text:span><text:span text:style-name="T188">惟隨著社會觀念的改變，</text:span><text:span text:style-name="T189">刑事人權保障及程序正義問題已逐漸獲得重視</text:span><text:span text:style-name="T190">，</text:span>雖然依現行「通訊保障及監察法<text:span text:style-name="T191">」</text:span>規定，公務員<text:span text:style-name="T192">違反法律規定監察他人通訊或洩漏、提供、使用監察通訊所得之資料，國家負損害賠償責任，但目前司法實務普遍認為，只要是</text:span><text:span text:style-name="T193">依據合法之通訊監察書進行監聽，就是合法監聽，想要獲得</text:span><text:span text:style-name="T194">損害賠償，根本微乎其微。為提昇人權保障，</text:span><text:span text:style-name="T195">建請</text:span><text:span text:style-name="T196">法務部應</text:span><text:span text:style-name="T197">研究</text:span>「刑事補償法」規定<text:span text:style-name="T198">，</text:span>另訂監聽補償專法，對於遭受監聽而最終未獲有罪判決確定者，應予以適當賠償，以扼阻司法機關動輒以監聽作為犯罪偵察的最優先手段<text:span text:style-name="T199">。</text:span></text:p>
      <text:p text:style-name="P200"><text:span text:style-name="T201">提案人：</text:span><text:span text:style-name="T202">王惠美 <text:s/>呂學樟 <text:s/></text:span><text:span text:style-name="T203">吳宜臻<text:s/></text:span></text:p>
      <text:p text:style-name="P204">連署人：尤美女 <text:s/>廖正井</text:p>
      <text:p text:style-name="P205"><text:span text:style-name="T206">決議：照案通過</text:span>。</text:p>
      <text:p text:style-name="P207">四、按一般通訊監察旨在追訴犯罪，情報通訊監察以國家安全情治搜查為目的，本質疏異，應分別規範。又據報載，國安局已於今(102)年4月17日擬定「情報通訊監察法草案」，由國安會核轉行政院審查。國安局原訂於本會期送交立法院審議，惟因馬政府發動政爭，爆出濫權監聽爭議，種種敏感因素讓國安局及政院不敢貿然將新法草案送入立院。</text:p>
      <text:p text:style-name="P208">鑒於通訊監察法制改良刻不容緩，不容國家安全局以「時機敏感」云云，規避制訂情報通訊監察相關法制之職責，以情報通訊監察綁架一般通訊監察法案之修正。爰此，建請國家安全局及行政院儘速將已擬定之《情報通訊監察法草案》送交立法院審議。</text:p>
      <text:p text:style-name="P209">提案人：尤美女</text:p>
      <text:p text:style-name="P210">連署人：吳宜臻 <text:s/>呂學樟 <text:s/>柯建銘 <text:s/>廖正井</text:p>
      <text:p text:style-name="P211"><text:span text:style-name="T212">決議：照案通過</text:span>。</text:p>
      <text:p text:style-name="P213">五、依現行規定通訊監察書核發為法院每週輪值法官負責，此行政內部規定恐無法專責判斷核發之正確性及專業性。為建立監聽核發經驗法則及論理獨立與專業性，同時避免濫發監聽或不當錯誤，建請司法院應於地方法院設立專責通訊監察書核發法官，以取代輪值制度，落實監聽核發專業與時效。</text:p>
      <text:p text:style-name="P214">提案人：謝國樑</text:p>
      <text:p text:style-name="P215">連署人：呂學樟 <text:s/>吳宜臻 <text:s/>尤美女 <text:s/>王惠美</text:p>
      <text:p text:style-name="P216"><text:span text:style-name="T217">廖正井</text:span></text:p>
      <text:p text:style-name="P218"><text:span text:style-name="T219">決議：照案通過</text:span>。</text:p>
      <text:p text:style-name="P220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 fo:margin-bottom="0.0833in"/>
      <style:text-properties style:font-name="Cambria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in" fo:margin-bottom="0in"/>
      <style:text-properties style:font-name="Cambria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Cambria" style:font-name-asian="標楷體" style:font-name-complex="Times New Roman" style:font-weight-complex="bold" style:letter-kerning="true" fo:font-size="16pt" style:font-size-asian="16pt" style:font-size-complex="24pt"/>
    </style:style>
    <style:style style:name="文件引導模式" style:display-name="文件引導模式" style:family="paragraph" style:parent-style-name="內文">
      <style:paragraph-properties style:snap-to-layout-grid="true"/>
      <style:text-properties style:font-name="新細明體" fo:font-size="12pt" style:font-size-asian="12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標楷體" style:letter-kerning="true" fo:font-size="12pt" style:font-size-asian="12pt" style:font-size-complex="9pt"/>
    </style:style>
    <style:style style:name="註解方塊文字" style:display-name="註解方塊文字" style:family="paragraph" style:parent-style-name="內文">
      <style:paragraph-properties style:snap-to-layout-grid="true"/>
      <style:text-properties style:font-name="Cambria" fo:font-size="12pt" style:font-size-asian="12pt" style:font-size-complex="9pt" fo:hyphenate="false"/>
    </style:style>
    <style:style style:name="註解方塊文字字元" style:display-name="註解方塊文字 字元" style:family="text">
      <style:text-properties style:font-name="Cambria" style:font-name-asian="標楷體" style:letter-kerning="true" fo:font-size="12pt" style:font-size-asian="12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議事錄標題" style:display-name="議事錄標題" style:family="paragraph" style:parent-style-name="標題1" style:default-outline-level="1">
      <style:paragraph-properties fo:margin-top="0.125in" fo:margin-bottom="0.125in"/>
      <style:text-properties style:font-name="Times New Roman" fo:font-size="16pt" style:font-size-asian="16pt" style:font-size-complex="16pt" fo:language="en" fo:country="US" style:language-asian="zh" style:country-asian="TW" fo:hyphenate="false"/>
    </style:style>
    <style:style style:name="議事錄標題字元" style:display-name="議事錄標題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fo:text-align="justify" fo:line-height="0.3055in" fo:margin-left="1.0819in" fo:text-indent="-1.0819in">
        <style:tab-stops/>
      </style:paragraph-properties>
      <style:text-properties style:letter-kerning="false" fo:font-size="16pt" style:font-size-asian="16pt" style:font-size-complex="12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fo:line-height="0.3055in" fo:margin-left="0.943in" fo:margin-right="-0.4763in" fo:text-indent="-0.6666in">
        <style:tab-stops/>
      </style:paragraph-properties>
      <style:text-properties style:letter-kerning="false" fo:font-size="16pt" style:font-size-asian="16pt" style:font-size-complex="12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465in" text:min-label-width="0.5in" text:list-level-position-and-space-mode="label-alignment">
          <style:list-level-label-alignment text:label-followed-by="listtab" fo:margin-left="0.54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98in" text:min-label-width="0.3333in" text:list-level-position-and-space-mode="label-alignment">
          <style:list-level-label-alignment text:label-followed-by="nothing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638in" fo:margin-bottom="0.6888in" fo:margin-right="1.07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6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 fo:language="zh" fo:country="TW" style:language-asian="zh" style:country-asian="TW"/>
    </style:style>
    <style:style style:name="P4" style:parent-style-name="內文" style:family="paragraph">
      <style:paragraph-properties fo:text-align="center"/>
      <style:text-properties fo:font-size="16pt" style:font-size-asian="1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司法及法制、教育及文化委員會第2次聯席會議議事日程</dc:title>
    <dc:subject/>
    <meta:initial-creator>立法院</meta:initial-creator>
    <dc:creator>Windows 使用者</dc:creator>
    <meta:creation-date>2017-08-24T07:14:00Z</meta:creation-date>
    <dc:date>2017-08-24T07:14:00Z</dc:date>
    <meta:print-date>2013-12-03T10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1" meta:character-count="3284" meta:row-count="23" meta:non-whitespace-character-count="2799"/>
  </office:meta>
</office:document-meta>
</file>