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justify" fo:line-height="0.25in"/>
    </style:style>
    <style:style style:name="T4" style:parent-style-name="預設段落字型" style:family="text">
      <style:text-properties style:font-name="標楷體" fo:font-weight="normal" style:font-weight-asian="normal"/>
    </style:style>
    <style:style style:name="T5" style:parent-style-name="預設段落字型" style:family="text">
      <style:text-properties style:font-name="標楷體" fo:font-weight="normal" style:font-weight-asian="normal"/>
    </style:style>
    <style:style style:name="T6" style:parent-style-name="預設段落字型" style:family="text">
      <style:text-properties style:font-name="標楷體" fo:font-weight="normal" style:font-weight-asian="normal"/>
    </style:style>
    <style:style style:name="T7" style:parent-style-name="預設段落字型" style:family="text">
      <style:text-properties style:font-name="標楷體" fo:font-weight="normal" style:font-weight-asian="normal"/>
    </style:style>
    <style:style style:name="T8" style:parent-style-name="預設段落字型" style:family="text">
      <style:text-properties style:font-name="標楷體" fo:font-weight="normal" style:font-weight-asian="normal"/>
    </style:style>
    <style:style style:name="T9" style:parent-style-name="預設段落字型" style:family="text">
      <style:text-properties style:font-name="標楷體" fo:font-weight="normal" style:font-weight-asian="normal"/>
    </style:style>
    <style:style style:name="T10" style:parent-style-name="預設段落字型" style:family="text">
      <style:text-properties style:font-name="標楷體" fo:font-weight="normal" style:font-weight-asian="normal"/>
    </style:style>
    <style:style style:name="T11" style:parent-style-name="預設段落字型" style:family="text">
      <style:text-properties style:font-name="標楷體" fo:font-weight="normal" style:font-weight-asian="normal"/>
    </style:style>
    <style:style style:name="P12"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13" style:parent-style-name="時間-議事錄" style:family="paragraph">
      <style:paragraph-properties fo:line-height="0.25in"/>
      <style:text-properties style:font-name="標楷體" style:font-size-complex="16pt"/>
    </style:style>
    <style:style style:name="P14" style:parent-style-name="時間-議事錄" style:family="paragraph">
      <style:paragraph-properties fo:line-height="0.25in" fo:margin-left="1.1111in" fo:text-indent="-1.1111in">
        <style:tab-stops/>
      </style:paragraph-properties>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Times New Roman" style:font-size-complex="16pt"/>
    </style:style>
    <style:style style:name="T17" style:parent-style-name="預設段落字型" style:family="text">
      <style:text-properties style:font-name="Times New Roman" style:font-size-complex="16pt"/>
    </style:style>
    <style:style style:name="T18" style:parent-style-name="預設段落字型" style:family="text">
      <style:text-properties style:font-name="Times New Roman" style:font-size-complex="16pt"/>
    </style:style>
    <style:style style:name="T19" style:parent-style-name="預設段落字型" style:family="text">
      <style:text-properties style:font-name="Times New Roman" style:font-size-complex="16pt"/>
    </style:style>
    <style:style style:name="T20" style:parent-style-name="預設段落字型" style:family="text">
      <style:text-properties style:font-name="Times New Roman" style:font-size-complex="16pt"/>
    </style:style>
    <style:style style:name="T21" style:parent-style-name="預設段落字型" style:family="text">
      <style:text-properties style:font-name="Times New Roman" style:font-size-complex="16pt"/>
    </style:style>
    <style:style style:name="T22" style:parent-style-name="預設段落字型" style:family="text">
      <style:text-properties style:font-name="Times New Roman" style:font-size-complex="16pt"/>
    </style:style>
    <style:style style:name="T23" style:parent-style-name="預設段落字型" style:family="text">
      <style:text-properties style:font-name="Times New Roman" style:font-size-complex="16pt"/>
    </style:style>
    <style:style style:name="T24" style:parent-style-name="預設段落字型" style:family="text">
      <style:text-properties style:font-name="Times New Roman" style:font-size-complex="16pt"/>
    </style:style>
    <style:style style:name="T25" style:parent-style-name="預設段落字型" style:family="text">
      <style:text-properties style:font-name="Times New Roman" style:font-size-complex="16pt"/>
    </style:style>
    <style:style style:name="T26" style:parent-style-name="預設段落字型" style:family="text">
      <style:text-properties style:font-name="Times New Roman" style:font-size-complex="16pt"/>
    </style:style>
    <style:style style:name="P27" style:parent-style-name="時間-議事錄" style:family="paragraph">
      <style:paragraph-properties fo:line-height="0.25in" fo:margin-left="1.1597in" fo:text-indent="-0.0263in">
        <style:tab-stops/>
      </style:paragraph-properties>
    </style:style>
    <style:style style:name="T28" style:parent-style-name="預設段落字型" style:family="text">
      <style:text-properties style:font-name="Times New Roman" style:font-size-complex="16pt"/>
    </style:style>
    <style:style style:name="T29" style:parent-style-name="預設段落字型" style:family="text">
      <style:text-properties style:font-name="Times New Roman" style:font-size-complex="16pt"/>
    </style:style>
    <style:style style:name="T30" style:parent-style-name="預設段落字型" style:family="text">
      <style:text-properties style:font-name="Times New Roman" style:font-size-complex="16pt"/>
    </style:style>
    <style:style style:name="T31" style:parent-style-name="預設段落字型" style:family="text">
      <style:text-properties style:font-name="Times New Roman" style:font-size-complex="16pt"/>
    </style:style>
    <style:style style:name="T32" style:parent-style-name="預設段落字型" style:family="text">
      <style:text-properties style:font-name="Times New Roman" style:font-size-complex="16pt"/>
    </style:style>
    <style:style style:name="T33" style:parent-style-name="預設段落字型" style:family="text">
      <style:text-properties style:font-name="Times New Roman" style:font-size-complex="16pt"/>
    </style:style>
    <style:style style:name="T34" style:parent-style-name="預設段落字型" style:family="text">
      <style:text-properties style:font-name="Times New Roman" style:font-size-complex="16pt"/>
    </style:style>
    <style:style style:name="T35" style:parent-style-name="預設段落字型" style:family="text">
      <style:text-properties style:font-name="Times New Roman" style:font-size-complex="16pt"/>
    </style:style>
    <style:style style:name="T36" style:parent-style-name="預設段落字型" style:family="text">
      <style:text-properties style:font-name="Times New Roman" style:font-size-complex="16pt"/>
    </style:style>
    <style:style style:name="T37" style:parent-style-name="預設段落字型" style:family="text">
      <style:text-properties style:font-name="Times New Roman" style:font-size-complex="16pt"/>
    </style:style>
    <style:style style:name="T38" style:parent-style-name="預設段落字型" style:family="text">
      <style:text-properties style:font-name="標楷體" style:font-size-complex="16pt"/>
    </style:style>
    <style:style style:name="P39" style:parent-style-name="時間-議事錄" style:family="paragraph">
      <style:paragraph-properties fo:line-height="0.25in" fo:margin-left="1.1597in" fo:text-indent="-0.0263in">
        <style:tab-stops/>
      </style:paragraph-properties>
      <style:text-properties style:font-name="標楷體" style:font-size-complex="16pt"/>
    </style:style>
    <style:style style:name="P40"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5in" fo:margin-left="0.8868in" fo:text-indent="-0.8868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25in" fo:margin-left="0.8868in" fo:text-indent="-0.8868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text-align="justify" fo:line-height="0.25in" fo:margin-left="0.8868in" fo:text-indent="-0.8868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25in" fo:margin-left="0.8868in" fo:text-indent="-0.8868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text-align="justify" fo:line-height="0.25in" fo:margin-left="0.8868in" fo:text-indent="-0.8868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text-align="justify" fo:line-height="0.25in" fo:margin-left="0.8868in" fo:text-indent="-0.8868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25in" fo:margin-left="0.8868in" fo:text-indent="-0.8868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25in" fo:margin-left="0.8868in" fo:text-indent="-0.8868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25in" fo:margin-left="0.8868in" fo:text-indent="-0.8868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25in" fo:margin-left="0.7201in" fo:text-indent="-0.7201in">
        <style:tab-stops/>
      </style:paragraph-properties>
    </style:style>
    <style:style style:name="T51" style:parent-style-name="預設段落字型" style:family="text">
      <style:text-properties style:font-name="標楷體" style:font-name-asian="標楷體" fo:color="#000000" fo:letter-spacing="-0.0208in"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25in" fo:margin-left="0.8833in" fo:text-indent="-0.8819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25in"/>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25in" fo:margin-left="0.8833in" fo:text-indent="-0.8819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25in" fo:margin-left="0.8833in" fo:text-indent="-0.8819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25in" fo:margin-left="0.8833in" fo:text-indent="-0.8819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25in" fo:margin-left="0.8833in" fo:text-indent="-0.8819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25in" fo:margin-left="0.8506in" fo:text-indent="-0.8493in">
        <style:tab-stops/>
      </style:paragraph-properties>
    </style:style>
    <style:style style:name="T60" style:parent-style-name="預設段落字型" style:family="text">
      <style:text-properties style:font-name="標楷體" style:font-name-asian="標楷體" fo:color="#000000" fo:letter-spacing="-0.0041in"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5in" fo:margin-left="0.8888in" fo:text-indent="-0.8888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25in"/>
      <style:text-properties style:font-name="標楷體" style:font-name-asian="標楷體" fo:font-size="16pt" style:font-size-asian="16pt" style:font-size-complex="16pt"/>
    </style:style>
    <style:style style:name="P67"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69" style:parent-style-name="報告事項-議事錄" style:family="paragraph">
      <style:paragraph-properties fo:text-align="justify" fo:margin-top="0.125in" fo:margin-bottom="0.125in" fo:line-height="0.25in" fo:text-indent="0.8895in"/>
      <style:text-properties style:font-name="標楷體" fo:font-weight="bold" style:font-weight-asian="bold" style:font-size-complex="16pt"/>
    </style:style>
    <style:style style:name="P70" style:parent-style-name="一報告事項" style:family="paragraph">
      <style:paragraph-properties fo:text-align="justify" fo:line-height="0.25in"/>
      <style:text-properties style:font-name="標楷體" style:font-size-complex="16pt"/>
    </style:style>
    <style:style style:name="P71" style:parent-style-name="決定" style:family="paragraph">
      <style:paragraph-properties fo:text-align="justify" fo:line-height="0.25in" fo:margin-left="0in" fo:margin-right="-0.0402in" fo:text-indent="0.0013in">
        <style:tab-stops/>
      </style:paragraph-properties>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fo:letter-spacing="0.0138in" style:font-size-complex="16pt"/>
    </style:style>
    <style:style style:name="T74" style:parent-style-name="預設段落字型" style:family="text">
      <style:text-properties style:font-name="標楷體" style:font-size-complex="16pt"/>
    </style:style>
    <style:style style:name="P75" style:parent-style-name="一報告事項" style:family="paragraph">
      <style:paragraph-properties fo:text-align="justify" fo:line-height="0.25in"/>
    </style:style>
    <style:style style:name="T76" style:parent-style-name="預設段落字型" style:family="text">
      <style:text-properties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P82" style:parent-style-name="一報告事項" style:family="paragraph">
      <style:paragraph-properties fo:text-align="justify" fo:line-height="0.25in"/>
    </style:style>
    <style:style style:name="T83" style:parent-style-name="預設段落字型" style:family="text">
      <style:text-properties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size-complex="16pt"/>
    </style:style>
    <style:style style:name="P86" style:parent-style-name="內文" style:family="paragraph">
      <style:paragraph-properties fo:line-height="0.25in" fo:margin-left="0.393in" fo:text-indent="-0.39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25in" fo:margin-left="0.393in" fo:text-indent="-0.393in">
        <style:tab-stops/>
      </style:paragraph-properties>
      <style:text-properties style:font-name="標楷體" style:font-name-asian="標楷體" fo:font-size="16pt" style:font-size-asian="16pt" style:font-size-complex="16pt"/>
    </style:style>
    <style:style style:name="P88" style:parent-style-name="決定" style:family="paragraph">
      <style:paragraph-properties fo:text-align="justify" fo:line-height="0.25in" fo:margin-left="0in" fo:margin-right="-0.0402in" fo:text-indent="0in">
        <style:tab-stops/>
      </style:paragraph-properties>
      <style:text-properties style:font-name="標楷體" style:font-size-complex="16pt"/>
    </style:style>
    <style:style style:name="P89" style:parent-style-name="決定" style:family="paragraph">
      <style:paragraph-properties fo:text-align="justify" fo:line-height="0.25in" fo:margin-left="0in" fo:margin-right="-0.0402in" fo:text-indent="0.4909in">
        <style:tab-stops/>
      </style:paragraph-properties>
      <style:text-properties style:font-name="標楷體" style:font-size-complex="16pt"/>
    </style:style>
    <style:style style:name="P90" style:parent-style-name="報告事項-議事錄" style:family="paragraph">
      <style:paragraph-properties fo:text-align="justify" fo:margin-top="0.075in" fo:margin-bottom="0.075in" fo:line-height="0.25in" fo:text-indent="0.8895in"/>
      <style:text-properties style:font-name="標楷體" fo:font-weight="bold" style:font-weight-asian="bold" style:font-size-complex="16pt"/>
    </style:style>
    <style:style style:name="P91" style:parent-style-name="一報告事項" style:family="paragraph">
      <style:paragraph-properties fo:text-align="justify" fo:line-height="0.25in" fo:margin-left="0.0013in" fo:text-indent="0in">
        <style:tab-stops/>
      </style:paragraph-properties>
    </style:style>
    <style:style style:name="T92" style:parent-style-name="預設段落字型" style:family="text">
      <style:text-properties style:font-size-complex="16pt"/>
    </style:style>
    <style:style style:name="P93" style:parent-style-name="決定" style:family="paragraph">
      <style:paragraph-properties fo:text-align="justify" fo:line-height="0.25in" fo:margin-left="0.0993in" fo:margin-right="-0.0402in" fo:text-indent="-0.1958in">
        <style:tab-stops/>
      </style:paragraph-properties>
    </style:style>
    <style:style style:name="T94" style:parent-style-name="預設段落字型" style:family="text">
      <style:text-properties style:font-size-complex="16pt"/>
    </style:style>
    <style:style style:name="T95" style:parent-style-name="預設段落字型" style:family="text">
      <style:text-properties style:font-name="標楷體"/>
    </style:style>
    <style:style style:name="T96" style:parent-style-name="預設段落字型" style:family="text">
      <style:text-properties style:font-name="標楷體"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size-complex="16pt"/>
    </style:style>
    <style:style style:name="P110" style:parent-style-name="決定" style:family="paragraph">
      <style:paragraph-properties fo:text-align="justify" fo:line-height="0.25in" fo:margin-left="0in" fo:margin-right="-0.0402in" fo:text-indent="0.0013in">
        <style:tab-stops/>
      </style:paragraph-properties>
      <style:text-properties style:font-name="標楷體" fo:letter-spacing="0.0138in" style:font-size-complex="16pt"/>
    </style:style>
    <style:style style:name="P111" style:parent-style-name="決定" style:family="paragraph">
      <style:paragraph-properties fo:text-align="justify" fo:line-height="0.25in" fo:margin-left="0in" fo:margin-right="-0.0402in" fo:text-indent="0.0013in">
        <style:tab-stops/>
      </style:paragraph-properties>
    </style:style>
    <style:style style:name="T112" style:parent-style-name="預設段落字型" style:family="text">
      <style:text-properties style:font-name="標楷體" fo:letter-spacing="0.0138in" style:font-size-complex="16pt"/>
    </style:style>
    <style:style style:name="T113" style:parent-style-name="預設段落字型" style:family="text">
      <style:text-properties style:font-size-complex="16pt"/>
    </style:style>
    <style:style style:name="P114" style:parent-style-name="決定" style:family="paragraph">
      <style:paragraph-properties fo:text-align="justify" fo:line-height="0.25in" fo:margin-left="0in" fo:margin-right="-0.0402in" fo:text-indent="0.0013in">
        <style:tab-stops/>
      </style:paragraph-properties>
    </style:style>
    <style:style style:name="T115" style:parent-style-name="預設段落字型" style:family="text">
      <style:text-properties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P119" style:parent-style-name="決定" style:family="paragraph">
      <style:paragraph-properties fo:text-align="justify" fo:line-height="0.25in" fo:margin-left="0.5187in" fo:margin-right="-0.0402in" fo:text-indent="-0.4201in">
        <style:tab-stops/>
      </style:paragraph-properties>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P141" style:parent-style-name="決定" style:family="paragraph">
      <style:paragraph-properties fo:text-align="justify" fo:line-height="0.25in" fo:margin-left="0.5187in" fo:margin-right="-0.0402in" fo:text-indent="-0.4201in">
        <style:tab-stops/>
      </style:paragraph-properties>
      <style:text-properties style:font-name="標楷體" style:font-size-complex="16pt"/>
    </style:style>
    <style:style style:name="P142" style:parent-style-name="決定" style:family="paragraph">
      <style:paragraph-properties fo:text-align="justify" fo:line-height="0.25in" fo:margin-left="0.5187in" fo:margin-right="-0.0402in" fo:text-indent="-0.4201in">
        <style:tab-stops/>
      </style:paragraph-properties>
      <style:text-properties style:font-name="標楷體" style:font-size-complex="16pt"/>
    </style:style>
    <style:style style:name="P143" style:parent-style-name="內文" style:family="paragraph">
      <style:paragraph-properties fo:text-align="justify" fo:margin-top="0.125in" fo:line-height="0.25in"/>
    </style:style>
    <style:style style:name="T14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立法院第8屆第4會期司法及法制委員會「監聽調閱</text:span><text:span text:style-name="T5">專案</text:span><text:span text:style-name="T6">小組」第</text:span><text:span text:style-name="T7">4</text:span><text:span text:style-name="T8">次</text:span><text:span text:style-name="T9">全體委員</text:span><text:span text:style-name="T10">會議議事</text:span><text:span text:style-name="T11">錄</text:span></text:p>
      <text:p text:style-name="P12">時<text:s text:c="4"/>間：中華民國102年12月5日（星期四）上午9時5分至1時6分</text:p>
      <text:p text:style-name="P13">地<text:s text:c="4"/>點：本院紅樓302會議室</text:p>
      <text:p text:style-name="P14"><text:span text:style-name="T15">出席委員：</text:span><text:span text:style-name="T16">廖正井</text:span><text:span text:style-name="T17"><text:s/></text:span><text:span text:style-name="T18">賴士葆</text:span><text:span text:style-name="T19"><text:s/></text:span><text:span text:style-name="T20">吳宜臻</text:span><text:span text:style-name="T21"><text:s/></text:span><text:span text:style-name="T22">呂學樟</text:span><text:span text:style-name="T23"><text:s/></text:span><text:span text:style-name="T24">王惠美</text:span><text:span text:style-name="T25"><text:s/></text:span><text:span text:style-name="T26">尤美女</text:span></text:p>
      <text:p text:style-name="P27"><text:span text:style-name="T28">柯建銘</text:span><text:span text:style-name="T29"><text:s/></text:span><text:span text:style-name="T30">林鴻池</text:span><text:span text:style-name="T31"><text:s/></text:span><text:span text:style-name="T32">潘維剛</text:span><text:span text:style-name="T33"><text:s/></text:span><text:span text:style-name="T34">潘孟安</text:span><text:span text:style-name="T35"><text:s/></text:span><text:span text:style-name="T36">顏寬恆</text:span><text:span text:style-name="T37"><text:s/></text:span><text:span text:style-name="T38">謝國樑</text:span></text:p>
      <text:p text:style-name="P39">委員出席12人</text:p>
      <text:p text:style-name="P40">列席官員：</text:p>
      <text:p text:style-name="P41">國家通訊傳播委員會主任委員 <text:s/>石世豪</text:p>
      <text:p text:style-name="P42">法務部部長 <text:s/>羅瑩雪</text:p>
      <text:p text:style-name="P43">檢察官評鑑委員會執行秘書 <text:s/>王德昀</text:p>
      <text:p text:style-name="P44">總統府法規委員會主任委員 <text:s/>郭淑貞</text:p>
      <text:p text:style-name="P45">侍衛室副侍衛長 <text:s/>方 正</text:p>
      <text:p text:style-name="P46">司法院刑事廳副廳長 <text:s/>蔡名曜（副秘書長請假）</text:p>
      <text:p text:style-name="P47">資訊管理處處長 <text:s/>何君豪</text:p>
      <text:p text:style-name="P48">臺灣臺北地方法院院長 <text:s/>吳水木</text:p>
      <text:p text:style-name="P49">中華電信股份有限公司副總經理 <text:s/>屈美惠</text:p>
      <text:p text:style-name="P50"><text:span text:style-name="T51">中華電信股份有限公司行動通信分公司網路維運處高級工程師</text:span><text:span text:style-name="T52"><text:s text:c="2"/>廖榮富</text:span></text:p>
      <text:p text:style-name="P53">謙信法律事務所律師 <text:s/>李宜光</text:p>
      <text:p text:style-name="P54">理達法律事務所律師 <text:s/>黃怡騰</text:p>
      <text:p text:style-name="P55">義謙法律事務所律師 <text:s/>尤伯祥</text:p>
      <text:p text:style-name="P56">真理大學法律系系主任 <text:s/>吳景欽</text:p>
      <text:p text:style-name="P57">臺灣科技大學管理學院教授 <text:s/>翁樸棟</text:p>
      <text:p text:style-name="P58">中央研究院法律學研究所副研究員 <text:s/>黃國昌</text:p>
      <text:p text:style-name="P59"><text:span text:style-name="T60">中華電信股份有限公司彰化營運處電氣技術負責人</text:span><text:span text:style-name="T61"><text:s text:c="2"/>盧志明</text:span></text:p>
      <text:p text:style-name="P62">主 <text:s text:c="3"/>席：吳召集人宜臻</text:p>
      <text:p text:style-name="P63"><text:span text:style-name="T64">專門委員：陳清雲</text:span></text:p>
      <text:p text:style-name="P65">主任秘書：劉彥麟<text:s/></text:p>
      <text:p text:style-name="P66">紀 <text:s text:c="3"/>錄：簡任秘書 <text:s/>蘇純淑</text:p>
      <text:p text:style-name="P67">簡任副研究員<text:s text:c="2"/>胡文棟</text:p>
      <text:p text:style-name="P68">科 <text:s text:c="3"/>長 <text:s/>周厚增</text:p>
      <text:p text:style-name="P69">報告事項</text:p>
      <text:p text:style-name="P70">一、宣讀上次會議議事錄。</text:p>
      <text:p text:style-name="P71"><text:span text:style-name="T72">決定：</text:span><text:span text:style-name="T73">確定</text:span><text:span text:style-name="T74">。</text:span></text:p>
      <text:p text:style-name="P75"><text:span text:style-name="T76">二</text:span><text:span text:style-name="T77">、</text:span><text:span text:style-name="T78">邀請國家通訊傳播委員會主任委員就「監聽調閱專案小</text:span><text:soft-page-break/><text:span text:style-name="T79">組」要求調閱中華電信股份有限公司或其他電信事業提供相關單位及人員通聯</text:span><text:span text:style-name="T80">紀</text:span><text:span text:style-name="T81">錄之合法性列席專案報告，並備質詢。</text:span></text:p>
      <text:p text:style-name="P82"><text:span text:style-name="T83">三</text:span><text:span text:style-name="T84">、</text:span><text:span text:style-name="T85">邀請法務部部長、最高法院檢察署檢察總長、司法院副秘書長、臺灣臺北地方法院院長及檢察官評鑑委員會就「監聽調閱專案小組所需調閱資料，目前檢送情形」列席專案報告，並備質詢。</text:span></text:p>
      <text:p text:style-name="P86">決定：</text:p>
      <text:p text:style-name="P87">一、第二案及第三案，報告及詢答完畢。</text:p>
      <text:p text:style-name="P88">二、委員質詢時，要求提供相關資料或以書面答復者，請相</text:p>
      <text:p text:style-name="P89">關機關儘速送交個別委員、本小組及本委員會。</text:p>
      <text:p text:style-name="P90">討論事項</text:p>
      <text:p text:style-name="P91"><text:span text:style-name="T92">討論「監聽調閱專案小組」目前資料調閱情形及後續調閱相關事宜。</text:span></text:p>
      <text:p text:style-name="P93"><text:span text:style-name="T94">（本次會議</text:span><text:span text:style-name="T95">報告事項及討論事項綜合詢答，</text:span><text:span text:style-name="T96">有</text:span><text:span text:style-name="T97">委員</text:span><text:span text:style-name="T98">賴士葆</text:span><text:span text:style-name="T99">、</text:span><text:span text:style-name="T100">廖正井、</text:span><text:span text:style-name="T101">柯建銘</text:span><text:span text:style-name="T102">、</text:span><text:span text:style-name="T103">呂學樟</text:span><text:span text:style-name="T104">、</text:span><text:span text:style-name="T105">吳宜臻、</text:span><text:span text:style-name="T106">尤美女</text:span><text:span text:style-name="T107">、</text:span><text:span text:style-name="T108">陳其邁</text:span><text:span text:style-name="T109">提出質詢）</text:span></text:p>
      <text:p text:style-name="P110">決議：</text:p>
      <text:p text:style-name="P111"><text:span text:style-name="T112">一、</text:span><text:span text:style-name="T113">報告及詢答完畢。</text:span></text:p>
      <text:p text:style-name="P114"><text:span text:style-name="T115">二</text:span><text:span text:style-name="T116">、</text:span><text:span text:style-name="T117">後續調閱相關事宜</text:span><text:span text:style-name="T118">如下：</text:span></text:p>
      <text:p text:style-name="P119"><text:span text:style-name="T120">(一)</text:span><text:span text:style-name="T121">本小組將</text:span><text:span text:style-name="T122">分別函文</text:span><text:span text:style-name="T123">國家通訊傳播委員會</text:span><text:span text:style-name="T124">及</text:span><text:span text:style-name="T125">中華電信股份有限公司</text:span><text:span text:style-name="T126">，請</text:span><text:span text:style-name="T127">依據立法院職權行使法第45條及個人資料保護法第15</text:span><text:span text:style-name="T128">條第1</text:span><text:span text:style-name="T129">項第1款之法律規定</text:span><text:span text:style-name="T130">，</text:span><text:span text:style-name="T131">提供本小組</text:span><text:span text:style-name="T132">決議</text:span><text:span text:style-name="T133">調閱文件</text:span><text:span text:style-name="T134">之</text:span><text:span text:style-name="T135">內容及範圍</text:span><text:span text:style-name="T136">中第8點「</text:span><text:span text:style-name="T137">特偵組自成立以來，特偵組總機及黃世銘總長、楊榮宗檢察官、鄭深元檢察官、何其非檢察事務官、林芳怡檢察事務官自上任以來之通聯</text:span><text:span text:style-name="T138">紀</text:span><text:span text:style-name="T139">錄。</text:span><text:span text:style-name="T140">」之資料。</text:span></text:p>
      <text:p text:style-name="P141">(二)本小組將擇期勘驗21片光碟，並於現場請相關專家或相關機關提供試播器，確認光碟是否有經過變造，並請法務部派調查局人員協助提供相關的播放方式及密碼輸入。</text:p>
      <text:p text:style-name="P142">(三)檢察官評鑑委員會102年11月14日法檢評字第10208528210號及102年12月4日法檢評字第10208530150號函覆本小組之公文，請檢察官評鑑委員會儘速提供該兩次公文：1.簽核流程之相關資料。2.有關函覆內容之決策過程。3.由誰決行發文。</text:p>
      <text:p text:style-name="P143"><text:span text:style-name="T14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14:00Z</meta:creation-date>
    <dc:date>2017-08-24T07:14:00Z</dc:date>
    <meta:print-date>2013-12-13T03:51:00Z</meta:print-date>
    <meta:template xlink:href="Normal.dotm" xlink:type="simple"/>
    <meta:editing-cycles>2</meta:editing-cycles>
    <meta:editing-duration>PT0S</meta:editing-duration>
    <meta:document-statistic meta:page-count="2" meta:paragraph-count="2" meta:word-count="194" meta:character-count="1301" meta:row-count="9" meta:non-whitespace-character-count="1109"/>
  </office:meta>
</office:document-meta>
</file>