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language-asian="zh" style:country-asian="TW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language-asian="zh" style:country-asian="TW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language-asian="zh" style:country-asian="TW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language-asian="zh" style:country-asian="TW"/>
    </style:style>
    <style:style style:name="T15" style:parent-style-name="預設段落字型" style:family="text">
      <style:text-properties style:font-name="標楷體"/>
    </style:style>
    <style:style style:name="P16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 style:language-asian="zh" style:country-asian="TW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 style:language-asian="zh" style:country-asian="TW"/>
    </style:style>
    <style:style style:name="T24" style:parent-style-name="預設段落字型" style:family="text">
      <style:text-properties style:font-name="標楷體" style:font-size-complex="16pt" style:language-asian="zh" style:country-asian="TW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 style:language-asian="zh" style:country-asian="TW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 style:language-asian="zh" style:country-asian="TW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 style:language-asian="zh" style:country-asian="TW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 style:language-asian="zh" style:country-asian="TW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 style:language-asian="zh" style:country-asian="TW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 style:language-asian="zh" style:country-asian="TW"/>
    </style:style>
    <style:style style:name="T37" style:parent-style-name="預設段落字型" style:family="text">
      <style:text-properties style:font-name="標楷體" style:font-size-complex="16pt" style:language-asian="zh" style:country-asian="TW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 style:language-asian="zh" style:country-asian="TW"/>
    </style:style>
    <style:style style:name="T40" style:parent-style-name="預設段落字型" style:family="text">
      <style:text-properties style:font-name="標楷體" style:font-size-complex="16pt"/>
    </style:style>
    <style:style style:name="P41" style:parent-style-name="時間-議事錄" style:family="paragraph">
      <style:paragraph-properties fo:line-height="0.25in"/>
      <style:text-properties style:font-name="標楷體" style:font-size-complex="16pt"/>
    </style:style>
    <style:style style:name="P42" style:parent-style-name="時間-議事錄" style:family="paragraph">
      <style:paragraph-properties fo:line-height="0.25in" fo:margin-left="1.1798in" fo:text-indent="-1.1798in">
        <style:tab-stops/>
      </style:paragraph-properties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 style:language-asian="zh" style:country-asian="TW"/>
    </style:style>
    <style:style style:name="P45" style:parent-style-name="時間-議事錄" style:family="paragraph">
      <style:paragraph-properties fo:line-height="0.25in" fo:margin-left="1.2125in" fo:text-indent="-0.0958in">
        <style:tab-stops/>
      </style:paragraph-properties>
      <style:text-properties style:font-name="標楷體" style:font-size-complex="16pt" style:language-asian="zh" style:country-asian="TW"/>
    </style:style>
    <style:style style:name="P46" style:parent-style-name="時間-議事錄" style:family="paragraph">
      <style:paragraph-properties fo:line-height="0.25in" fo:margin-left="1.2125in" fo:text-indent="-0.0958in">
        <style:tab-stops/>
      </style:paragraph-properties>
      <style:text-properties style:font-name="標楷體" style:font-size-complex="16pt" style:language-asian="zh" style:country-asian="TW"/>
    </style:style>
    <style:style style:name="P47" style:parent-style-name="時間-議事錄" style:family="paragraph">
      <style:paragraph-properties fo:line-height="0.25in" fo:margin-left="1.2125in" fo:text-indent="-0.0958in">
        <style:tab-stops/>
      </style:paragraph-properties>
      <style:text-properties style:font-name="標楷體" style:font-size-complex="16pt" style:language-asian="zh" style:country-asian="TW"/>
    </style:style>
    <style:style style:name="P48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 style:language-asian="zh" style:country-asian="TW"/>
    </style:style>
    <style:style style:name="T51" style:parent-style-name="預設段落字型" style:family="text">
      <style:text-properties style:font-name="標楷體" style:font-size-complex="16pt" style:language-asian="zh" style:country-asian="TW"/>
    </style:style>
    <style:style style:name="T52" style:parent-style-name="預設段落字型" style:family="text">
      <style:text-properties style:font-name="標楷體" style:font-size-complex="16pt"/>
    </style:style>
    <style:style style:name="P53" style:parent-style-name="時間-議事錄" style:family="paragraph">
      <style:paragraph-properties fo:line-height="0.25in" fo:margin-left="1.0708in" fo:text-indent="-1.0708in">
        <style:tab-stops/>
      </style:paragraph-properties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 style:language-asian="zh" style:country-asian="TW"/>
    </style:style>
    <style:style style:name="T56" style:parent-style-name="預設段落字型" style:family="text">
      <style:text-properties style:font-name="標楷體" style:font-size-complex="16pt" style:language-asian="zh" style:country-asian="TW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 style:language-asian="zh" style:country-asian="TW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 style:language-asian="zh" style:country-asian="TW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 style:language-asian="zh" style:country-asian="TW"/>
    </style:style>
    <style:style style:name="T63" style:parent-style-name="預設段落字型" style:family="text">
      <style:text-properties style:font-name="標楷體" style:font-size-complex="16pt"/>
    </style:style>
    <style:style style:name="P64" style:parent-style-name="時間-議事錄" style:family="paragraph">
      <style:paragraph-properties fo:line-height="0.25in" fo:margin-left="1.2125in" fo:text-indent="-0.0958in">
        <style:tab-stops/>
      </style:paragraph-properties>
    </style:style>
    <style:style style:name="T65" style:parent-style-name="預設段落字型" style:family="text">
      <style:text-properties style:font-name="標楷體" style:font-size-complex="16pt" style:language-asian="zh" style:country-asian="TW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 style:language-asian="zh" style:country-asian="TW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 style:language-asian="zh" style:country-asian="TW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 style:language-asian="zh" style:country-asian="TW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 style:language-asian="zh" style:country-asian="TW"/>
    </style:style>
    <style:style style:name="T74" style:parent-style-name="預設段落字型" style:family="text">
      <style:text-properties style:font-name="標楷體" style:font-size-complex="16pt"/>
    </style:style>
    <style:style style:name="P75" style:parent-style-name="時間-議事錄" style:family="paragraph">
      <style:paragraph-properties fo:line-height="0.25in" fo:margin-left="1.2125in" fo:text-indent="-0.0958in">
        <style:tab-stops/>
      </style:paragraph-properties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 style:language-asian="zh" style:country-asian="TW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 style:language-asian="zh" style:country-asian="TW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 style:language-asian="zh" style:country-asian="TW"/>
    </style:style>
    <style:style style:name="T82" style:parent-style-name="預設段落字型" style:family="text">
      <style:text-properties style:font-name="標楷體" style:font-size-complex="16pt"/>
    </style:style>
    <style:style style:name="P83" style:parent-style-name="時間-議事錄" style:family="paragraph">
      <style:paragraph-properties fo:line-height="0.25in" fo:margin-left="1.2125in" fo:text-indent="-0.0958in">
        <style:tab-stops/>
      </style:paragraph-properties>
    </style:style>
    <style:style style:name="T84" style:parent-style-name="預設段落字型" style:family="text">
      <style:text-properties style:font-name="標楷體" style:font-size-complex="16pt" style:language-asian="zh" style:country-asian="TW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 style:language-asian="zh" style:country-asian="TW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 style:language-asian="zh" style:country-asian="TW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 style:language-asian="zh" style:country-asian="TW"/>
    </style:style>
    <style:style style:name="T91" style:parent-style-name="預設段落字型" style:family="text">
      <style:text-properties style:font-name="標楷體" style:font-size-complex="16pt"/>
    </style:style>
    <style:style style:name="P92" style:parent-style-name="時間-議事錄" style:family="paragraph">
      <style:paragraph-properties fo:line-height="0.25in" fo:margin-left="1.2125in" fo:text-indent="-0.0958in">
        <style:tab-stops/>
      </style:paragraph-properties>
    </style:style>
    <style:style style:name="T93" style:parent-style-name="預設段落字型" style:family="text">
      <style:text-properties style:font-name="標楷體" style:font-size-complex="16pt"/>
    </style:style>
    <style:style style:name="P94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95" style:parent-style-name="時間-議事錄" style:family="paragraph">
      <style:paragraph-properties fo:line-height="0.25in"/>
    </style:style>
    <style:style style:name="T96" style:parent-style-name="預設段落字型" style:family="text">
      <style:text-properties style:font-name="標楷體" style:font-size-complex="16pt"/>
    </style:style>
    <style:style style:name="P9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top="0.125in" fo:margin-bottom="0.125in" fo:line-height="0.25in" fo:margin-left="0.4451in" fo:text-indent="0.7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align="justify" fo:margin-top="0.125in" fo:margin-bottom="0.125in" fo:line-height="0.25in" fo:margin-left="0.4451in" fo:text-indent="0.7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25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margin-top="0.125in" fo:margin-bottom="0.125in" fo:line-height="0.25in" fo:margin-left="0.4451in" fo:text-indent="0.7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清單段落" style:family="paragraph">
      <style:paragraph-properties fo:margin-top="0.125in" fo:line-height="0.25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124" style:parent-style-name="清單段落" style:family="paragraph">
      <style:paragraph-properties fo:line-height="0.25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125" style:parent-style-name="清單段落" style:family="paragraph">
      <style:paragraph-properties fo:line-height="0.25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126" style:parent-style-name="清單段落" style:family="paragraph">
      <style:paragraph-properties fo:line-height="0.25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127" style:parent-style-name="清單段落" style:family="paragraph">
      <style:paragraph-properties fo:line-height="0.25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5in" fo:margin-left="0.3909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5in" fo:margin-left="0.6395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25in" fo:margin-left="0.640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25in" fo:margin-left="0.640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25in" fo:margin-left="0.640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25in" fo:margin-left="0.640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25in" fo:margin-left="0.640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25in" fo:margin-left="0.884in" fo:text-indent="-0.195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25in" fo:margin-left="0.8833in" fo:text-indent="0.4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25in" fo:margin-left="0.640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25in" fo:margin-left="0.8861in" fo:text-indent="-0.195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margin-top="0.25in" fo:margin-bottom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justify" fo:margin-top="0.25in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justify" fo:margin-top="0.25in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margin-top="0.25in" fo:line-height="0.25in" fo:text-indent="1.5736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margin-top="0.25in" fo:line-height="0.25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margin-top="0.25in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margin-top="0.25in" fo:line-height="0.25in" fo:text-indent="1.5736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margin-top="0.25in" fo:line-height="0.25in" fo:text-indent="1.5736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 fo:margin-top="0.25in" fo:line-height="0.25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top="0.25in" fo:line-height="0.25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top="0.25in" fo:line-height="0.25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4">立法院第</text:span><text:span text:style-name="T5">8</text:span><text:span text:style-name="T6">屆第</text:span><text:span text:style-name="T7">4</text:span><text:span text:style-name="T8">會期司法及法制</text:span><text:span text:style-name="T9">、</text:span><text:span text:style-name="T10">教育及文化</text:span><text:span text:style-name="T11">委員會第</text:span><text:span text:style-name="T12">2</text:span><text:span text:style-name="T13">次</text:span><text:span text:style-name="T14">聯席</text:span><text:span text:style-name="T15">會議議事錄</text:span><text:bookmark-end text:name="_Toc311127773"/><text:bookmark-end text:name="_Toc311127621"/></text:p>
      <text:p text:style-name="P16"><text:span text:style-name="T17">時</text:span><text:span text:style-name="T18"><text:s text:c="4"/></text:span><text:span text:style-name="T19">間：中華民國</text:span><text:span text:style-name="T20">10</text:span><text:span text:style-name="T21">2</text:span><text:span text:style-name="T22">年</text:span><text:span text:style-name="T23">1</text:span><text:span text:style-name="T24">2</text:span><text:span text:style-name="T25">月</text:span><text:span text:style-name="T26">11</text:span><text:span text:style-name="T27">日（星期</text:span><text:span text:style-name="T28">三</text:span><text:span text:style-name="T29">）</text:span><text:span text:style-name="T30">上</text:span><text:span text:style-name="T31">午</text:span><text:span text:style-name="T32">9</text:span><text:span text:style-name="T33">時至</text:span><text:span text:style-name="T34">12</text:span><text:span text:style-name="T35">時</text:span><text:span text:style-name="T36">1</text:span><text:span text:style-name="T37">分</text:span><text:span text:style-name="T38">、下午2時3</text:span><text:span text:style-name="T39">1</text:span><text:span text:style-name="T40">分至4時29分</text:span></text:p>
      <text:p text:style-name="P41">地<text:s text:c="4"/>點：本院紅樓302會議室</text:p>
      <text:p text:style-name="P42"><text:span text:style-name="T43">出席委員：</text:span><text:span text:style-name="T44">孔文吉 廖正井 林佳龍 蔣乃辛 賴士葆 陳淑慧</text:span></text:p>
      <text:p text:style-name="P45">李桐豪 陳亭妃 王惠美 鄭天財 邱志偉 潘維剛</text:p>
      <text:p text:style-name="P46">呂學樟 尤美女 鄭麗君 吳宜臻 柯建銘 顏寬恒</text:p>
      <text:p text:style-name="P47">呂玉玲 許智傑<text:s/>謝國樑 林鴻池 黃志雄 潘孟安</text:p>
      <text:p text:style-name="P48"><text:span text:style-name="T49">委員出席</text:span><text:span text:style-name="T50">2</text:span><text:span text:style-name="T51">4</text:span><text:span text:style-name="T52">人</text:span></text:p>
      <text:p text:style-name="P53"><text:span text:style-name="T54">列席委員：</text:span><text:span text:style-name="T55">楊應雄</text:span><text:span text:style-name="T56"><text:s/></text:span><text:span text:style-name="T57">許添財</text:span><text:span text:style-name="T58"><text:s/></text:span><text:span text:style-name="T59">陳明文</text:span><text:span text:style-name="T60"><text:s/>林德福<text:s/></text:span><text:span text:style-name="T61">黃昭順</text:span><text:span text:style-name="T62"><text:s/></text:span><text:span text:style-name="T63">李貴敏</text:span></text:p>
      <text:p text:style-name="P64"><text:span text:style-name="T65">丁守中<text:s/></text:span><text:span text:style-name="T66">盧秀燕</text:span><text:span text:style-name="T67"><text:s/></text:span><text:span text:style-name="T68">許忠信</text:span><text:span text:style-name="T69"><text:s/></text:span><text:span text:style-name="T70">江啟臣</text:span><text:span text:style-name="T71"><text:s/></text:span><text:span text:style-name="T72">黃文玲</text:span><text:span text:style-name="T73"><text:s/></text:span><text:span text:style-name="T74">陳歐珀</text:span></text:p>
      <text:p text:style-name="P75"><text:span text:style-name="T76">徐耀昌</text:span><text:span text:style-name="T77"><text:s/></text:span><text:span text:style-name="T78">邱文彥</text:span><text:span text:style-name="T79"><text:s/>馬文君<text:s/></text:span><text:span text:style-name="T80">蕭美琴</text:span><text:span text:style-name="T81"><text:s/>簡東明<text:s/></text:span><text:span text:style-name="T82">王進士</text:span></text:p>
      <text:p text:style-name="P83"><text:span text:style-name="T84">蘇清泉<text:s/></text:span><text:span text:style-name="T85">黃偉哲</text:span><text:span text:style-name="T86"><text:s/>楊瓊瓔<text:s/></text:span><text:span text:style-name="T87">徐欣瑩</text:span><text:span text:style-name="T88"><text:s/></text:span><text:span text:style-name="T89">鄭汝芬</text:span><text:span text:style-name="T90"><text:s/></text:span><text:span text:style-name="T91">段宜康</text:span></text:p>
      <text:p text:style-name="P92"><text:span text:style-name="T93">吳育昇</text:span></text:p>
      <text:p text:style-name="P94">委員列席25人</text:p>
      <text:p text:style-name="P95"><text:span text:style-name="T96">列席官員：</text:span></text:p>
      <text:p text:style-name="P97">教育部常務次長<text:tab/><text:s/>林淑真（部長請假）</text:p>
      <text:p text:style-name="P98">教育部體育署副署長<text:s text:c="2"/>王水文</text:p>
      <text:p text:style-name="P99">教育部青年發展署主任秘書<text:s text:c="2"/>黃月麗</text:p>
      <text:p text:style-name="P100">教育部國民及學前教育署科長<text:s text:c="2"/>楊明朗</text:p>
      <text:p text:style-name="P101">中央研究院院長<text:s text:c="2"/>翁啟惠</text:p>
      <text:p text:style-name="P102"><text:tab/>副院長<text:s text:c="2"/>陳建仁</text:p>
      <text:p text:style-name="P103">行政院研究發展考核委員會副主任委員<text:s text:c="2"/>戴豪君</text:p>
      <text:p text:style-name="P104">行政院人事行政總處副人事長<text:s text:c="2"/>顏秋來</text:p>
      <text:p text:style-name="P105">銓敍部法規司副司長<text:s text:c="2"/>吳玲芳</text:p>
      <text:p text:style-name="P106"><text:tab/>銓審司副司長<text:s text:c="2"/>楊彩霞</text:p>
      <text:p text:style-name="P107">衛生福利部保護服務司科長<text:s text:c="2"/>楊淑貞</text:p>
      <text:p text:style-name="P108"><text:tab/>心理及口腔健康司科長<text:s text:c="2"/>洪健榮</text:p>
      <text:p text:style-name="P109">行政院主計總處公務預算處專門委員<text:s text:c="2"/>陳幸敏</text:p>
      <text:p text:style-name="P110">主 <text:s text:c="3"/>席：呂召集委員學樟</text:p>
      <text:p text:style-name="P111"><text:span text:style-name="T112">專門委員：陳清雲</text:span></text:p>
      <text:p text:style-name="P113">主任秘書：劉彥麟</text:p>
      <text:p text:style-name="P114">紀 <text:s text:c="3"/>錄：簡任秘書 <text:s/>蘇純淑</text:p>
      <text:p text:style-name="P115">簡任副研究員<text:s text:c="2"/>胡文棟</text:p>
      <text:p text:style-name="P116">科 <text:s text:c="3"/>長 <text:s/>周厚增</text:p>
      <text:p text:style-name="P117"/>
      <text:soft-page-break/>
      <text:p text:style-name="P118">報告事項</text:p>
      <text:p text:style-name="P119">宣讀上次會議議事錄。</text:p>
      <text:p text:style-name="P120"><text:span text:style-name="T121">決定：確定。</text:span></text:p>
      <text:p text:style-name="P122">討論事項</text:p>
      <text:p text:style-name="P123"><text:bookmark-start text:name="議案名稱"/>一、審查行政院、考試院函請審議「教育人員任用條例第三十一條條文修正草案」案。</text:p>
      <text:p text:style-name="P124">二、審查委員徐欣瑩等28人擬具「教育人員任用條例第三十三條條文修正草案」案。</text:p>
      <text:p text:style-name="P125">三、審查委員段宜康等19人擬具「教育人員任用條例第三條條文修正草案」案。</text:p>
      <text:p text:style-name="P126">四、審查委員陳淑慧等34人擬具「教育人員任用條例第十九條條文修正草案」<text:bookmark-end text:name="議案名稱"/>案。</text:p>
      <text:p text:style-name="P127">五、審查行政院函請審議「中央研究院組織法部分條文修正草案」案。</text:p>
      <text:p text:style-name="P128">（本次會議有委員孔文吉、廖正井、尤美女、王惠美、賴士葆、李桐豪、吳宜臻、蔣乃辛、呂學樟、邱志偉、許添財提出質詢；委員潘維剛、許智傑、鄭麗君、黃志雄、謝國樑、顏寬恒、潘孟安、陳亭妃等提出書面質詢）</text:p>
      <text:p text:style-name="P129">決議：</text:p>
      <text:p text:style-name="P130">一、報告及詢答完畢，逕行逐條審查。</text:p>
      <text:p text:style-name="P131">二、「教育人員任用條例第三十一條條文修正草案」案：</text:p>
      <text:p text:style-name="P132"><text:span text:style-name="T133">(一)</text:span><text:span text:style-name="T134">草案</text:span><text:span text:style-name="T135">第三十一條</text:span><text:span text:style-name="T136">，</text:span><text:span text:style-name="T137">除第一項第七款修正為</text:span><text:span text:style-name="T138">「</text:span><text:span text:style-name="T139">七、</text:span><text:span text:style-name="T140">經</text:span><text:span text:style-name="T141">合格</text:span><text:span text:style-name="T142">醫師證明有精神病</text:span><text:span text:style-name="T143">尚未</text:span><text:span text:style-name="T144">痊癒</text:span><text:span text:style-name="T145">。</text:span><text:span text:style-name="T146">」</text:span><text:span text:style-name="T147">、增列第十一款為「</text:span><text:span text:style-name="T148">十一、</text:span><text:span text:style-name="T149">偽</text:span><text:span text:style-name="T150">造</text:span><text:span text:style-name="T151">、變</text:span><text:span text:style-name="T152">造</text:span><text:span text:style-name="T153">或湮滅他人所犯校園毒品危害事件之證據，經有關機關查證屬實。</text:span><text:span text:style-name="T154">」及第三項修正為</text:span><text:span text:style-name="T155">「</text:span><text:span text:style-name="T156">第一項</text:span><text:span text:style-name="T157">教育人員為校長時，應由主管教育行政機關予以解聘，其涉及第八款</text:span><text:span text:style-name="T158">或</text:span><text:span text:style-name="T159">第九款之行為</text:span><text:span text:style-name="T160">，應由主管機關之性別平等教育委員會</text:span><text:span text:style-name="T161">或依法組成之相關委員會</text:span><text:span text:style-name="T162">調查之。」外</text:span><text:span text:style-name="T163">，餘均照案通過。(</text:span><text:span text:style-name="T164">條文中之</text:span><text:span text:style-name="T165">款次授權議事人員調整。)</text:span></text:p>
      <text:p text:style-name="P166">三、「教育人員任用條例第三十三條條文修正草案」案：</text:p>
      <text:p text:style-name="P167">(一)草案第三十三條，保留，送院會處理。</text:p>
      <text:p text:style-name="P168">四、「教育人員任用條例第三條條文修正草案」案：</text:p>
      <text:p text:style-name="P169">(一)草案第三條及委員賴士葆等3人所提修正動議，均保留，送院會處理。</text:p>
      <text:p text:style-name="P170">五、「教育人員任用條例第十九條條文修正草案」案：暫不處理。</text:p>
      <text:soft-page-break/>
      <text:p text:style-name="P171">六、「中央研究院組織法部分條文修正草案」案：</text:p>
      <text:p text:style-name="P172">(一)草案第三條，不予修正，維持現行條文。</text:p>
      <text:p text:style-name="P173">(二)草案第五條至第七條、第十九條至第二十一條、第二十九條，均照案通過。</text:p>
      <text:p text:style-name="P174">(三)草案第二十二條、第二十四條至第二十七條，均照案刪除。</text:p>
      <text:p text:style-name="P175">(四)草案第二十三條，修正如下：</text:p>
      <text:p text:style-name="P176"><text:span text:style-name="T177">第二十三條　</text:span><text:span text:style-name="T178">中央研究院置秘書長一人，職務列簡任第十三職等至第十四職等，承院長之命，綜合處理本院行政工作；副秘書長一人，職務列簡任第十三職等，承院長之命，襄助秘書長處理本院行政工作。</text:span></text:p>
      <text:p text:style-name="P179"><text:span text:style-name="T180">秘書長、副秘書長及處理行政工作之一級單位主管，除人事、政風及主計單位主管外，均</text:span><text:span text:style-name="T181">得由研究員</text:span><text:span text:style-name="T182">或研究技師</text:span><text:span text:style-name="T183">兼任。</text:span></text:p>
      <text:p text:style-name="P184">(五)草案第二十三條之一，修正如下：</text:p>
      <text:p text:style-name="P185"><text:span text:style-name="T186">第二十三條之一　中央研究院各職稱之官等職等</text:span><text:span text:style-name="T187">或級別</text:span><text:span text:style-name="T188">及員額，另以編制表定之。</text:span></text:p>
      <text:p text:style-name="P189">七、第一案至第三案、第五案：(一)均審查完竣，擬具審查報告，提請院會公決。(二)第一案、第五案，均不須交由黨團協商。(三)第二案、第三案，均須交由黨團協商。(四)院會討論時，由呂召集委員學樟出席說明。</text:p>
      <text:p text:style-name="P190">八、委員質詢時，要求提供相關資料或以書面答復者，請相關機關儘速送交個別委員及本聯席會。</text:p>
      <text:p text:style-name="P191"/>
      <text:p text:style-name="P192">提 <text:s/>案</text:p>
      <text:p text:style-name="P193">一、中研院102年度勞務採購人數達1,198人，103年度預計將再增加20人。再者，中研院勞務採購案件中，甚而有30%屬於自然人承攬，這些以自然人承攬之行政助理、研究助理等工作人員，連最基本的勞工保障都沒有。中央研究院身為最高研究機關，卻帶頭違背人事行政總處之規定，將其核心業務外包，低價採購廉價高材生，罔顧勞工權益。爰此，中央研究院應依據禁止勞務採購以【自然人承攬】之原則，重新檢討目前人力派遣狀況，並提出檢討報告送立法院司法及法制委員會與教育及文化委員會。</text:p>
      <text:p text:style-name="P194">提案人：吳宜臻 <text:s/>柯建銘 <text:s/>潘孟安 <text:s/>尤美女</text:p>
      <text:p text:style-name="P195">決議：照案通過。</text:p>
      <text:p text:style-name="P196">二、鑒於目前原住民高等人才教育供需失衡，中央研究院原住民專題研究計畫偏少且無整體規劃，未見鼓勵原住民研究且對於原住民研究人才之培育與進用效果不彰，使原住民長期處於被研究者之角色。爰請中央研究院於兩週內提出原住民人才延攬、培育、晉用計畫及未來新增原住民專題研究計畫，同時對於中研院院士承攬政府機關委託研究計畫情形，須提出完整且詳盡的說明，避免公私不分，做好利益迴避，以拓展原住民專業研究領域，扶植原住民學術研究人才。</text:p>
      <text:p text:style-name="P197">提案人：孔文吉 <text:s/>鄭天財</text:p>
      <text:p text:style-name="P198">連署人：陳淑慧 <text:s/>王惠美</text:p>
      <text:p text:style-name="P199">決議：照案通過。</text:p>
      <text:p text:style-name="P200"/>
      <text:p text:style-name="P201"><text:span text:style-name="T2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委員會第14次全體委員會議議事錄</dc:title>
    <dc:subject/>
    <meta:initial-creator>HP6000p</meta:initial-creator>
    <dc:creator>Windows 使用者</dc:creator>
    <meta:creation-date>2017-08-24T07:15:00Z</meta:creation-date>
    <dc:date>2017-08-24T07:15:00Z</dc:date>
    <meta:print-date>2013-12-13T06:5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4" meta:character-count="2305" meta:row-count="16" meta:non-whitespace-character-count="1965"/>
  </office:meta>
</office:document-meta>
</file>