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justify" fo:line-height="0.3472in" fo:margin-right="-0.218in">
        <style:tab-stops>
          <style:tab-stop style:type="left" style:position="6.75in"/>
        </style:tab-stops>
      </style:paragraph-properties>
      <style:text-properties style:font-name="標楷體" style:font-name-asian="標楷體" fo:letter-spacing="-0.0055in" fo:font-size="18pt" style:font-size-asian="18pt" style:font-size-complex="18pt"/>
    </style:style>
    <style:style style:name="P2" style:parent-style-name="內文" style:family="paragraph">
      <style:paragraph-properties fo:text-align="justify"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472in" fo:margin-right="-0.0902in"/>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justify" fo:line-height="0.3472in" fo:margin-right="-0.0902in"/>
      <style:text-properties style:font-name="標楷體" style:font-name-asian="標楷體" style:font-weight-complex="bold" fo:font-size="16pt" style:font-size-asian="16pt" style:font-size-complex="16pt"/>
    </style:style>
    <style:style style:name="P6" style:parent-style-name="立法院會議名稱" style:family="paragraph">
      <style:paragraph-properties fo:text-align="justify" fo:margin-left="0.0006in" fo:text-indent="0in">
        <style:tab-stops/>
      </style:paragraph-properties>
    </style:style>
    <style:style style:name="P7" style:parent-style-name="立法院會議名稱" style:family="paragraph">
      <style:paragraph-properties fo:text-align="justify" fo:margin-left="0.4444in" fo:text-indent="-0.4444in">
        <style:tab-stops/>
      </style:paragraph-properties>
    </style:style>
    <style:style style:name="P8" style:parent-style-name="立法院會議名稱" style:family="paragraph">
      <style:paragraph-properties fo:text-align="justify" fo:margin-left="0.4444in" fo:text-indent="-0.4444in">
        <style:tab-stops/>
      </style:paragraph-properties>
    </style:style>
    <style:style style:name="P9" style:parent-style-name="立法院會議名稱" style:family="paragraph">
      <style:paragraph-properties fo:text-align="justify" fo:margin-left="0.4444in" fo:text-indent="-0.4444in">
        <style:tab-stops/>
      </style:paragraph-properties>
    </style:style>
    <style:style style:name="P10" style:parent-style-name="立法院會議名稱" style:family="paragraph">
      <style:paragraph-properties fo:text-align="justify" fo:margin-left="0.4444in" fo:text-indent="-0.4444in">
        <style:tab-stops/>
      </style:paragraph-properties>
    </style:style>
    <style:style style:name="P11" style:parent-style-name="立法院會議名稱" style:family="paragraph">
      <style:paragraph-properties fo:text-align="justify" fo:margin-left="0.4444in" fo:text-indent="-0.4444in">
        <style:tab-stops/>
      </style:paragraph-properties>
    </style:style>
    <style:style style:name="P12" style:parent-style-name="立法院會議名稱" style:family="paragraph">
      <style:paragraph-properties fo:text-align="justify" fo:margin-left="0.4444in" fo:text-indent="-0.4444in">
        <style:tab-stops/>
      </style:paragraph-properties>
    </style:style>
    <style:style style:name="P13" style:parent-style-name="立法院會議名稱" style:family="paragraph">
      <style:paragraph-properties fo:text-align="justify" fo:margin-left="0.4444in" fo:text-indent="-0.4444in">
        <style:tab-stops/>
      </style:paragraph-properties>
    </style:style>
    <style:style style:name="P14" style:parent-style-name="立法院會議名稱" style:family="paragraph">
      <style:paragraph-properties fo:text-align="justify" fo:margin-left="0.4444in" fo:text-indent="-0.4444in">
        <style:tab-stops/>
      </style:paragraph-properties>
    </style:style>
    <style:style style:name="P15" style:parent-style-name="立法院會議名稱" style:family="paragraph">
      <style:paragraph-properties fo:text-align="justify" fo:margin-left="0.4444in" fo:text-indent="-0.4444in">
        <style:tab-stops/>
      </style:paragraph-properties>
    </style:style>
    <style:style style:name="P16" style:parent-style-name="立法院會議名稱" style:family="paragraph">
      <style:paragraph-properties fo:text-align="justify" fo:margin-left="0.0006in" fo:text-indent="0in">
        <style:tab-stops/>
      </style:paragraph-properties>
    </style:style>
    <style:style style:name="P17" style:parent-style-name="立法院會議名稱" style:family="paragraph">
      <style:paragraph-properties fo:text-align="justify" fo:margin-left="0.6666in" fo:text-indent="-0.6666in">
        <style:tab-stops/>
      </style:paragraph-properties>
    </style:style>
    <style:style style:name="P18" style:parent-style-name="立法院會議名稱" style:family="paragraph">
      <style:paragraph-properties fo:text-align="justify" fo:margin-left="0.6666in" fo:text-indent="-0.6666in">
        <style:tab-stops/>
      </style:paragraph-properties>
    </style:style>
    <style:style style:name="P19" style:parent-style-name="立法院會議名稱" style:family="paragraph">
      <style:paragraph-properties fo:text-align="justify" fo:margin-left="0.6666in" fo:text-indent="-0.6666in">
        <style:tab-stops/>
      </style:paragraph-properties>
    </style:style>
    <style:style style:name="P20" style:parent-style-name="立法院會議名稱" style:family="paragraph">
      <style:paragraph-properties fo:text-align="justify" fo:margin-left="0.6666in" fo:text-indent="-0.6666in">
        <style:tab-stops/>
      </style:paragraph-properties>
    </style:style>
    <style:style style:name="P21" style:parent-style-name="立法院會議名稱" style:family="paragraph">
      <style:paragraph-properties fo:text-align="justify" fo:margin-left="0.6666in" fo:text-indent="-0.6666in">
        <style:tab-stops/>
      </style:paragraph-properties>
    </style:style>
    <style:style style:name="P22" style:parent-style-name="立法院會議名稱" style:family="paragraph">
      <style:paragraph-properties fo:text-align="justify" fo:margin-left="0.6666in" fo:text-indent="-0.6666in">
        <style:tab-stops/>
      </style:paragraph-properties>
    </style:style>
    <style:style style:name="P23" style:parent-style-name="立法院會議名稱" style:family="paragraph">
      <style:paragraph-properties fo:text-align="justify" fo:margin-left="0.6666in" fo:text-indent="-0.6666in">
        <style:tab-stops/>
      </style:paragraph-properties>
    </style:style>
    <style:style style:name="P24" style:parent-style-name="立法院會議名稱" style:family="paragraph">
      <style:paragraph-properties fo:text-align="justify" fo:margin-left="0.6666in" fo:text-indent="-0.6666in">
        <style:tab-stops/>
      </style:paragraph-properties>
    </style:style>
    <style:style style:name="P25" style:parent-style-name="立法院會議名稱" style:family="paragraph">
      <style:paragraph-properties fo:text-align="justify" fo:margin-left="0.6666in" fo:text-indent="-0.6666in">
        <style:tab-stops/>
      </style:paragraph-properties>
    </style:style>
    <style:style style:name="P26" style:parent-style-name="立法院會議名稱" style:family="paragraph">
      <style:paragraph-properties fo:text-align="justify" fo:margin-left="0.8888in" fo:text-indent="-0.8888in">
        <style:tab-stops/>
      </style:paragraph-properties>
    </style:style>
    <style:style style:name="P27" style:parent-style-name="立法院會議名稱" style:family="paragraph">
      <style:paragraph-properties fo:text-align="justify" fo:margin-left="0.8888in" fo:text-indent="-0.8888in">
        <style:tab-stops/>
      </style:paragraph-properties>
    </style:style>
    <style:style style:name="P28" style:parent-style-name="立法院會議名稱" style:family="paragraph">
      <style:paragraph-properties fo:text-align="justify" fo:margin-left="0.8888in" fo:text-indent="-0.8888in">
        <style:tab-stops/>
      </style:paragraph-properties>
    </style:style>
    <style:style style:name="P29" style:parent-style-name="立法院會議名稱" style:family="paragraph">
      <style:paragraph-properties fo:text-align="justify" fo:margin-left="0.8888in" fo:text-indent="-0.8888in">
        <style:tab-stops/>
      </style:paragraph-properties>
    </style:style>
    <style:style style:name="P30" style:parent-style-name="立法院會議名稱" style:family="paragraph">
      <style:paragraph-properties fo:text-align="justify" fo:margin-left="0.8888in" fo:text-indent="-0.8888in">
        <style:tab-stops/>
      </style:paragraph-properties>
    </style:style>
    <style:style style:name="P31" style:parent-style-name="立法院會議名稱" style:family="paragraph">
      <style:paragraph-properties fo:text-align="justify" fo:margin-left="0.8888in" fo:text-indent="-0.8888in">
        <style:tab-stops/>
      </style:paragraph-properties>
    </style:style>
    <style:style style:name="P32" style:parent-style-name="立法院會議名稱" style:family="paragraph">
      <style:paragraph-properties fo:text-align="justify" fo:margin-left="0.8888in" fo:text-indent="-0.8888in">
        <style:tab-stops/>
      </style:paragraph-properties>
    </style:style>
    <style:style style:name="P33" style:parent-style-name="立法院會議名稱" style:family="paragraph">
      <style:paragraph-properties fo:text-align="justify" fo:margin-left="0.8888in" fo:text-indent="-0.8888in">
        <style:tab-stops/>
      </style:paragraph-properties>
    </style:style>
    <style:style style:name="P34" style:parent-style-name="立法院會議名稱" style:family="paragraph">
      <style:paragraph-properties fo:text-align="justify" fo:margin-left="0.8888in" fo:text-indent="-0.8888in">
        <style:tab-stops/>
      </style:paragraph-properties>
    </style:style>
    <style:style style:name="P35" style:parent-style-name="立法院會議名稱" style:family="paragraph">
      <style:paragraph-properties fo:text-align="justify" fo:margin-left="0.6666in" fo:text-indent="-0.6666in">
        <style:tab-stops/>
      </style:paragraph-properties>
    </style:style>
    <style:style style:name="P36" style:parent-style-name="立法院會議名稱" style:family="paragraph">
      <style:paragraph-properties fo:text-align="justify" fo:margin-left="0.8888in" fo:text-indent="-0.8888in">
        <style:tab-stops/>
      </style:paragraph-properties>
    </style:style>
    <style:style style:name="P37" style:parent-style-name="立法院會議名稱" style:family="paragraph">
      <style:paragraph-properties fo:text-align="justify" fo:margin-left="0.8888in" fo:text-indent="-0.8888in">
        <style:tab-stops/>
      </style:paragraph-properties>
    </style:style>
    <style:style style:name="P38" style:parent-style-name="立法院會議名稱" style:family="paragraph">
      <style:paragraph-properties fo:text-align="justify" fo:margin-left="0.8888in" fo:text-indent="-0.8888in">
        <style:tab-stops/>
      </style:paragraph-properties>
    </style:style>
    <style:style style:name="P39" style:parent-style-name="立法院會議名稱" style:family="paragraph">
      <style:paragraph-properties fo:text-align="justify" fo:margin-left="0.0006in" fo:text-indent="0in">
        <style:tab-stops/>
      </style:paragraph-properties>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3會期內政委員會第2次全體委員會議議事日程</text:p>
      <text:p text:style-name="P2">時間：102年3月11日（星期一）上午9時至下午5時30分</text:p>
      <text:p text:style-name="P3">地點：本院紅樓202會議室</text:p>
      <text:p text:style-name="P4"/>
      <text:p text:style-name="P5">報告事項</text:p>
      <text:p text:style-name="P6">一、宣讀上次會議議事錄。</text:p>
      <text:p text:style-name="P7">二、本院議事處函，檢送內政部函送「發展遲緩疑似發展遲緩或身心障礙兒童及少年指紋管理辦法」，請查照案。</text:p>
      <text:p text:style-name="P8">三、本院議事處函，檢送行政院、司法院會銜函為修正「地方法院與警察機關處理違反社會秩序維護法案件聯繫辦法」第三條條文，請查照案。</text:p>
      <text:p text:style-name="P9">四、本院議事處函，檢送內政部函為修正「臺灣地區無戶籍國民強制出國處理辦法」，請查照案。</text:p>
      <text:p text:style-name="P10">五、本院議事處函，檢送內政部函送「外國人強制驅逐出國處理辦法」，請查照案。</text:p>
      <text:p text:style-name="P11">六、本院議事處函，檢送內政部函送「壽山國家自然公園區域內禁止事項」，請查照案。</text:p>
      <text:p text:style-name="P12">七、本院議事處函，檢送內政部函為修正「移動式火化設施設置及管理辦法」第一條及第十三條條文，請查照案。</text:p>
      <text:p text:style-name="P13">八、本院議事處函，檢送內政部函送「消防機具器材及設備認可標準」，請查照案。</text:p>
      <text:p text:style-name="P14">九、本院議事處函，檢送內政部函送「殯葬服務業銷售墓基骨灰骸存放單位及生前殯葬服務契約資訊公開及管理辦法」，請查照案。</text:p>
      <text:p text:style-name="P15">十、本院議事處函，檢送內政部函送「殯葬服務業申請經營許可辦法」，請查照案。</text:p>
      <text:p text:style-name="P16">十一、本院議事處函，檢送內政部函送「禮儀師管理辦法」，請查照案。</text:p>
      <text:p text:style-name="P17">十二、本院議事處函，檢送內政部函為修正「外國人收容管理規則」第<text:soft-page-break/>三條條文，請查照案。</text:p>
      <text:p text:style-name="P18">十三、本院議事處函，檢送行政院原住民族委員會函為公告「大專校院設置原住民族學生資源中心之人數基準」，請查照案。</text:p>
      <text:p text:style-name="P19">十四、本院議事處函，檢送交通部、內政部會銜函為修正「道路交通標誌標線號誌設置規則」部分條文，請查照案。</text:p>
      <text:p text:style-name="P20">十五、本院議事處函，檢送行政院、司法院會銜函為修正「違反社會秩序維護法案件處理辦法」部分條文，請查照案。</text:p>
      <text:p text:style-name="P21">十六、本院議事處函，檢送交通部、內政部會銜函為修正「道路交通安全規則」第六十一條之一、第八十八條及第九十九條之一條文，請查照案。</text:p>
      <text:p text:style-name="P22">十七、本院議事處函，檢送內政部函送102年度歲出預算案所列，強化戶役政資訊系統與應用推廣計畫等44項重大施政計畫之選擇方案及替代方案之成本效益分析報告，暨財源籌措與資金運用說明，請查照案。</text:p>
      <text:p text:style-name="P23">十八、本院議事處函，檢送行政院函為中華民國101年1月4日修正公布之「土地徵收條例」第三十條條文，定自101年9月1日施行，請查照案。</text:p>
      <text:p text:style-name="P24">十九、本院議事處函，檢送內政部函為修正「私立公墓骨灰骸存放設施管理費專戶管理辦法」第一條及第八條條文，請查照案。</text:p>
      <text:p text:style-name="P25">二十、本院議事處函，檢送內政部函為公告「台江國家公園區域內禁止事項」，請查照案。</text:p>
      <text:p text:style-name="P26">二十一、本院議事處函，檢送內政部函為公告「生前殯葬服務契約預收費用信託定型化契約應記載及不得記載事項」，並自102年1月1日生效，請查照案。</text:p>
      <text:p text:style-name="P27">二十二、本院議事處函，檢送內政部函為修正「殯葬管理條例第四十四條第二項之一定規模」為「殯葬管理條例第五十條第三項之一定規模」，並修正全文，請查照案。</text:p>
      <text:soft-page-break/>
      <text:p text:style-name="P28">二十三、本院議事處函，檢送內政部函送「殯葬管理條例第二十二條第三項之應備文件」，請查照案。</text:p>
      <text:p text:style-name="P29">二十四、本院議事處函，檢送交通部、內政部會銜函為修正「高速公路及快速公路交通管制規則」部分條文，請查照案。</text:p>
      <text:p text:style-name="P30">二十五、本院議事處函，檢送行政院函為廢止「留置室設置管理辦法」，請查照案。</text:p>
      <text:p text:style-name="P31">二十六、本院議事處函，檢送行政院函為廢止「高雄市政府組織規程」及編制表，請查照案。</text:p>
      <text:p text:style-name="P32">二十七、本院議事處函，檢送內政部函為修正「替代役役男傷殘等級檢定區分標準」第三條條文及第二條附件，請查照案。</text:p>
      <text:p text:style-name="P33">二十八、本院議事處函，檢送交通部、內政部會銜函為修正「道路交通安全規則」第十六條條文，請查照案。</text:p>
      <text:p text:style-name="P34">二十九、本院議事處函，檢送經濟部、內政部會銜函為修正「設置再生能源設施免請領雜項執照標準」第五條條文，請查照案。</text:p>
      <text:p text:style-name="P35">三十、本院議事處函，檢送內政部函為修正「入出國及移民法施行細則」部分條文，請查照案。</text:p>
      <text:p text:style-name="P36">三十一、本院議事處函，檢送交通部、內政部會銜函為修正「違反道路交通管理事件統一裁罰基準及處理細則」部分條文，請查照案。</text:p>
      <text:p text:style-name="P37">三十二、本院議事處函，檢送交通部、內政部會銜函為修正「道路交通標誌標線號誌設置規則」部分條文，請查照案。</text:p>
      <text:p text:style-name="P38">三十三、本院議事處函，檢送內政部函為修正「替代役役男傷病停役檢定標準」第四條條文及第二條附件，請查照案。</text:p>
      <text:p text:style-name="P39"/>
      <text:p text:style-name="P40"><text:span text:style-name="T41">邀請行政院海岸巡防署署長王進旺率同所屬列席報告業務概況，並備質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1in" fo:margin-left="0.787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3會期內政委員會第2次全體委員會議議事日程</dc:title>
    <dc:subject/>
    <meta:initial-creator>立法院</meta:initial-creator>
    <dc:creator>Windows 使用者</dc:creator>
    <meta:creation-date>2017-08-23T15:42:00Z</meta:creation-date>
    <dc:date>2017-08-23T15:42:00Z</dc:date>
    <meta:print-date>2013-01-04T07:48:00Z</meta:print-date>
    <meta:template xlink:href="Normal.dotm" xlink:type="simple"/>
    <meta:editing-cycles>2</meta:editing-cycles>
    <meta:editing-duration>PT0S</meta:editing-duration>
    <meta:document-statistic meta:page-count="3" meta:paragraph-count="3" meta:word-count="269" meta:character-count="1805" meta:row-count="12" meta:non-whitespace-character-count="1539"/>
  </office:meta>
</office:document-meta>
</file>