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333in" fo:margin-left="1.1111in" fo:text-indent="-1.1111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01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333in" fo:margin-left="1.1243in" fo:margin-right="-0.7465in" fo:text-indent="-1.1243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472in" fo:margin-left="3.4444in" fo:margin-right="-0.5319in" fo:text-indent="-2.7777in">
        <style:tab-stops/>
      </style:paragraph-properties>
    </style:style>
    <style:style style:name="T48" style:parent-style-name="預設段落字型" style:family="text">
      <style:text-properties style:font-name="標楷體" style:font-name-asian="標楷體" fo:font-size="16pt" style:font-size-asian="16pt" style:font-size-complex="10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font-size-complex="10pt"/>
    </style:style>
    <style:style style:name="P51"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52"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53"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54"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55"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56" style:parent-style-name="內文" style:family="paragraph">
      <style:paragraph-properties fo:line-height="0.3472in" fo:margin-left="2.4583in" fo:margin-right="-0.5319in">
        <style:tab-stops>
          <style:tab-stop style:type="left" style:position="3.4583in"/>
          <style:tab-stop style:type="left" style:position="3.625in"/>
        </style:tab-stops>
      </style:paragraph-properties>
      <style:text-properties style:font-name="標楷體" style:font-name-asian="標楷體" fo:font-size="16pt" style:font-size-asian="16pt"/>
    </style:style>
    <style:style style:name="P57"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58"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59"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60"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6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margin-right="-0.7465in"/>
      <style:text-properties style:font-name="標楷體" style:font-name-asian="標楷體" fo:font-size="16pt" style:font-size-asian="16pt"/>
    </style:style>
    <style:style style:name="P63" style:parent-style-name="內文" style:family="paragraph">
      <style:paragraph-properties fo:text-align="justify" fo:line-height="0.3333in" fo:margin-right="-0.7465in"/>
      <style:text-properties style:font-name="標楷體" style:font-name-asian="標楷體" fo:font-size="16pt" style:font-size-asian="16pt"/>
    </style:style>
    <style:style style:name="P64" style:parent-style-name="內文" style:family="paragraph">
      <style:paragraph-properties fo:line-height="0.3472in" fo:margin-right="-0.7465in"/>
      <style:text-properties style:font-name="標楷體" style:font-name-asian="標楷體" fo:font-size="16pt" style:font-size-asian="16pt"/>
    </style:style>
    <style:style style:name="P65" style:parent-style-name="內文" style:family="paragraph">
      <style:paragraph-properties fo:line-height="0.3472in" fo:margin-right="-0.7465in" fo:text-indent="0.6666in"/>
      <style:text-properties style:font-name="標楷體" style:font-name-asian="標楷體" fo:font-size="16pt" style:font-size-asian="16pt"/>
    </style:style>
    <style:style style:name="P66" style:parent-style-name="內文" style:family="paragraph">
      <style:paragraph-properties fo:line-height="0.3472in" fo:margin-right="-0.7465in" fo:text-indent="0.6666in"/>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P71" style:parent-style-name="內文" style:family="paragraph">
      <style:paragraph-properties fo:line-height="0.3333in" fo:margin-right="-0.7465in"/>
      <style:text-properties style:font-name="標楷體" style:font-name-asian="標楷體" fo:font-size="16pt" style:font-size-asian="16pt"/>
    </style:style>
    <style:style style:name="P72"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3" style:parent-style-name="立法院會議名稱" style:family="paragraph">
      <style:paragraph-properties fo:text-align="justify" fo:margin-left="0.0006in" fo:text-indent="0in">
        <style:tab-stops/>
      </style:paragraph-properties>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20pt"/>
    </style:style>
    <style:style style:name="P77" style:parent-style-name="立法院會議名稱" style:family="paragraph">
      <style:paragraph-properties fo:text-align="justify" fo:margin-left="0.4444in" fo:text-indent="-0.4444in">
        <style:tab-stops/>
      </style:paragraph-properties>
    </style:style>
    <style:style style:name="P78" style:parent-style-name="立法院會議名稱" style:family="paragraph">
      <style:paragraph-properties fo:text-align="justify" fo:margin-left="0.4444in" fo:text-indent="-0.4444in">
        <style:tab-stops/>
      </style:paragraph-properties>
    </style:style>
    <style:style style:name="P79" style:parent-style-name="立法院會議名稱" style:family="paragraph">
      <style:paragraph-properties fo:text-align="justify" fo:margin-left="0.4444in" fo:text-indent="-0.4444in">
        <style:tab-stops/>
      </style:paragraph-properties>
    </style:style>
    <style:style style:name="P80" style:parent-style-name="立法院會議名稱" style:family="paragraph">
      <style:paragraph-properties fo:text-align="justify" fo:margin-left="0.4444in" fo:text-indent="-0.4444in">
        <style:tab-stops/>
      </style:paragraph-properties>
    </style:style>
    <style:style style:name="P81" style:parent-style-name="立法院會議名稱" style:family="paragraph">
      <style:paragraph-properties fo:text-align="justify" fo:margin-left="0.4444in" fo:text-indent="-0.4444in">
        <style:tab-stops/>
      </style:paragraph-properties>
    </style:style>
    <style:style style:name="P82" style:parent-style-name="立法院會議名稱" style:family="paragraph">
      <style:paragraph-properties fo:text-align="justify" fo:margin-left="0.4444in" fo:text-indent="-0.4444in">
        <style:tab-stops/>
      </style:paragraph-properties>
    </style:style>
    <style:style style:name="P83" style:parent-style-name="立法院會議名稱" style:family="paragraph">
      <style:paragraph-properties fo:text-align="justify" fo:margin-left="0.4444in" fo:text-indent="-0.4444in">
        <style:tab-stops/>
      </style:paragraph-properties>
    </style:style>
    <style:style style:name="P84" style:parent-style-name="立法院會議名稱" style:family="paragraph">
      <style:paragraph-properties fo:text-align="justify" fo:margin-left="0.4444in" fo:text-indent="-0.4444in">
        <style:tab-stops/>
      </style:paragraph-properties>
    </style:style>
    <style:style style:name="P85" style:parent-style-name="立法院會議名稱" style:family="paragraph">
      <style:paragraph-properties fo:text-align="justify" fo:margin-left="0.4444in" fo:text-indent="-0.4444in">
        <style:tab-stops/>
      </style:paragraph-properties>
    </style:style>
    <style:style style:name="P86" style:parent-style-name="立法院會議名稱" style:family="paragraph">
      <style:paragraph-properties fo:text-align="justify" fo:margin-left="0.0006in" fo:text-indent="0in">
        <style:tab-stops/>
      </style:paragraph-properties>
    </style:style>
    <style:style style:name="P87" style:parent-style-name="立法院會議名稱" style:family="paragraph">
      <style:paragraph-properties fo:text-align="justify" fo:margin-left="0.6666in" fo:text-indent="-0.6666in">
        <style:tab-stops/>
      </style:paragraph-properties>
    </style:style>
    <style:style style:name="P88" style:parent-style-name="立法院會議名稱" style:family="paragraph">
      <style:paragraph-properties fo:text-align="justify" fo:margin-left="0.6666in" fo:text-indent="-0.6666in">
        <style:tab-stops/>
      </style:paragraph-properties>
    </style:style>
    <style:style style:name="P89" style:parent-style-name="立法院會議名稱" style:family="paragraph">
      <style:paragraph-properties fo:text-align="justify" fo:margin-left="0.6666in" fo:text-indent="-0.6666in">
        <style:tab-stops/>
      </style:paragraph-properties>
    </style:style>
    <style:style style:name="P90" style:parent-style-name="立法院會議名稱" style:family="paragraph">
      <style:paragraph-properties fo:text-align="justify" fo:margin-left="0.6666in" fo:text-indent="-0.6666in">
        <style:tab-stops/>
      </style:paragraph-properties>
    </style:style>
    <style:style style:name="P91" style:parent-style-name="立法院會議名稱" style:family="paragraph">
      <style:paragraph-properties fo:text-align="justify" fo:margin-left="0.6666in" fo:text-indent="-0.6666in">
        <style:tab-stops/>
      </style:paragraph-properties>
    </style:style>
    <style:style style:name="P92" style:parent-style-name="立法院會議名稱" style:family="paragraph">
      <style:paragraph-properties fo:text-align="justify" fo:margin-left="0.6666in" fo:text-indent="-0.6666in">
        <style:tab-stops/>
      </style:paragraph-properties>
    </style:style>
    <style:style style:name="P93" style:parent-style-name="立法院會議名稱" style:family="paragraph">
      <style:paragraph-properties fo:text-align="justify" fo:margin-left="0.6666in" fo:text-indent="-0.6666in">
        <style:tab-stops/>
      </style:paragraph-properties>
    </style:style>
    <style:style style:name="P94" style:parent-style-name="立法院會議名稱" style:family="paragraph">
      <style:paragraph-properties fo:text-align="justify" fo:margin-left="0.6666in" fo:text-indent="-0.6666in">
        <style:tab-stops/>
      </style:paragraph-properties>
    </style:style>
    <style:style style:name="P95" style:parent-style-name="立法院會議名稱" style:family="paragraph">
      <style:paragraph-properties fo:text-align="justify" fo:margin-left="0.6666in" fo:text-indent="-0.6666in">
        <style:tab-stops/>
      </style:paragraph-properties>
    </style:style>
    <style:style style:name="P96" style:parent-style-name="立法院會議名稱" style:family="paragraph">
      <style:paragraph-properties fo:text-align="justify" fo:margin-left="0.8888in" fo:text-indent="-0.8888in">
        <style:tab-stops/>
      </style:paragraph-properties>
    </style:style>
    <style:style style:name="P97" style:parent-style-name="立法院會議名稱" style:family="paragraph">
      <style:paragraph-properties fo:text-align="justify" fo:margin-left="0.8888in" fo:text-indent="-0.8888in">
        <style:tab-stops/>
      </style:paragraph-properties>
    </style:style>
    <style:style style:name="P98" style:parent-style-name="立法院會議名稱" style:family="paragraph">
      <style:paragraph-properties fo:text-align="justify" fo:margin-left="0.8888in" fo:text-indent="-0.8888in">
        <style:tab-stops/>
      </style:paragraph-properties>
    </style:style>
    <style:style style:name="P99" style:parent-style-name="立法院會議名稱" style:family="paragraph">
      <style:paragraph-properties fo:text-align="justify" fo:margin-left="0.8888in" fo:text-indent="-0.8888in">
        <style:tab-stops/>
      </style:paragraph-properties>
    </style:style>
    <style:style style:name="P100" style:parent-style-name="立法院會議名稱" style:family="paragraph">
      <style:paragraph-properties fo:text-align="justify" fo:margin-left="0.8888in" fo:text-indent="-0.8888in">
        <style:tab-stops/>
      </style:paragraph-properties>
    </style:style>
    <style:style style:name="P101" style:parent-style-name="立法院會議名稱" style:family="paragraph">
      <style:paragraph-properties fo:text-align="justify" fo:margin-left="0.8888in" fo:text-indent="-0.8888in">
        <style:tab-stops/>
      </style:paragraph-properties>
    </style:style>
    <style:style style:name="P102" style:parent-style-name="立法院會議名稱" style:family="paragraph">
      <style:paragraph-properties fo:text-align="justify" fo:margin-left="0.8888in" fo:text-indent="-0.8888in">
        <style:tab-stops/>
      </style:paragraph-properties>
    </style:style>
    <style:style style:name="P103" style:parent-style-name="立法院會議名稱" style:family="paragraph">
      <style:paragraph-properties fo:text-align="justify" fo:margin-left="0.8888in" fo:text-indent="-0.8888in">
        <style:tab-stops/>
      </style:paragraph-properties>
    </style:style>
    <style:style style:name="P104" style:parent-style-name="立法院會議名稱" style:family="paragraph">
      <style:paragraph-properties fo:text-align="justify" fo:margin-left="0.8888in" fo:text-indent="-0.8888in">
        <style:tab-stops/>
      </style:paragraph-properties>
    </style:style>
    <style:style style:name="P105" style:parent-style-name="立法院會議名稱" style:family="paragraph">
      <style:paragraph-properties fo:text-align="justify" fo:margin-left="0.6666in" fo:text-indent="-0.6666in">
        <style:tab-stops/>
      </style:paragraph-properties>
    </style:style>
    <style:style style:name="P106" style:parent-style-name="立法院會議名稱" style:family="paragraph">
      <style:paragraph-properties fo:text-align="justify" fo:margin-left="0.8888in" fo:text-indent="-0.8888in">
        <style:tab-stops/>
      </style:paragraph-properties>
    </style:style>
    <style:style style:name="P107" style:parent-style-name="立法院會議名稱" style:family="paragraph">
      <style:paragraph-properties fo:text-align="justify" fo:margin-left="0.8888in" fo:text-indent="-0.8888in">
        <style:tab-stops/>
      </style:paragraph-properties>
    </style:style>
    <style:style style:name="P108" style:parent-style-name="立法院會議名稱" style:family="paragraph">
      <style:paragraph-properties fo:text-align="justify" fo:margin-left="0.8888in" fo:text-indent="-0.8888in">
        <style:tab-stops/>
      </style:paragraph-properties>
    </style:style>
    <style:style style:name="P109" style:parent-style-name="本文縮排字元"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0" style:parent-style-name="本文縮排字元"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1" style:parent-style-name="本文縮排字元" style:family="paragraph">
      <style:paragraph-properties fo:text-align="justify" fo:line-height="0.3333in"/>
      <style:text-properties style:font-name="標楷體" style:font-name-asian="標楷體" fo:font-size="16pt" style:font-size-asian="16pt" style:font-size-complex="16pt"/>
    </style:style>
    <style:style style:name="P112" style:parent-style-name="本文縮排" style:family="paragraph">
      <style:paragraph-properties fo:text-align="justify" fo:line-height="0.3333in" fo:margin-left="0.2222in" fo:text-indent="-0.2222in">
        <style:tab-stops/>
      </style:paragraph-properties>
      <style:text-properties style:font-name="標楷體" style:font-size-complex="16pt"/>
    </style:style>
    <style:style style:name="P11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4" style:parent-style-name="本文" style:family="paragraph">
      <style:paragraph-properties fo:text-align="justify" fo:line-height="0.3333in">
        <style:tab-stops>
          <style:tab-stop style:type="left" style:position="7in"/>
        </style:tab-stops>
      </style:paragraph-properties>
      <style:text-properties style:font-name="標楷體" style:font-size-complex="16pt"/>
    </style:style>
    <style:style style:name="P115" style:parent-style-name="本文縮排" style:family="paragraph">
      <style:paragraph-properties fo:text-align="justify" fo:line-height="0.3333in" fo:margin-left="0.6666in" fo:text-indent="-0.6666in">
        <style:tab-stops/>
      </style:paragraph-properties>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P11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0" style:parent-style-name="本文縮排" style:family="paragraph">
      <style:paragraph-properties fo:text-align="justify" fo:line-height="0.3333in" fo:margin-left="0in">
        <style:tab-stops/>
      </style:paragraph-properties>
      <style:text-properties style:font-name="標楷體" style:font-size-complex="16pt"/>
    </style:style>
    <style:style style:name="P121"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3會期內政委員會第2次全體委員會議議事錄<text:bookmark-end text:name="_Toc202776359"/></text:h>
      <text:p text:style-name="P4"><text:span text:style-name="T5">時　　間：</text:span><text:span text:style-name="T6">10</text:span><text:span text:style-name="T7">2</text:span><text:span text:style-name="T8">年</text:span><text:span text:style-name="T9">3</text:span><text:span text:style-name="T10">月</text:span><text:span text:style-name="T11">1</text:span><text:span text:style-name="T12">1</text:span><text:span text:style-name="T13">日（星期</text:span><text:span text:style-name="T14">一</text:span><text:span text:style-name="T15">）</text:span><text:span text:style-name="T16">上午9時</text:span><text:span text:style-name="T17">4</text:span><text:span text:style-name="T18">分</text:span><text:span text:style-name="T19">至</text:span><text:span text:style-name="T20">下午</text:span><text:span text:style-name="T21">1</text:span><text:span text:style-name="T22">時</text:span><text:span text:style-name="T23">4</text:span><text:span text:style-name="T24">分</text:span></text:p>
      <text:p text:style-name="P25"><text:span text:style-name="T26">地　　點：本院</text:span><text:span text:style-name="T27">紅樓202會議室</text:span></text:p>
      <text:p text:style-name="P28">出席委員：段宜康 <text:s/>江啟臣 <text:s/>徐欣瑩 <text:s/>紀國棟 <text:s/>陳超明 <text:s/>邱文彥</text:p>
      <text:p text:style-name="P29">吳育昇<text:s text:c="2"/>李俊俋 <text:s/>陳其邁 <text:s/>張慶忠<text:s text:c="2"/>黃文玲 <text:s/>張曉風</text:p>
      <text:p text:style-name="P30">高金素梅<text:s/><text:s/>姚文智</text:p>
      <text:p text:style-name="P31">委員出席14人</text:p>
      <text:p text:style-name="P32">列席委員：盧嘉辰 <text:s/>陳亭妃 <text:s/>陳根德 <text:s/>林佳龍 <text:s/>李桐豪 <text:s/>陳歐珀</text:p>
      <text:p text:style-name="P33">楊麗環 <text:s/>簡東明 <text:s/>李昆澤 <text:s/>羅淑蕾 <text:s/>陳明文 <text:s/>林明溱</text:p>
      <text:p text:style-name="P34">廖國棟 <text:s/>黃偉哲 <text:s/>黃昭順 <text:s/>邱志偉 <text:s/>賴士葆 <text:s/>廖正井</text:p>
      <text:p text:style-name="P35">劉櫂豪<text:s text:c="2"/>陳碧涵<text:s text:c="2"/>吳宜臻 <text:s/>吳秉叡 <text:s/>許添財 <text:s/>楊瓊瓔</text:p>
      <text:p text:style-name="P36">林正二 <text:s/>許忠信 <text:s/>林滄敏 <text:s/>鄭天財<text:s text:c="2"/>薛 <text:s/>凌 <text:s/>盧秀燕</text:p>
      <text:p text:style-name="P37">孔文吉<text:s text:c="2"/>徐耀昌 <text:s/>林德福 <text:s/>蔣乃辛 <text:s/>呂學樟 <text:s/>李貴敏</text:p>
      <text:p text:style-name="P38"><text:span text:style-name="T39">江惠貞 <text:s/>林世嘉 <text:s/>魏明谷 <text:s/>管碧玲</text:span><text:span text:style-name="T40"><text:s text:c="2"/></text:span><text:span text:style-name="T41">吳育仁 <text:s/>蘇清泉</text:span></text:p>
      <text:p text:style-name="P42">蘇震清<text:s text:c="2"/>蔡其昌 <text:s/>葉宜津 <text:s/>蕭美琴 <text:s/>李鴻鈞 <text:s/>王進士</text:p>
      <text:p text:style-name="P43">邱議瑩<text:s text:c="2"/>潘維剛 <text:s/>顏寬恆 <text:s/>林鴻池</text:p>
      <text:p text:style-name="P44">委員列席52人</text:p>
      <text:p text:style-name="P45"><text:span text:style-name="T46">列席官員：</text:span></text:p>
      <text:p text:style-name="P47"><text:span text:style-name="T48">行政院海岸巡防署署長　　　　　　　　　　 <text:s text:c="7"/></text:span><text:span text:style-name="T49"><text:s text:c="2"/></text:span><text:span text:style-name="T50">王進旺</text:span></text:p>
      <text:p text:style-name="P51">副署長　　　　　　　　　 <text:s text:c="7"/><text:s text:c="2"/>王崇儀</text:p>
      <text:p text:style-name="P52">副署長　　　　　　　　　 <text:s text:c="7"/><text:s text:c="2"/>尤明錫</text:p>
      <text:p text:style-name="P53">副署長　　　　　　　　　 <text:s text:c="7"/><text:s text:c="2"/>鄭樟雄　　　　　　　　　　　　　</text:p>
      <text:p text:style-name="P54">主任秘書　　　　　　　　 <text:s text:c="7"/><text:s text:c="2"/>陳世傑　　　　　　　　　　　　　　　　　　　　　　　　　　　　　　　　</text:p>
      <text:p text:style-name="P55">海洋巡防總局總局長 <text:s/>　　　 <text:s/>　　<text:s text:c="2"/>林福安</text:p>
      <text:p text:style-name="P56">海岸巡防總局總局長<text:s text:c="2"/>　　　 <text:s/>　　 <text:s/>楊新義</text:p>
      <text:p text:style-name="P57">北部地區巡防局局長 <text:s/><text:s text:c="2"/>胡意剛</text:p>
      <text:p text:style-name="P58">中部地區巡防局局長 <text:s/><text:s text:c="2"/>林欽隆</text:p>
      <text:p text:style-name="P59">南部地區巡防局副局長 <text:s/>胡忠安</text:p>
      <text:p text:style-name="P60">東部地區巡防局局長 <text:s/><text:s text:c="2"/>許績陵</text:p>
      <text:soft-page-break/>
      <text:p text:style-name="P61">主 <text:s text:c="3"/>席：江召集委員啟臣</text:p>
      <text:p text:style-name="P62">專門委員：鄭世榮</text:p>
      <text:p text:style-name="P63">主任秘書：李秋美</text:p>
      <text:p text:style-name="P64">紀 <text:s text:c="3"/>錄：簡任秘書 <text:s/><text:s text:c="2"/>賈北松</text:p>
      <text:p text:style-name="P65"><text:s text:c="4"/>簡任編審<text:s/><text:s text:c="3"/>周志聖</text:p>
      <text:p text:style-name="P66"><text:span text:style-name="T67"><text:s text:c="3"/></text:span><text:span text:style-name="T68"><text:s/></text:span><text:span text:style-name="T69">科 <text:s text:c="3"/>長 <text:s/></text:span><text:span text:style-name="T70"><text:s text:c="2"/>吳人寬</text:span></text:p>
      <text:p text:style-name="P71"><text:s text:c="10"/>薦任科員 <text:s/><text:s text:c="2"/>喻 <text:s/>珊</text:p>
      <text:p text:style-name="P72">報告事項</text:p>
      <text:p text:style-name="P73">一、宣讀上次會議議事錄。</text:p>
      <text:p text:style-name="P74"><text:span text:style-name="T75">決定：</text:span><text:span text:style-name="T76">確定。</text:span></text:p>
      <text:p text:style-name="P77">二、本院議事處函，檢送內政部函送「發展遲緩疑似發展遲緩或身心障礙兒童及少年指紋管理辦法」，請查照案。</text:p>
      <text:p text:style-name="P78">三、本院議事處函，檢送行政院、司法院會銜函為修正「地方法院與警察機關處理違反社會秩序維護法案件聯繫辦法」第三條條文，請查照案。</text:p>
      <text:p text:style-name="P79">四、本院議事處函，檢送內政部函為修正「臺灣地區無戶籍國民強制出國處理辦法」，請查照案。</text:p>
      <text:p text:style-name="P80">五、本院議事處函，檢送內政部函送「外國人強制驅逐出國處理辦法」，請查照案。</text:p>
      <text:p text:style-name="P81">六、本院議事處函，檢送內政部函送「壽山國家自然公園區域內禁止事項」，請查照案。</text:p>
      <text:p text:style-name="P82">七、本院議事處函，檢送內政部函為修正「移動式火化設施設置及管理辦法」第一條及第十三條條文，請查照案。</text:p>
      <text:p text:style-name="P83">八、本院議事處函，檢送內政部函送「消防機具器材及設備認可標準」，請查照案。</text:p>
      <text:p text:style-name="P84">九、本院議事處函，檢送內政部函送「殯葬服務業銷售墓基骨灰骸存放單位及生前殯葬服務契約資訊公開及管理辦法」，請查照案。</text:p>
      <text:p text:style-name="P85">十、本院議事處函，檢送內政部函送「殯葬服務業申請經營許可辦法」，請查照案。</text:p>
      <text:soft-page-break/>
      <text:p text:style-name="P86">十一、本院議事處函，檢送內政部函送「禮儀師管理辦法」，請查照案。</text:p>
      <text:p text:style-name="P87">十二、本院議事處函，檢送內政部函為修正「外國人收容管理規則」第三條條文，請查照案。</text:p>
      <text:p text:style-name="P88">十三、本院議事處函，檢送行政院原住民族委員會函為公告「大專校院設置原住民族學生資源中心之人數基準」，請查照案。</text:p>
      <text:p text:style-name="P89">十四、本院議事處函，檢送交通部、內政部會銜函為修正「道路交通標誌標線號誌設置規則」部分條文，請查照案。</text:p>
      <text:p text:style-name="P90">十五、本院議事處函，檢送行政院、司法院會銜函為修正「違反社會秩序維護法案件處理辦法」部分條文，請查照案。</text:p>
      <text:p text:style-name="P91">十六、本院議事處函，檢送交通部、內政部會銜函為修正「道路交通安全規則」第六十一條之一、第八十八條及第九十九條之一條文，請查照案。</text:p>
      <text:p text:style-name="P92">十七、本院議事處函，檢送內政部函送102年度歲出預算案所列，強化戶役政資訊系統與應用推廣計畫等44項重大施政計畫之選擇方案及替代方案之成本效益分析報告，暨財源籌措與資金運用說明，請查照案。</text:p>
      <text:p text:style-name="P93">十八、本院議事處函，檢送行政院函為中華民國101年1月4日修正公布之「土地徵收條例」第三十條條文，定自101年9月1日施行，請查照案。</text:p>
      <text:p text:style-name="P94">十九、本院議事處函，檢送內政部函為修正「私立公墓骨灰骸存放設施管理費專戶管理辦法」第一條及第八條條文，請查照案。</text:p>
      <text:p text:style-name="P95">二十、本院議事處函，檢送內政部函為公告「台江國家公園區域內禁止事項」，請查照案。</text:p>
      <text:p text:style-name="P96">二十一、本院議事處函，檢送內政部函為公告「生前殯葬服務契約預收費用信託定型化契約應記載及不得記載事項」，並自102年1月1日生效，請查照案。</text:p>
      <text:p text:style-name="P97">二十二、本院議事處函，檢送內政部函為修正「殯葬管理條例第四十四條第二項之一定規模」為「殯葬管理條例第五十條第三項之一定規模」，並修正全文，請查照案。</text:p>
      <text:p text:style-name="P98">二十三、本院議事處函，檢送內政部函送「殯葬管理條例第二十二條第三項之應備文件」，請查照案。</text:p>
      <text:p text:style-name="P99">二十四、本院議事處函，檢送交通部、內政部會銜函為修正「高速公路及快速公路交通管制規則」部分條文，請查照案。</text:p>
      <text:p text:style-name="P100">二十五、本院議事處函，檢送行政院函為廢止「留置室設置管理辦法」，請查照案。</text:p>
      <text:p text:style-name="P101">二十六、本院議事處函，檢送行政院函為廢止「高雄市政府組織規程」及編制表，請查照案。</text:p>
      <text:p text:style-name="P102">二十七、本院議事處函，檢送內政部函為修正「替代役役男傷殘等級檢定區分標準」第三條條文及第二條附件，請查照案。</text:p>
      <text:p text:style-name="P103">二十八、本院議事處函，檢送交通部、內政部會銜函為修正「道路交通安全規則」第十六條條文，請查照案。</text:p>
      <text:p text:style-name="P104">二十九、本院議事處函，檢送經濟部、內政部會銜函為修正「設置再生能源設施免請領雜項執照標準」第五條條文，請查照案。</text:p>
      <text:p text:style-name="P105">三十、本院議事處函，檢送內政部函為修正「入出國及移民法施行細則」部分條文，請查照案。</text:p>
      <text:p text:style-name="P106">三十一、本院議事處函，檢送交通部、內政部會銜函為修正「違反道路交通管理事件統一裁罰基準及處理細則」部分條文，請查照案。</text:p>
      <text:p text:style-name="P107">三十二、本院議事處函，檢送交通部、內政部會銜函為修正「道路交通標誌標線號誌設置規則」部分條文，請查照案。</text:p>
      <text:p text:style-name="P108">三十三、本院議事處函，檢送內政部函為修正「替代役役男傷病停役檢定標準」第四條條文及第二條附件，請查照案。</text:p>
      <text:p text:style-name="P109">決定：報告事項第二案至第三十三案，准予備查。</text:p>
      <text:p text:style-name="P110"/>
      <text:p text:style-name="P111">邀請行政院海岸巡防署署長王進旺率同所屬列席報告業務概況，並備質詢。</text:p>
      <text:p text:style-name="P112">（本次會議計有委員段宜康、吳育昇、張慶忠、紀國棟、江啟臣、陳超明、邱文彥、張曉風、李俊俋、陳其邁、簡東明、林佳龍、黃偉哲、許添財、黃文玲、邱志偉等16人提出質詢，均經行政院海岸巡防署署長王進旺及所屬即席答復說明；另有委員潘維剛、姚文智等提出書面質詢列入公報紀錄，請行政院海岸巡防署另以書面答復。）</text:p>
      <text:p text:style-name="P113">決定：</text:p>
      <text:p text:style-name="P114"><text:s text:c="2"/>一、報告及詢答完畢。</text:p>
      <text:p text:style-name="P115"><text:span text:style-name="T116"><text:s text:c="2"/>二、委員質詢未及答復部分或要求提供之說明資料，請</text:span><text:span text:style-name="T117">行政院海岸巡防署</text:span><text:span text:style-name="T118">儘速以書面答復。</text:span></text:p>
      <text:p text:style-name="P119"/>
      <text:p text:style-name="P120">散會</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2"><text:span text:style-name="T12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2:00Z</meta:creation-date>
    <dc:date>2017-08-23T15:42:00Z</dc:date>
    <meta:print-date>2013-03-11T05:37:00Z</meta:print-date>
    <meta:template xlink:href="Normal.dotm" xlink:type="simple"/>
    <meta:editing-cycles>2</meta:editing-cycles>
    <meta:editing-duration>PT0S</meta:editing-duration>
    <meta:document-statistic meta:page-count="3" meta:paragraph-count="5" meta:word-count="420" meta:character-count="2810" meta:row-count="19" meta:non-whitespace-character-count="2395"/>
  </office:meta>
</office:document-meta>
</file>