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 style:font-weight-complex="normal"/>
    </style:style>
    <style:style style:name="T5" style:parent-style-name="預設段落字型" style:family="text">
      <style:text-properties style:font-name="標楷體" style:font-weight-complex="normal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weight-complex="normal"/>
    </style:style>
    <style:style style:name="T8" style:parent-style-name="預設段落字型" style:family="text">
      <style:text-properties style:font-name="標楷體" style:font-weight-complex="normal"/>
    </style:style>
    <style:style style:name="T9" style:parent-style-name="預設段落字型" style:family="text">
      <style:text-properties style:font-name="標楷體" style:font-weight-complex="normal"/>
    </style:style>
    <style:style style:name="T10" style:parent-style-name="預設段落字型" style:family="text">
      <style:text-properties style:font-name="標楷體" style:font-weight-complex="normal"/>
    </style:style>
    <style:style style:name="T11" style:parent-style-name="預設段落字型" style:family="text">
      <style:text-properties style:font-name="標楷體" style:font-weight-complex="normal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/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.5777in" fo:text-indent="-0.4444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.5777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P27" style:parent-style-name="時間-議事錄" style:family="paragraph">
      <style:paragraph-properties fo:line-height="0.25in" fo:margin-left="1.5777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1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35" style:parent-style-name="時間-議事錄" style:family="paragraph">
      <style:paragraph-properties fo:line-height="0.25in"/>
      <style:text-properties style:font-name="標楷體" style:font-size-complex="16pt"/>
    </style:style>
    <style:style style:name="P36" style:parent-style-name="時間-議事錄" style:family="paragraph">
      <style:paragraph-properties fo:line-height="0.25in" fo:margin-left="1.5777in" fo:text-indent="-0.4444in">
        <style:tab-stops/>
      </style:paragraph-properties>
      <style:text-properties style:font-name="標楷體" style:font-size-complex="16pt"/>
    </style:style>
    <style:style style:name="P37" style:parent-style-name="時間-議事錄" style:family="paragraph">
      <style:paragraph-properties fo:line-height="0.25in" fo:margin-left="1.5777in" fo:text-indent="-0.4444in">
        <style:tab-stops/>
      </style:paragraph-properties>
      <style:text-properties style:font-name="標楷體" style:font-size-complex="16pt"/>
    </style:style>
    <style:style style:name="P3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3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5in" fo:margin-left="0.698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決定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P81" style:parent-style-name="內文" style:family="paragraph">
      <style:paragraph-properties style:snap-to-layout-grid="false" fo:text-align="justify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2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5in" fo:margin-left="0.4993in" fo:text-indent="-0.12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25in" fo:margin-left="0.6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25in" fo:margin-left="1.0583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25in" fo:margin-left="1.3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25in" fo:margin-left="1.5743in" fo:text-indent="-0.19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25in" fo:margin-left="1.5743in" fo:text-indent="-0.19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25in" fo:margin-left="1.5743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25in" fo:margin-left="0.6847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25in" fo:margin-left="0.5902in" fo:text-indent="-0.3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25in" fo:margin-left="0.49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25in" fo:margin-left="0.6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25in" fo:margin-left="0.62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25in" fo:margin-left="0.62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25in" fo:margin-left="0.6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125in" fo:margin-bottom="0.125in" fo:line-height="0.25in" fo:margin-left="-0.0034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margin-top="0.125in" fo:margin-bottom="0.125in" fo:line-height="0.25in" fo:margin-left="-0.0034in" fo:text-indent="0.0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8屆第</text:span><text:span text:style-name="T4">4</text:span><text:span text:style-name="T5">會期司法及</text:span><text:span text:style-name="T6">法制</text:span><text:span text:style-name="T7">、</text:span><text:span text:style-name="T8">外交</text:span><text:span text:style-name="T9">及</text:span><text:span text:style-name="T10">國防</text:span><text:span text:style-name="T11">委員會第1次聯席會議議事錄</text:span><text:bookmark-end text:name="_Toc295467972"/></text:p>
      <text:p text:style-name="P12">時 <text:s text:c="3"/>間：中華民國102年12月12日（星期四）上午9時1分至12時30分</text:p>
      <text:p text:style-name="P13">地 <text:s text:c="3"/>點：本院紅樓302會議室</text:p>
      <text:p text:style-name="P14">出席委員：陳歐珀<text:s/>廖正井<text:s/>賴士葆<text:s/>楊應雄<text:s/>陳碧涵<text:s/>陳鎮湘</text:p>
      <text:p text:style-name="P15">林郁方<text:s/>潘維剛<text:s/>蕭美琴<text:s/>陳唐山<text:s/>呂學樟<text:s/>王惠美</text:p>
      <text:p text:style-name="P16"><text:span text:style-name="T17">吳</text:span><text:span text:style-name="T18">宜臻</text:span><text:span text:style-name="T19"><text:s/></text:span><text:span text:style-name="T20">蔡煌瑯</text:span><text:span text:style-name="T21"><text:s/></text:span><text:span text:style-name="T22">尤美女</text:span><text:span text:style-name="T23"><text:s/>王進士<text:s/></text:span><text:a xlink:href="http://www.ly.gov.tw/03_leg/0301_main/legIntro.action?stage=8&amp;lgno=00084" office:target-frame-name="_top" xlink:show="replace"><text:span text:style-name="T24">詹凱臣</text:span></text:a><text:span text:style-name="T25"><text:s/></text:span><text:span text:style-name="T26">柯建銘</text:span></text:p>
      <text:p text:style-name="P27"><text:span text:style-name="T28">潘孟安</text:span><text:span text:style-name="T29"><text:s/></text:span><text:a xlink:href="http://www.ly.gov.tw/03_leg/0301_main/legIntro.action?stage=8&amp;lgno=00036" office:target-frame-name="_top" xlink:show="replace"><text:span text:style-name="T30">林鴻池</text:span></text:a><text:span text:style-name="T31"><text:s/></text:span><text:span text:style-name="T32">謝國樑</text:span><text:span text:style-name="T33"><text:s/>顏寬恒</text:span></text:p>
      <text:p text:style-name="P34">委員出席22人</text:p>
      <text:p text:style-name="P35">列席委員：江啟臣<text:s/>鄭天財<text:s/>管碧玲<text:s/>李桐豪<text:s/>蔣乃辛<text:s/>邱文彥</text:p>
      <text:p text:style-name="P36">孔文吉<text:s/>黃偉哲<text:s/>黃文玲<text:s/>吳育仁<text:s/>蘇清泉<text:s/>楊麗環</text:p>
      <text:p text:style-name="P37">徐欣瑩<text:s/>李貴敏</text:p>
      <text:p text:style-name="P38">委員列席14人</text:p>
      <text:p text:style-name="P39">列席官員：</text:p>
      <text:p text:style-name="P40">國防部軍備副部長<text:s text:c="2"/>嚴德發（部長請假）</text:p>
      <text:p text:style-name="P41"><text:tab/>副參謀總長兼執行官<text:s text:c="2"/>廖榮鑫</text:p>
      <text:p text:style-name="P42"><text:tab/>總督察長室總督察長<text:s text:c="2"/>夏復華</text:p>
      <text:p text:style-name="P43"><text:tab/>總政治作戰局局長<text:s text:c="2"/>王明我</text:p>
      <text:p text:style-name="P44"><text:tab/>軍備局局長<text:s text:c="2"/>金壽豐</text:p>
      <text:p text:style-name="P45"><text:tab/>主計局局長<text:s text:c="2"/>陳 <text:s/>麒</text:p>
      <text:p text:style-name="P46"><text:tab/>軍醫局局長<text:s text:c="2"/>張德明</text:p>
      <text:p text:style-name="P47"><text:tab/>人事參謀次長室次長<text:s text:c="2"/>王信龍</text:p>
      <text:p text:style-name="P48"><text:tab/>情報參謀次長室次長<text:s text:c="2"/>柯文安</text:p>
      <text:p text:style-name="P49"><text:tab/>作戰及計畫參謀次長室次長<text:s text:c="2"/>陳寶餘</text:p>
      <text:p text:style-name="P50"><text:tab/>後勤參謀次長室次長<text:s text:c="2"/>蕭維民</text:p>
      <text:p text:style-name="P51"><text:tab/>通訊電子資訊參謀次長室次長<text:s text:c="2"/>胡延年</text:p>
      <text:p text:style-name="P52"><text:tab/>訓練參謀次長室次長<text:s text:c="2"/>季連成</text:p>
      <text:p text:style-name="P53"><text:tab/>陸軍司令部參謀長<text:s text:c="2"/>郝以知</text:p>
      <text:p text:style-name="P54"><text:tab/>海軍司令部參謀長<text:s text:c="2"/>高天忠</text:p>
      <text:p text:style-name="P55"><text:tab/>空軍司令部參謀長<text:s/><text:s/>丁忠武</text:p>
      <text:p text:style-name="P56"><text:tab/>後備指揮部參謀長<text:s text:c="2"/>陳嘉尚</text:p>
      <text:p text:style-name="P57"><text:tab/>憲兵指揮部參謀長<text:s text:c="2"/>高寗松</text:p>
      <text:p text:style-name="P58">國軍退除役官兵輔導委員會副主任委員<text:s text:c="2"/>金筱輝</text:p>
      <text:p text:style-name="P59">司法院刑事廳調辦事法官<text:s text:c="2"/>呂煜仁</text:p>
      <text:p text:style-name="P60">法務部檢察司副司長<text:s text:c="2"/>何俊英</text:p>
      <text:p text:style-name="P61">行政院研究發展考核委員會綜合計畫處副處長<text:s text:c="2"/>吳再居</text:p>
      <text:soft-page-break/>
      <text:p text:style-name="P62">行政院人事行政總處組編人力處副處長<text:s text:c="2"/>林文淵</text:p>
      <text:p text:style-name="P63">銓敍部法規司簡任視察<text:s text:c="2"/>彭國華</text:p>
      <text:p text:style-name="P64">教育部學生事務及特殊教育司專門委員<text:s text:c="2"/>劉家楨</text:p>
      <text:p text:style-name="P65">衛生福利部醫事司簡任技正<text:s text:c="2"/>黃純英</text:p>
      <text:p text:style-name="P66">行政院勞工委員會職業訓練局就業服務組組長<text:s text:c="2"/>李庚霈</text:p>
      <text:p text:style-name="P67">行政院公共工程委員會企劃處專門委員<text:s text:c="2"/>巫建緯</text:p>
      <text:p text:style-name="P68">國家安全局政風處處長<text:s text:c="2"/>陳<text:s/>明</text:p>
      <text:p text:style-name="P69">審計部第二廳廳長<text:s text:c="2"/>陳榮豐</text:p>
      <text:p text:style-name="P70">行政院主計總處公務預算處專門委員<text:s text:c="2"/>鄭淑芳</text:p>
      <text:p text:style-name="P71">主 <text:s text:c="3"/>席：呂召集委員學樟</text:p>
      <text:p text:style-name="P72"><text:span text:style-name="T73">專門委員：陳清雲</text:span></text:p>
      <text:p text:style-name="P74">主任秘書：劉彥麟</text:p>
      <text:p text:style-name="P75">紀 <text:s text:c="3"/>錄：簡任秘書 <text:s/>蘇純淑</text:p>
      <text:p text:style-name="P76">簡任副研究員<text:s text:c="2"/>胡文棟</text:p>
      <text:p text:style-name="P77">科　　長<text:s text:c="2"/>周厚增</text:p>
      <text:p text:style-name="P78"><text:span text:style-name="T79">　　　　</text:span><text:span text:style-name="T80">討論事項</text:span></text:p>
      <text:p text:style-name="P81">一、併案審查（一）行政院函請審議「陸海空軍刑法第四十四條條文修正草案」及（二）委員蕭美琴等24人擬具「陸海空軍刑法第四十四條及第四十六條之一條文修正草案」案。</text:p>
      <text:p text:style-name="P82">二、審查行政院函請審議「陸海空軍服制條例修正草案」案。</text:p>
      <text:p text:style-name="P83">三、審查行政院函請審議廢止（一）「國防部參謀本部組織條例」、（二）「國防部總政治作戰局組織條例」、（三）「國防部軍備局組織條例」、（四）「國防部主計局組織條例」及（五）「國防部軍醫局組織條例」案。</text:p>
      <text:p text:style-name="P84">四、審查行政院函請審議廢止「行政院國軍退除役官兵輔導委員會組織條例」案。</text:p>
      <text:p text:style-name="P85"><text:span text:style-name="T86">（本次會議有委員</text:span><text:span text:style-name="T87">廖正井、</text:span><text:span text:style-name="T88">賴士葆</text:span><text:span text:style-name="T89">、</text:span><text:a xlink:href="http://www.ly.gov.tw/03_leg/0301_main/legIntro.action?stage=8&amp;lgno=00103" office:target-frame-name="_top" xlink:show="replace"><text:span text:style-name="T90">蕭美琴</text:span></text:a><text:span text:style-name="T91">、</text:span><text:span text:style-name="T92">陳唐山</text:span><text:span text:style-name="T93">、</text:span><text:span text:style-name="T94">呂學樟</text:span><text:span text:style-name="T95">、</text:span><text:span text:style-name="T96">王惠美、</text:span><text:span text:style-name="T97">李桐豪</text:span><text:span text:style-name="T98">、</text:span><text:span text:style-name="T99">吳宜臻、</text:span><text:span text:style-name="T100">尤美女</text:span><text:span text:style-name="T101">提出質詢；委員</text:span><text:span text:style-name="T102">潘維剛、潘孟安、林郁方</text:span><text:span text:style-name="T103">、</text:span><text:span text:style-name="T104">謝國樑</text:span><text:span text:style-name="T105">等提出書面質詢）</text:span></text:p>
      <text:p text:style-name="P106">決議：</text:p>
      <text:p text:style-name="P107">一、報告及詢答完畢，逕行逐條審查。</text:p>
      <text:p text:style-name="P108">二、「陸海空軍刑法」第四十四條、第四十六條之一條文修正草案：</text:p>
      <text:p text:style-name="P109"><text:span text:style-name="T110">（一）草</text:span><text:span text:style-name="T111">案第四十四條</text:span><text:span text:style-name="T112">，照行政院提案，除第三項修正</text:span><text:span text:style-name="T113">為「</text:span><text:span text:style-name="T114">前二項所稱凌虐，指</text:span><text:span text:style-name="T115">逾越</text:span><text:span text:style-name="T116">教育、訓練、勤務、作戰或其他軍事</text:span><text:span text:style-name="T117">之</text:span><text:span text:style-name="T118">必要，使軍人受凌辱虐待之非</text:span><text:soft-page-break/><text:span text:style-name="T119">人道待遇行為。</text:span><text:span text:style-name="T120">」</text:span><text:span text:style-name="T121">及第四項末</text:span><text:span text:style-name="T122">句</text:span><text:span text:style-name="T123">修正為</text:span><text:span text:style-name="T124">「</text:span><text:span text:style-name="T125">由國防部</text:span><text:span text:style-name="T126">以準則</text:span><text:span text:style-name="T127">定之。</text:span><text:span text:style-name="T128">」</text:span><text:span text:style-name="T129">外，餘均照案通過。</text:span></text:p>
      <text:p text:style-name="P130">（補充立法理由：</text:p>
      <text:p text:style-name="P131"><text:span text:style-name="T132">1.</text:span><text:span text:style-name="T133">說明</text:span><text:span text:style-name="T134">一</text:span><text:span text:style-name="T135">後</text:span><text:span text:style-name="T136">段</text:span><text:span text:style-name="T137">「···進而嚴重影響國家安全，」其後文字修正</text:span><text:span text:style-name="T138">為「</text:span><text:span text:style-name="T139">惟為</text:span><text:span text:style-name="T140">兼</text:span><text:span text:style-name="T141">及人權保障</text:span><text:span text:style-name="T142">，尚非</text:span><text:span text:style-name="T143">得假</text:span><text:span text:style-name="T144">藉</text:span><text:span text:style-name="T145">教育訓練等名義而對軍人施以任何非人道負擔</text:span><text:span text:style-name="T146">，</text:span><text:span text:style-name="T147">仍應考量正當合理關聯性及比例原則</text:span><text:span text:style-name="T148">，爰增訂第三項就第一項及第二項所稱之</text:span><text:span text:style-name="T149">『</text:span><text:span text:style-name="T150">凌虐</text:span><text:span text:style-name="T151">』</text:span><text:span text:style-name="T152">為定義。</text:span><text:span text:style-name="T153">」</text:span></text:p>
      <text:p text:style-name="P154"><text:span text:style-name="T155">2.</text:span><text:span text:style-name="T156">增加</text:span><text:span text:style-name="T157">說明三</text:span><text:span text:style-name="T158">為「</text:span><text:span text:style-name="T159">本法授權國防部訂定有關教育、訓練、勤務、作戰或其他軍事必要之實施範圍及應遵行事項，宜以『準則』定之，以符合中央法規標準法第三條命令之名稱用語並接受立法監督外，應特別注意法律保留原則、正當法律程序原則及比例原則之規定，爰修正第四項。</text:span><text:span text:style-name="T160">」</text:span></text:p>
      <text:p text:style-name="P161">3.原說明三、說明四，順移為說明四、說明五。）</text:p>
      <text:p text:style-name="P162">（二）草案第四十六條之一，不予增訂。</text:p>
      <text:p text:style-name="P163">三、「陸海空軍服制條例修正草案」案：草案名稱、第一條至第十一條，均照行政院提案通過。</text:p>
      <text:p text:style-name="P164">四、「國防部參謀本部組織條例」等5項廢止案：均同意予以廢止。</text:p>
      <text:p text:style-name="P165">五、「行政院國軍退除役官兵輔導委員會組織條例」廢止案：同意予以廢止。</text:p>
      <text:p text:style-name="P166">六、各案均審查完竣，擬具審查報告，提請院會公決。</text:p>
      <text:p text:style-name="P167">七、各案均不須交由黨團協商。</text:p>
      <text:p text:style-name="P168">八、院會討論時，由呂召集委員學樟出席說明。</text:p>
      <text:p text:style-name="P169">九、委員質詢時，要求提供相關資料或以書面答復者，請相關機關儘速送交個別委員及本聯席會。</text:p>
      <text:p text:style-name="P170">變更開會時間</text:p>
      <text:p text:style-name="P171"><text:span text:style-name="T172">本日下午議程：「立法院第8屆第4會期司法及法制委員會第22次全體委員會議</text:span><text:span text:style-name="T173">：</text:span><text:span text:style-name="T174">審查委員廖正井等18人擬具</text:span><text:span text:style-name="T175">『</text:span><text:span text:style-name="T176">刑事訴訟法第一百十九條條文修正草案</text:span><text:span text:style-name="T177">』</text:span><text:span text:style-name="T178">案。」開會時間變更為「</text:span><text:span text:style-name="T179">下午</text:span><text:span text:style-name="T180">2時</text:span><text:span text:style-name="T181">30分</text:span><text:span text:style-name="T182">至</text:span><text:span text:style-name="T183">5時30分</text:span><text:span text:style-name="T184">」。</text:span></text:p>
      <text:p text:style-name="P185">散會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15:00Z</meta:creation-date>
    <dc:date>2017-08-24T07:15:00Z</dc:date>
    <meta:print-date>2013-12-12T10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4" meta:row-count="15" meta:non-whitespace-character-count="1913"/>
  </office:meta>
</office:document-meta>
</file>