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議事錄標題" style:master-page-name="MP0" style:family="paragraph">
      <style:paragraph-properties fo:break-before="page" fo:line-height="0.25in"/>
      <style:text-properties style:font-name="標楷體"/>
    </style:style>
    <style:style style:name="P2" style:parent-style-name="時間-議事錄" style:family="paragraph">
      <style:paragraph-properties fo:line-height="0.25in" fo:margin-left="1.1243in" fo:text-indent="-1.1243in">
        <style:tab-stops/>
      </style:paragraph-properties>
      <style:text-properties style:font-name="標楷體" style:font-size-complex="16pt"/>
    </style:style>
    <style:style style:name="P3" style:parent-style-name="時間-議事錄" style:family="paragraph">
      <style:paragraph-properties fo:line-height="0.25in"/>
      <style:text-properties style:font-name="標楷體" style:font-size-complex="16pt"/>
    </style:style>
    <style:style style:name="P4" style:parent-style-name="時間-議事錄" style:family="paragraph">
      <style:paragraph-properties fo:line-height="0.25in"/>
      <style:text-properties style:font-name="標楷體" style:font-size-complex="16pt"/>
    </style:style>
    <style:style style:name="P5" style:parent-style-name="時間-議事錄" style:family="paragraph">
      <style:paragraph-properties fo:line-height="0.25in" fo:margin-left="1.1333in" fo:text-indent="0in">
        <style:tab-stops/>
      </style:paragraph-properties>
      <style:text-properties style:font-name="標楷體" style:font-size-complex="16pt"/>
    </style:style>
    <style:style style:name="P6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7" style:parent-style-name="時間-議事錄" style:family="paragraph">
      <style:paragraph-properties fo:line-height="0.25in"/>
      <style:text-properties style:font-name="標楷體" style:font-size-complex="16pt"/>
    </style:style>
    <style:style style:name="P8" style:parent-style-name="時間-議事錄" style:family="paragraph">
      <style:paragraph-properties fo:line-height="0.25in" fo:margin-left="1.1333in" fo:text-indent="0in">
        <style:tab-stops/>
      </style:paragraph-properties>
      <style:text-properties style:font-name="標楷體" style:font-size-complex="16pt"/>
    </style:style>
    <style:style style:name="P9" style:parent-style-name="時間-議事錄" style:family="paragraph">
      <style:paragraph-properties fo:line-height="0.25in" fo:margin-left="1.1333in" fo:text-indent="0in">
        <style:tab-stops/>
      </style:paragraph-properties>
      <style:text-properties style:font-name="標楷體" style:font-size-complex="16pt"/>
    </style:style>
    <style:style style:name="P10" style:parent-style-name="時間-議事錄" style:family="paragraph">
      <style:paragraph-properties fo:line-height="0.25in" fo:margin-left="1.1333in" fo:text-indent="0in">
        <style:tab-stops/>
      </style:paragraph-properties>
      <style:text-properties style:font-name="標楷體" style:font-size-complex="16pt"/>
    </style:style>
    <style:style style:name="P11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12" style:parent-style-name="時間-議事錄" style:family="paragraph">
      <style:paragraph-properties fo:line-height="0.25in"/>
      <style:text-properties style:font-name="標楷體" style:font-size-complex="16pt"/>
    </style:style>
    <style:style style:name="P13" style:parent-style-name="時間-議事錄" style:family="paragraph">
      <style:paragraph-properties fo:line-height="0.25in"/>
      <style:text-properties style:font-name="標楷體" style:font-size-complex="16pt"/>
    </style:style>
    <style:style style:name="P14" style:parent-style-name="時間-議事錄" style:family="paragraph">
      <style:paragraph-properties fo:line-height="0.25in"/>
      <style:text-properties style:font-name="標楷體" style:font-size-complex="16pt"/>
    </style:style>
    <style:style style:name="P15" style:parent-style-name="時間-議事錄" style:family="paragraph">
      <style:paragraph-properties fo:line-height="0.25in"/>
      <style:text-properties style:font-name="標楷體" style:font-size-complex="16pt"/>
    </style:style>
    <style:style style:name="P16" style:parent-style-name="時間-議事錄" style:family="paragraph">
      <style:paragraph-properties fo:line-height="0.25in"/>
      <style:text-properties style:font-name="標楷體" style:font-size-complex="16pt"/>
    </style:style>
    <style:style style:name="P17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25in" fo:margin-left="0.8888in" fo:text-indent="-0.8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24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25" style:parent-style-name="一報告事項" style:family="paragraph">
      <style:paragraph-properties fo:line-height="0.25in"/>
      <style:text-properties style:font-name="標楷體" style:font-size-complex="16pt"/>
    </style:style>
    <style:style style:name="P26" style:parent-style-name="決定" style:family="paragraph">
      <style:paragraph-properties fo:line-height="0.25in" fo:margin-left="0.9437in" fo:text-indent="-0.9423in">
        <style:tab-stops/>
      </style:paragraph-properties>
      <style:text-properties style:font-name="標楷體" style:font-size-complex="16pt"/>
    </style:style>
    <style:style style:name="P27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28" style:parent-style-name="內文" style:family="paragraph">
      <style:paragraph-properties fo:widows="2" fo:orphans="2" fo:text-align="justify" fo:line-height="0.25in" fo:margin-left="0.00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widows="2" fo:orphans="2" fo:text-align="justify" fo:line-height="0.25in" fo:margin-left="0.1958in" fo:text-indent="-0.195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決定" style:family="paragraph">
      <style:paragraph-properties fo:line-height="0.25in" fo:margin-left="0.9437in" fo:text-indent="-0.9423in">
        <style:tab-stops/>
      </style:paragraph-properties>
      <style:text-properties style:font-name="標楷體" style:font-size-complex="16pt"/>
    </style:style>
    <style:style style:name="P41" style:parent-style-name="內文" style:family="paragraph">
      <style:paragraph-properties fo:text-align="justify" fo:line-height="0.25in" fo:text-indent="0.2222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25in" fo:text-indent="0.2222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25in" fo:text-indent="0.393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25in" fo:margin-left="1.0819in" fo:margin-right="0.0833in" fo:text-indent="-0.20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25in" fo:margin-left="1.0833in" fo:margin-right="0.0833in" fo:text-indent="0.490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25in" fo:margin-left="1.0833in" fo:margin-right="0.0833in" fo:text-indent="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25in" fo:margin-left="0.3048in" fo:margin-right="0.0833in" fo:text-indent="1.2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25in" fo:margin-left="0.9812in" fo:text-indent="-0.097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25in" fo:margin-left="0.195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25in" fo:margin-left="0.195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25in" fo:margin-left="0.195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2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margin-top="0.125in" fo:line-height="0.25in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11127773"/><text:bookmark-start text:name="_Toc311127621"/>立法院第8屆第4會期司法及法制委員會第22次全體委員會議議事錄<text:bookmark-end text:name="_Toc311127773"/><text:bookmark-end text:name="_Toc311127621"/></text:p>
      <text:p text:style-name="P2">時<text:s text:c="4"/>間：中華民國102年12月12日（星期四）下午2時51分至4時12分</text:p>
      <text:p text:style-name="P3">地<text:s text:c="4"/>點：本院紅樓302會議室<text:s/></text:p>
      <text:p text:style-name="P4">出席委員：廖正井<text:s/>賴士葆<text:s/>潘維剛<text:s/>呂學樟<text:s/>王惠美<text:s/>吳宜臻</text:p>
      <text:p text:style-name="P5">尤美女<text:s/>柯建銘<text:s/>潘孟安<text:s/>林鴻池<text:s/>謝國樑<text:s/>顏寬恒</text:p>
      <text:p text:style-name="P6">委員出席12人</text:p>
      <text:p text:style-name="P7">列席委員：陳歐珀 楊應雄<text:s/>鄭天財<text:s/>管碧玲 李桐豪 陳碧涵</text:p>
      <text:p text:style-name="P8">陳鎮湘 蔣乃辛 邱文彥 林郁方 孔文吉 黃偉哲</text:p>
      <text:p text:style-name="P9">黃文玲 吳育仁 蘇清泉 蕭美琴 楊麗環 陳唐山</text:p>
      <text:p text:style-name="P10">徐欣瑩 蔡煌瑯<text:s/>王進士 詹凱臣 李貴敏 馬文君</text:p>
      <text:p text:style-name="P11">委員列席24人</text:p>
      <text:p text:style-name="P12">列席官員：</text:p>
      <text:p text:style-name="P13">司法院刑事廳廳長<text:tab/>林俊益（副秘書長請假）</text:p>
      <text:p text:style-name="P14">法務部檢察司司長<text:tab/>張文政</text:p>
      <text:p text:style-name="P15">國防部法律事務司審判事務處處長<text:tab/>趙晞華</text:p>
      <text:p text:style-name="P16">財政部國庫署副署長<text:tab/>陳雪香</text:p>
      <text:p text:style-name="P17">主 <text:s text:c="3"/>席：呂召集委員學樟</text:p>
      <text:p text:style-name="P18"><text:span text:style-name="T19">專門委員：陳清雲</text:span></text:p>
      <text:p text:style-name="P20">主任秘書：劉彥麟<text:s/></text:p>
      <text:p text:style-name="P21">紀 <text:s text:c="3"/>錄：簡任秘書 <text:s/>蘇純淑</text:p>
      <text:p text:style-name="P22">簡任副研究員<text:s text:c="2"/>胡文棟</text:p>
      <text:p text:style-name="P23">科 <text:s text:c="3"/>長 <text:s/>周厚增</text:p>
      <text:p text:style-name="P24">報告事項</text:p>
      <text:p text:style-name="P25">宣讀上次會議議事錄。</text:p>
      <text:p text:style-name="P26">決定：確定。</text:p>
      <text:p text:style-name="P27">討論事項</text:p>
      <text:p text:style-name="P28"><text:span text:style-name="T29">審查委員廖正井等18人擬具「刑事訴訟法第一百十九條條文修正草案」案。</text:span></text:p>
      <text:p text:style-name="P30"><text:span text:style-name="T31">（本次會議有委員</text:span><text:span text:style-name="T32">廖正井、</text:span><text:span text:style-name="T33">呂學樟、</text:span><text:span text:style-name="T34">吳宜臻、</text:span><text:span text:style-name="T35">尤美女</text:span><text:span text:style-name="T36">提出質詢；委員潘孟安</text:span><text:span text:style-name="T37">、謝國樑</text:span><text:span text:style-name="T38">等</text:span><text:span text:style-name="T39">提出書面質詢）</text:span></text:p>
      <text:p text:style-name="P40">決議：</text:p>
      <text:p text:style-name="P41">一、報告及詢答完畢，逕行逐條審查。</text:p>
      <text:p text:style-name="P42">二、「刑事訴訟法第一百十九條條文修正草案」案：</text:p>
      <text:soft-page-break/>
      <text:p text:style-name="P43">(一)草案第一百十九條，修正如下：</text:p>
      <text:p text:style-name="P44"><text:span text:style-name="T45">第一百十九條　撤銷羈押、再執行羈押、受不起訴處分、</text:span><text:span text:style-name="T46">有罪</text:span><text:span text:style-name="T47">判決確定而</text:span><text:span text:style-name="T48">入監</text:span><text:span text:style-name="T49">執行</text:span><text:span text:style-name="T50">或</text:span><text:span text:style-name="T51">因</text:span><text:span text:style-name="T52">裁判而致羈押之效力消滅者，免除具保之責任。</text:span></text:p>
      <text:p text:style-name="P53"><text:span text:style-name="T54">被告</text:span><text:span text:style-name="T55">及</text:span><text:span text:style-name="T56">具保證書或繳納保證金之第三人，</text:span><text:span text:style-name="T57">得</text:span><text:span text:style-name="T58">聲請退保</text:span><text:span text:style-name="T59">，</text:span><text:span text:style-name="T60">法院或檢察官</text:span><text:span text:style-name="T61">得</text:span><text:span text:style-name="T62">准其退保。但另有規定者，依其規定。</text:span></text:p>
      <text:p text:style-name="P63">免除具保之責任或經退保者，應將保證書註銷或將未沒入之保證金發還。</text:p>
      <text:p text:style-name="P64">前三項規定，於受責付者準用之。</text:p>
      <text:p text:style-name="P65"><text:span text:style-name="T66"><text:s/></text:span><text:span text:style-name="T67">(</text:span><text:span text:style-name="T68">修正動議</text:span><text:span text:style-name="T69">立法理由說明</text:span><text:span text:style-name="T70">一，末句後段補充</text:span><text:span text:style-name="T71">修正</text:span><text:span text:style-name="T72">為「自應免除具保責任，</text:span><text:span text:style-name="T73">另他案有無具保之必要，檢察官或法院應另行審酌</text:span><text:span text:style-name="T74">，爰修正第一項，以求周全。」</text:span><text:span text:style-name="T75">)</text:span></text:p>
      <text:p text:style-name="P76">三、本案審查完竣，擬具審查報告，提請院會公決。</text:p>
      <text:p text:style-name="P77">四、本案不須交由黨團協商。</text:p>
      <text:p text:style-name="P78">五、院會討論時，由呂召集委員學樟出席說明。</text:p>
      <text:p text:style-name="P79">六、委員質詢時，要求提供相關資料或以書面答復者，請相關機關儘速送交個別委員及本委員會。</text:p>
      <text:p text:style-name="P80"><text:span text:style-name="T8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Calibri" style:font-size-complex="11pt" fo:hyphenate="false"/>
    </style:style>
    <style:style style:name="問候字元" style:display-name="問候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3次全體委員會議議事錄</dc:title>
    <dc:subject/>
    <meta:initial-creator>HP6000p</meta:initial-creator>
    <dc:creator>Windows 使用者</dc:creator>
    <meta:creation-date>2017-08-24T07:15:00Z</meta:creation-date>
    <dc:date>2017-08-24T07:15:00Z</dc:date>
    <meta:print-date>2013-12-13T08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18" meta:row-count="6" meta:non-whitespace-character-count="782"/>
  </office:meta>
</office:document-meta>
</file>