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638in"/>
      <style:text-properties style:font-name="標楷體" style:font-size-complex="16pt"/>
    </style:style>
    <style:style style:name="P16" style:parent-style-name="時間-議事錄" style:family="paragraph">
      <style:paragraph-properties fo:line-height="0.2638in"/>
      <style:text-properties style:font-name="標楷體" style:font-size-complex="16pt"/>
    </style:style>
    <style:style style:name="P17" style:parent-style-name="時間-議事錄" style:family="paragraph">
      <style:paragraph-properties fo:line-height="0.2638in"/>
      <style:text-properties style:font-name="標楷體" style:font-size-complex="16pt"/>
    </style:style>
    <style:style style:name="P18" style:parent-style-name="時間-議事錄" style:family="paragraph">
      <style:paragraph-properties fo:line-height="0.2638in"/>
      <style:text-properties style:font-name="標楷體" style:font-size-complex="16pt"/>
    </style:style>
    <style:style style:name="P19" style:parent-style-name="時間-議事錄" style:family="paragraph">
      <style:paragraph-properties fo:line-height="0.2638in" fo:margin-left="0.6888in" fo:text-indent="-0.6888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638in"/>
      <style:text-properties style:font-name="標楷體" style:font-size-complex="16pt"/>
    </style:style>
    <style:style style:name="P21" style:parent-style-name="時間-議事錄" style:family="paragraph">
      <style:paragraph-properties fo:line-height="0.2638in"/>
      <style:text-properties style:font-name="標楷體" style:font-size-complex="16pt"/>
    </style:style>
    <style:style style:name="P22" style:parent-style-name="時間-議事錄" style:family="paragraph">
      <style:paragraph-properties fo:line-height="0.2638in"/>
      <style:text-properties style:font-name="標楷體" style:font-size-complex="16pt"/>
    </style:style>
    <style:style style:name="P23" style:parent-style-name="時間-議事錄" style:family="paragraph">
      <style:paragraph-properties fo:line-height="0.2638in"/>
      <style:text-properties style:font-name="標楷體" style:font-size-complex="16pt"/>
    </style:style>
    <style:style style:name="P24" style:parent-style-name="時間-議事錄" style:family="paragraph">
      <style:paragraph-properties fo:line-height="0.2638in"/>
      <style:text-properties style:font-name="標楷體" style:font-size-complex="16pt"/>
    </style:style>
    <style:style style:name="P25" style:parent-style-name="內文" style:family="paragraph">
      <style:paragraph-properties fo:text-align="justify" fo:line-height="0.2638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638in" fo:margin-left="0.8888in" fo:text-indent="-0.8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638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638in" fo:text-indent="1.1243in"/>
      <style:text-properties style:font-name="標楷體" style:font-name-asian="標楷體" fo:font-size="16pt" style:font-size-asian="16pt" style:font-size-complex="16pt"/>
    </style:style>
    <style:style style:name="P32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3" style:parent-style-name="一報告事項" style:family="paragraph">
      <style:paragraph-properties fo:line-height="0.25in"/>
      <style:text-properties style:font-name="標楷體" style:font-size-complex="16pt"/>
    </style:style>
    <style:style style:name="P34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35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6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line-height="0.25in" fo:margin-left="0.6875in" fo:text-indent="-0.1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56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0.8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text-indent="0.39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text-indent="0.39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 fo:margin-left="0.8833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9798in" fo:text-indent="0.5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5881in" fo:text-indent="-0.3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text-align="justify" fo:line-height="0.25in" fo:margin-left="0.884in" fo:text-indent="-0.4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HTML預設格式" style:family="paragraph">
      <style:paragraph-properties fo:line-height="0.3611in" fo:margin-left="1.0833in" fo:text-indent="-0.2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4902in" fo:margin-right="0.0833in" fo:text-indent="0.5909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611in" fo:margin-left="0.4902in" fo:margin-right="0.0833in" fo:text-indent="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5in" fo:margin-left="0.4902in" fo:text-inden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5in" fo:margin-left="0.884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margin-left="1.1069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margin-left="0.8833in" fo:text-indent="0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1.376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margin-left="1.3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 fo:margin-left="0.6881in" fo:text-indent="-0.4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top="0.125in" fo:line-height="0.25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4會期司法及法制委員會第24次全體委員會議議事錄<text:bookmark-end text:name="_Toc311127773"/><text:bookmark-end text:name="_Toc311127621"/></text:p>
      <text:p text:style-name="P2">時<text:s text:c="4"/>間：中華民國102年12月18日（星期三）下午3時12分至5時3分</text:p>
      <text:p text:style-name="P3">地<text:s text:c="4"/>點：本院紅樓302會議室<text:s/></text:p>
      <text:p text:style-name="P4">出席委員：廖正井<text:s/>賴士葆<text:s/>王惠美<text:s/>吳宜臻<text:s/>潘維剛<text:s/>呂學樟</text:p>
      <text:p text:style-name="P5">林鴻池<text:s/>顏寬恒<text:s/>潘孟安<text:s/>尤美女<text:s/></text:p>
      <text:p text:style-name="P6">委員出席10人</text:p>
      <text:p text:style-name="P7">列席委員：許添財<text:s/>李昆澤 孔文吉 陳碧涵 李桐豪<text:s/>薛 <text:s/>凌</text:p>
      <text:p text:style-name="P8">盧秀燕<text:s/>李貴敏<text:s/>陳明文 許忠信 林德福 丁守中</text:p>
      <text:p text:style-name="P9">邱文彥 林佳龍 葉宜津 陳歐珀 黃偉哲 呂玉玲</text:p>
      <text:p text:style-name="P10">蕭美琴<text:s/>鄭天財<text:s/>黃文玲 邱志偉 王進士 簡東明</text:p>
      <text:p text:style-name="P11">王廷升 何欣純 鄭汝芬 蘇清泉 劉櫂豪 管碧玲</text:p>
      <text:p text:style-name="P12">徐欣瑩 魏明谷 徐耀昌</text:p>
      <text:p text:style-name="P13">委員列席33人</text:p>
      <text:p text:style-name="P14">列席官員：</text:p>
      <text:p text:style-name="P15">法務部政務次長<text:s text:c="2"/>陳明堂</text:p>
      <text:p text:style-name="P16">金融監督管理委員會副主任委員<text:s text:c="2"/>黃天牧</text:p>
      <text:p text:style-name="P17">銀行局副局長<text:s text:c="2"/>邱淑貞（局長請假）</text:p>
      <text:p text:style-name="P18">司法院民事廳調辦事法官<text:s text:c="2"/>陳杰正</text:p>
      <text:p text:style-name="P19"><text:tab/>少年及家事廳調辦事法官<text:s text:c="2"/>徐麗瑩</text:p>
      <text:p text:style-name="P20">中央銀行業務局副局長<text:s text:c="2"/>陳秋棠</text:p>
      <text:p text:style-name="P21">行政院經濟建設委員會經濟研究處簡任稽核<text:s text:c="2"/>杜美勳</text:p>
      <text:p text:style-name="P22">內政部戶政司專門委員<text:s text:c="2"/>翟蘭萍</text:p>
      <text:p text:style-name="P23">國軍退除役官兵輔導委員會服務照顧處副處長<text:s text:c="2"/>羅貽翔</text:p>
      <text:p text:style-name="P24">行政院主計總處公務預算處專門委員<text:tab/><text:s/>陳幸敏</text:p>
      <text:p text:style-name="P25">主 <text:s text:c="3"/>席：吳召集委員宜臻</text:p>
      <text:p text:style-name="P26"><text:span text:style-name="T27">專門委員：陳清雲</text:span></text:p>
      <text:p text:style-name="P28">主任秘書：劉彥麟<text:s/></text:p>
      <text:p text:style-name="P29">紀 <text:s text:c="3"/>錄：簡任秘書 <text:s/>蘇純淑</text:p>
      <text:p text:style-name="P30">簡任副研究員<text:s text:c="2"/>胡文棟</text:p>
      <text:p text:style-name="P31">科 <text:s text:c="3"/>長 <text:s/>周厚增</text:p>
      <text:p text:style-name="P32">報告事項</text:p>
      <text:p text:style-name="P33">宣讀上次會議議事錄。</text:p>
      <text:p text:style-name="P34">決定：確定。</text:p>
      <text:soft-page-break/>
      <text:p text:style-name="P35">討論事項</text:p>
      <text:p text:style-name="P36">一、審查委員賴士葆等17人擬具「民法第二百零五條及第三百二十三條條文修正草案」案。</text:p>
      <text:p text:style-name="P37"><text:span text:style-name="T38">二、審查委員吳宜臻等26人擬具「民法第一千一百三十二條及第一千二百十二條條文</text:span><text:span text:style-name="T39">修正草案</text:span><text:span text:style-name="T40">」案。</text:span></text:p>
      <text:p text:style-name="P41"><text:span text:style-name="T42">（本次會議有委員</text:span><text:span text:style-name="T43">廖正井、尤美女、</text:span><text:span text:style-name="T44">吳宜臻、</text:span><text:span text:style-name="T45">賴士葆、</text:span><text:span text:style-name="T46">潘維剛</text:span><text:span text:style-name="T47">提出質詢；委員</text:span><text:span text:style-name="T48">潘孟安</text:span><text:span text:style-name="T49">、</text:span><text:span text:style-name="T50">謝國樑</text:span><text:span text:style-name="T51">、</text:span><text:span text:style-name="T52">呂學樟</text:span><text:span text:style-name="T53">等</text:span><text:span text:style-name="T54">提出書面質詢）</text:span></text:p>
      <text:p text:style-name="P55">決議：</text:p>
      <text:p text:style-name="P56">一、報告及詢答完畢，逕行逐條審查。</text:p>
      <text:p text:style-name="P57">二、「民法第二百零五條及第三百二十三條條文修正草案」案：</text:p>
      <text:p text:style-name="P58">(一)草案第二百零五條及委員廖正井等4人所提修正動議，均保留，送院會處理。</text:p>
      <text:p text:style-name="P59">(二)草案第三百二十三條：保留，送院會處理。</text:p>
      <text:p text:style-name="P60">(三)通過附帶決議1項：</text:p>
      <text:p text:style-name="P61">因應司法及法制委員會已就民法第205條之利率與民法第323條之規定保留協商，爰建請法務部會同司法院、金管會及相關主管機關就現行法規範全面檢討，並於一個月內彙整，研議民法及其他法律（如消費者債務清理條例）之相關配套，提出報告於立法院司法及法制委員會。</text:p>
      <text:p text:style-name="P62">提案人：尤美女 <text:s/>賴士葆 <text:s/>吳宜臻 <text:s/>潘維剛</text:p>
      <text:p text:style-name="P63"><text:span text:style-name="T64">三、</text:span><text:span text:style-name="T65">「民法</text:span><text:span text:style-name="T66">第一千一百三十二</text:span><text:span text:style-name="T67">條及第一千二百十二條條文</text:span><text:span text:style-name="T68">修正草案</text:span><text:span text:style-name="T69">」案</text:span><text:span text:style-name="T70">：</text:span></text:p>
      <text:p text:style-name="P71"><text:span text:style-name="T72">(一)草案</text:span><text:span text:style-name="T73">第一千一百三十二</text:span><text:span text:style-name="T74">條</text:span><text:span text:style-name="T75">，修正如下：</text:span></text:p>
      <text:p text:style-name="P76"><text:span text:style-name="T77">第一千一百三十二條 <text:s/></text:span><text:span text:style-name="T78">依法應經親屬會議處理之事項，而有下列情形之一者，得由有召集權人或利害關係人聲請法院處理之</text:span><text:span text:style-name="T79">：</text:span></text:p>
      <text:p text:style-name="P80">一、無前條規定之親屬或親屬不足法定人數。</text:p>
      <text:p text:style-name="P81"><text:span text:style-name="T82">二、</text:span><text:span text:style-name="T83">親屬會議不能或難以召開</text:span><text:span text:style-name="T84">。</text:span></text:p>
      <text:p text:style-name="P85"><text:span text:style-name="T86">三、</text:span><text:span text:style-name="T87">親屬會議經召開而不為或不能決議</text:span><text:span text:style-name="T88">。</text:span></text:p>
      <text:p text:style-name="P89">(二)草案第一千二百十二條，修正如下：</text:p>
      <text:p text:style-name="P90"><text:span text:style-name="T91">第一千二百十二條 <text:s/></text:span><text:span text:style-name="T92">遺囑保管人知有繼承開始之事實時，應即將遺囑</text:span><text:span text:style-name="T93">交付遺囑執行人，並以適當方法通知已知之繼承人；無遺囑執行人者，應通</text:span><text:soft-page-break/><text:span text:style-name="T94">知已知之繼承人、</text:span><text:span text:style-name="T95">債權人、</text:span><text:span text:style-name="T96">受遺贈人及其他利害關係人。</text:span><text:span text:style-name="T97">無保管人而由繼承人發現遺囑者</text:span><text:span text:style-name="T98">，</text:span><text:span text:style-name="T99">亦同。</text:span></text:p>
      <text:p text:style-name="P100">修正通過條文立法理由如下：</text:p>
      <text:p text:style-name="P101"><text:span text:style-name="T102">一、依現行規定，遺囑保管人有無提示，並不影響遺囑之真偽及其效力，且現今社會親屬會議召開不易且功能式微，故提示制度並未被廣泛運用。為使繼承人及利害關係人得以知悉遺囑之存在，爰將現行提示制度，修正為由遺囑保管人將遺囑交付遺囑執行人，並以適當方法通知已知繼承人之方式。如無遺囑執行人者，則應通知已知之繼承人、</text:span><text:span text:style-name="T103">債權人、</text:span><text:span text:style-name="T104">受遺贈人及其他利害關係人。至於遺囑無保管人而由繼承人發見遺囑者，亦為相同之處理。</text:span></text:p>
      <text:p text:style-name="P105">二、又由於遺囑保管人僅係保管被繼承人之遺囑之人，未必了解立遺囑人其繼承人之狀態，包括究竟有無繼承人之情況，故條文所稱「已知之繼承人」宜參酌民法第一千一百七十七條「繼承人有無不明」之解釋，應從廣義解釋，亦即依戶籍資料之記載（最高法院85年度台上字第2101號判決參照）或其他客觀情事而為認定。</text:p>
      <text:p text:style-name="P106">四、以上二案，均審查完竣，擬具審查報告，提請院會公決。</text:p>
      <text:p text:style-name="P107">五、「民法第二百零五條及第三百二十三條條文修正草案」案，須交由黨團協商。</text:p>
      <text:p text:style-name="P108"><text:span text:style-name="T109">六、</text:span><text:span text:style-name="T110">「民法</text:span><text:span text:style-name="T111">第一千一百三十二</text:span><text:span text:style-name="T112">條及第一千二百十二條條文</text:span><text:span text:style-name="T113">修正草案</text:span><text:span text:style-name="T114">」案</text:span><text:span text:style-name="T115">，不</text:span><text:span text:style-name="T116">須交由黨團協商。</text:span></text:p>
      <text:p text:style-name="P117">七、院會討論時，由吳召集委員宜臻出席說明。</text:p>
      <text:p text:style-name="P118">八、委員質詢時，要求提供相關資料或以書面答復者，請相關機關儘速送交個別委員及本委員會。</text:p>
      <text:p text:style-name="P119"><text:span text:style-name="T1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15:00Z</meta:creation-date>
    <dc:date>2017-08-24T07:15:00Z</dc:date>
    <meta:print-date>2013-12-18T13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