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="標楷體" style:font-name-complex="標楷體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complex="標楷體" style:language-asian="zh" style:country-asian="TW"/>
    </style:style>
    <style:style style:name="T7" style:parent-style-name="預設段落字型" style:family="text">
      <style:text-properties style:font-name="標楷體" style:font-name-complex="標楷體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/>
    </style:style>
    <style:style style:name="T11" style:parent-style-name="預設段落字型" style:family="text">
      <style:text-properties style:font-name="標楷體" style:font-name-complex="標楷體"/>
    </style:style>
    <style:style style:name="P12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0" style:parent-style-name="時間-議事錄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6" style:parent-style-name="時間-議事錄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49" style:parent-style-name="時間-議事錄" style:family="paragraph">
      <style:paragraph-properties fo:line-height="0.25in" fo:margin-left="1.1333in" fo:text-indent="0in">
        <style:tab-stops/>
      </style:paragraph-properties>
    </style:style>
    <style:style style:name="T5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1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9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61" style:parent-style-name="時間-議事錄" style:family="paragraph">
      <style:paragraph-properties fo:line-height="0.25in" fo:margin-left="1.133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P73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74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78" style:parent-style-name="時間-議事錄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91" style:parent-style-name="時間-議事錄" style:family="paragraph">
      <style:paragraph-properties fo:line-height="0.25in" fo:margin-left="1.1333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01" style:parent-style-name="時間-議事錄" style:family="paragraph">
      <style:paragraph-properties fo:line-height="0.25in" fo:margin-left="1.1333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1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5" style:parent-style-name="時間-議事錄" style:family="paragraph">
      <style:paragraph-properties fo:line-height="0.25in" fo:margin-left="1.0798in" fo:text-indent="-1.0798in">
        <style:tab-stops/>
      </style:paragraph-properties>
      <style:text-properties style:font-name="標楷體" fo:font-size="16pt" style:font-size-asian="16pt" style:font-size-complex="16pt"/>
    </style:style>
    <style:style style:name="P116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5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25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3" style:parent-style-name="決定" style:family="paragraph">
      <style:paragraph-properties fo:margin-top="0.125in" fo:margin-bottom="0.125in" fo:line-height="0.25in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7" style:parent-style-name="內文" style:family="paragraph">
      <style:paragraph-properties fo:margin-top="0.125in" fo:line-height="0.25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</text:span><text:span text:style-name="T4">8</text:span><text:span text:style-name="T5">屆第</text:span><text:span text:style-name="T6">4</text:span><text:span text:style-name="T7">會期司法及法制、</text:span><text:span text:style-name="T8">經濟</text:span><text:span text:style-name="T9">委員會第</text:span><text:span text:style-name="T10">1</text:span><text:span text:style-name="T11">次聯席會議議事錄</text:span><text:bookmark-end text:name="_Toc295467972"/></text:p>
      <text:p text:style-name="P12"><text:span text:style-name="T13">時</text:span><text:span text:style-name="T14"><text:s text:c="4"/></text:span><text:span text:style-name="T15">間：中華民國</text:span><text:span text:style-name="T16">10</text:span><text:span text:style-name="T17">2</text:span><text:span text:style-name="T18">年</text:span><text:span text:style-name="T19">12</text:span><text:span text:style-name="T20">月</text:span><text:span text:style-name="T21">2</text:span><text:span text:style-name="T22">5</text:span><text:span text:style-name="T23">日（星期三）上午</text:span><text:span text:style-name="T24">9</text:span><text:span text:style-name="T25">時至</text:span><text:span text:style-name="T26">9</text:span><text:span text:style-name="T27">時</text:span><text:span text:style-name="T28">10</text:span><text:span text:style-name="T29">分</text:span></text:p>
      <text:p text:style-name="P30"><text:span text:style-name="T31">地</text:span><text:span text:style-name="T32"><text:s text:c="4"/></text:span><text:span text:style-name="T33">點：本院紅樓</text:span><text:span text:style-name="T34">302</text:span><text:span text:style-name="T35">會議室</text:span></text:p>
      <text:p text:style-name="P36"><text:span text:style-name="T37">出席委員：</text:span><text:span text:style-name="T38">黃偉哲</text:span><text:span text:style-name="T39"><text:s/></text:span><text:span text:style-name="T40">賴士葆</text:span><text:span text:style-name="T41"><text:s/></text:span><text:span text:style-name="T42">陳明文</text:span><text:span text:style-name="T43"><text:s/></text:span><text:span text:style-name="T44">許忠信</text:span><text:span text:style-name="T45"><text:s/></text:span><text:span text:style-name="T46">廖正井</text:span><text:span text:style-name="T47"><text:s/></text:span><text:span text:style-name="T48">王惠美</text:span></text:p>
      <text:p text:style-name="P49"><text:span text:style-name="T50">黃昭順</text:span><text:span text:style-name="T51"><text:s/></text:span><text:span text:style-name="T52">楊瓊瓔</text:span><text:span text:style-name="T53"><text:s/></text:span><text:span text:style-name="T54">吳宜臻</text:span><text:span text:style-name="T55"><text:s/></text:span><text:span text:style-name="T56">呂學樟</text:span><text:span text:style-name="T57"><text:s/></text:span><text:span text:style-name="T58">潘維剛</text:span><text:span text:style-name="T59"><text:s/></text:span><text:span text:style-name="T60">丁守中</text:span></text:p>
      <text:p text:style-name="P61"><text:span text:style-name="T62">尤美女</text:span><text:span text:style-name="T63"><text:s/></text:span><text:span text:style-name="T64">簡東明</text:span><text:span text:style-name="T65"><text:s/></text:span><text:span text:style-name="T66">林鴻池</text:span><text:span text:style-name="T67"><text:s/></text:span><text:span text:style-name="T68">林岱樺</text:span><text:span text:style-name="T69"><text:s/></text:span><text:span text:style-name="T70">高志鵬</text:span><text:span text:style-name="T71"><text:s/></text:span><text:span text:style-name="T72">顏寬恒</text:span></text:p>
      <text:p text:style-name="P73">潘孟安<text:s/>張嘉郡<text:s/>李慶華</text:p>
      <text:p text:style-name="P74"><text:span text:style-name="T75">委員出席</text:span><text:span text:style-name="T76">21</text:span><text:span text:style-name="T77">人</text:span></text:p>
      <text:p text:style-name="P78"><text:span text:style-name="T79">列席委員：</text:span><text:span text:style-name="T80">陳亭妃</text:span><text:span text:style-name="T81"><text:s/></text:span><text:span text:style-name="T82">羅淑蕾</text:span><text:span text:style-name="T83"><text:s/></text:span><text:span text:style-name="T84">許添財</text:span><text:span text:style-name="T85"><text:s/></text:span><text:span text:style-name="T86">鄭天財</text:span><text:span text:style-name="T87"><text:s/></text:span><text:span text:style-name="T88">孔文吉</text:span><text:span text:style-name="T89"><text:s/></text:span><text:span text:style-name="T90">盧秀燕</text:span></text:p>
      <text:p text:style-name="P91"><text:span text:style-name="T92">李桐豪</text:span><text:span text:style-name="T93"><text:s/></text:span><text:span text:style-name="T94">李貴敏</text:span><text:span text:style-name="T95"><text:s/></text:span><text:span text:style-name="T96">林德福</text:span><text:span text:style-name="T97"><text:s/></text:span><text:span text:style-name="T98">蔣乃辛</text:span><text:span text:style-name="T99"><text:s/>陳歐珀<text:s/></text:span><text:span text:style-name="T100">邱文彥</text:span></text:p>
      <text:p text:style-name="P101"><text:span text:style-name="T102">徐欣瑩</text:span><text:span text:style-name="T103"><text:s/></text:span><text:span text:style-name="T104">黃文玲</text:span><text:span text:style-name="T105"><text:s/></text:span><text:span text:style-name="T106">楊麗環</text:span><text:span text:style-name="T107"><text:s/></text:span><text:span text:style-name="T108">吳育仁</text:span><text:span text:style-name="T109"><text:s/></text:span><text:span text:style-name="T110">呂玉玲</text:span></text:p>
      <text:p text:style-name="P111"><text:span text:style-name="T112">委員列席</text:span><text:span text:style-name="T113">17</text:span><text:span text:style-name="T114">人</text:span></text:p>
      <text:p text:style-name="P115">請假委員：謝國樑</text:p>
      <text:p text:style-name="P116"><text:span text:style-name="T117">委員請假</text:span><text:span text:style-name="T118">1人</text:span></text:p>
      <text:p text:style-name="P119"><text:span text:style-name="T120">列席官員：</text:span></text:p>
      <text:p text:style-name="P121">司法院行政訴訟及懲戒廳廳長<text:s text:c="2"/>陳國成（秘書長請假）</text:p>
      <text:p text:style-name="P122"><text:tab/>行政訴訟及懲戒廳調辦事法官<text:s text:c="2"/>林欣蓉</text:p>
      <text:p text:style-name="P123">智慧財產法院主任技術審查官<text:s text:c="2"/>林希彥</text:p>
      <text:p text:style-name="P124">經濟部智慧財產局副局長<text:s text:c="2"/>朱興華（局長請假）</text:p>
      <text:p text:style-name="P125">行政院農業委員會科技處簡任技正<text:s text:c="2"/>陳瑞榮</text:p>
      <text:p text:style-name="P126"><text:tab/>農糧署副組長<text:tab/>陳起祥</text:p>
      <text:p text:style-name="P127">公平交易委員會法律事務處科長<text:tab/>李文秀</text:p>
      <text:p text:style-name="P128"><text:span text:style-name="T129">主</text:span><text:span text:style-name="T130"><text:s text:c="4"/></text:span><text:span text:style-name="T131">席：</text:span><text:span text:style-name="T132">呂</text:span><text:span text:style-name="T133">召集委員</text:span><text:span text:style-name="T134">學樟</text:span></text:p>
      <text:p text:style-name="P135"><text:span text:style-name="T136">專門委員：陳清雲</text:span></text:p>
      <text:p text:style-name="P137"><text:span text:style-name="T138">主任秘書：劉彥麟</text:span></text:p>
      <text:p text:style-name="P139"><text:span text:style-name="T140">紀</text:span><text:span text:style-name="T141"><text:s text:c="4"/></text:span><text:span text:style-name="T142">錄：簡任秘書</text:span><text:span text:style-name="T143"><text:s text:c="2"/></text:span><text:span text:style-name="T144">蘇純淑</text:span></text:p>
      <text:p text:style-name="P145"><text:span text:style-name="T146">簡任</text:span><text:span text:style-name="T147">副研究員</text:span><text:span text:style-name="T148"><text:s text:c="2"/></text:span><text:span text:style-name="T149">胡文棟</text:span></text:p>
      <text:p text:style-name="P150"><text:span text:style-name="T151">科　　長　</text:span><text:span text:style-name="T152">周厚增</text:span></text:p>
      <text:p text:style-name="P153"><text:span text:style-name="T154">　　　　</text:span><text:span text:style-name="T155">討論事項</text:span></text:p>
      <text:p text:style-name="P156">併案審查（一）司法院、行政院函請審議「智慧財產案件審理法第四條、第十九條及第二十三條條文修正草案」及（二）委員李貴敏等38人擬具「智慧財產案件審理法第二十三條及第三十一條條文修正草案」案。</text:p>
      <text:p text:style-name="P157"><text:span text:style-name="T1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2pt" style:font-size-asian="12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hyphenate="false"/>
    </style:style>
    <style:style style:name="決定字元" style:display-name="決定 字元" style:family="text">
      <style:text-properties style:font-name="Calibri" style:font-name-asian="標楷體" style:font-name-complex="Calibri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ateChar" style:display-name="Date Char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16:00Z</meta:creation-date>
    <dc:date>2017-08-24T07:16:00Z</dc:date>
    <meta:print-date>2013-12-25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