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777in"/>
    </style:style>
    <style:style style:name="P25" style:parent-style-name="立法院會議名稱" style:family="paragraph">
      <style:paragraph-properties fo:line-height="0.2777in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出席委員" style:family="paragraph">
      <style:paragraph-properties fo:line-height="0.2777in"/>
    </style:style>
    <style:style style:name="P29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8日</text:p>
      <text:p text:style-name="P18">發文字號：<text:bookmark-start text:name="發文字號"/><text:bookmark-end text:name="發文字號"/>台立內字第1024000098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3會期內政委員會第3次全體委員會議<text:line-break/>邀請行政院大陸委員會主任委員王郁琦、財團法人海峽交流基金會董事長林中森率同所屬列席報告業務概況，並備質詢。</text:p>
      <text:p text:style-name="P24">開會時間：<text:bookmark-start text:name="開會時間"/><text:bookmark-end text:name="開會時間"/>102年3月13日（星期三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江召集委員啟臣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大陸委員會主任委員王郁琦、財團法人海峽交流基金會董事長林中森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2:00Z</meta:creation-date>
    <dc:date>2017-08-23T15:4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098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098</meta:user-defined>
    <meta:user-defined meta:name="發文支號">0</meta:user-defined>
    <meta:document-statistic meta:page-count="1" meta:paragraph-count="1" meta:word-count="104" meta:character-count="698" meta:row-count="4" meta:non-whitespace-character-count="595"/>
  </office:meta>
</office:document-meta>
</file>