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472in" fo:margin-right="-0.218in">
        <style:tab-stops>
          <style:tab-stop style:type="left" style:position="6.75in"/>
        </style:tab-stops>
      </style:paragraph-properties>
      <style:text-properties style:font-name="標楷體" style:font-name-asian="標楷體" fo:letter-spacing="-0.0055in" fo:font-size="18pt" style:font-size-asian="18pt" style:font-size-complex="18pt"/>
    </style:style>
    <style:style style:name="P2" style:parent-style-name="內文" style:family="paragraph">
      <style:paragraph-properties fo:line-height="0.3472in" fo:margin-left="0.6666in" fo:margin-right="-0.0909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line-height="0.3472in" fo:margin-left="-0.0083in" fo:margin-right="-0.0909in" fo:text-indent="0.0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line-height="0.3472in" fo:margin-right="-0.0902in"/>
      <style:text-properties style:font-name="標楷體" style:font-name-asian="標楷體" style:font-weight-complex="bold" fo:font-size="16pt" style:font-size-asian="16pt" style:font-size-complex="16pt"/>
    </style:style>
    <style:style style:name="P5" style:parent-style-name="內文" style:family="paragraph">
      <style:paragraph-properties fo:line-height="0.3472in" fo:margin-right="-0.0902in"/>
      <style:text-properties style:font-name="標楷體" style:font-name-asian="標楷體" style:font-weight-complex="bold" fo:font-size="16pt" style:font-size-asian="16pt" style:font-size-complex="16pt"/>
    </style:style>
    <style:style style:name="P6" style:parent-style-name="立法院會議名稱" style:family="paragraph">
      <style:paragraph-properties fo:margin-left="0.0006in" fo:text-indent="0in">
        <style:tab-stops/>
      </style:paragraph-properties>
    </style:style>
    <style:style style:name="P7" style:parent-style-name="內文" style:family="paragraph">
      <style:paragraph-properties fo:line-height="0.3472in" fo:margin-left="-0.0083in" fo:margin-right="-0.0909in" fo:text-indent="0.009in">
        <style:tab-stops/>
      </style:paragraph-properties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8" style:parent-style-name="立法院會議名稱" style:family="paragraph">
      <style:paragraph-properties fo:margin-left="0.0006in" fo:text-indent="0in">
        <style:tab-stops/>
      </style:paragraph-properties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</office:automatic-styles>
  <office:body>
    <office:text text:use-soft-page-breaks="true">
      <text:p text:style-name="P1">立法院第8屆第3會期內政委員會第3次全體委員會議議事日程</text:p>
      <text:p text:style-name="P2">時間：102年3月13日（星期三）上午9時至下午5時30分</text:p>
      <text:p text:style-name="P3">地點：本院紅樓202會議室</text:p>
      <text:p text:style-name="P4"/>
      <text:p text:style-name="P5">報告事項</text:p>
      <text:p text:style-name="P6">宣讀上次會議議事錄。</text:p>
      <text:p text:style-name="P7"/>
      <text:p text:style-name="P8"><text:span text:style-name="T9">邀請行政院大陸委員會主任委員王郁琦、財團法人海峽交流基金會</text:span><text:span text:style-name="T10">董事長林中森</text:span><text:span text:style-name="T11">率同所屬列席報告業務概況，並備質詢</text:span><text:span text:style-name="T1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951in">
        <style:tab-stops/>
      </style:paragraph-properties>
      <style:text-properties style:font-name-asian="標楷體" fo:font-size="16pt" style:font-size-asian="16pt" style:font-size-complex="12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2pt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Times New Roman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875in" fo:margin-bottom="1in" fo:margin-right="0.4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8屆第3會期內政委員會第3次全體委員會議議事日程</dc:title>
    <dc:subject/>
    <meta:initial-creator>立法院</meta:initial-creator>
    <dc:creator>Windows 使用者</dc:creator>
    <meta:creation-date>2017-08-23T15:42:00Z</meta:creation-date>
    <dc:date>2017-08-23T15:42:00Z</dc:date>
    <meta:print-date>2012-09-27T08:0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1" meta:character-count="144" meta:row-count="1" meta:non-whitespace-character-count="124"/>
  </office:meta>
</office:document-meta>
</file>