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333in" fo:margin-left="3.7486in" fo:text-indent="-3.74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333in" fo:margin-left="1.1111in" fo:text-indent="-1.1111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1.1243in" fo:margin-right="-0.7465in" fo:text-indent="-1.124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fo:margin-left="1.1243in" fo:margin-right="-0.7465in" fo:text-indent="-1.1243in">
        <style:tab-stops/>
      </style:paragraph-properties>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3.7916in" fo:margin-right="-0.5319in">
        <style:tab-stops/>
      </style:paragraph-properties>
      <style:text-properties style:font-name="標楷體" style:font-name-asian="標楷體" fo:color="#FF0000" fo:font-size="16pt" style:font-size-asian="16pt"/>
    </style:style>
    <style:style style:name="P7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333in" fo:margin-right="-0.7465in"/>
      <style:text-properties style:font-name="標楷體" style:font-name-asian="標楷體" fo:font-size="16pt" style:font-size-asian="16pt"/>
    </style:style>
    <style:style style:name="P74" style:parent-style-name="內文" style:family="paragraph">
      <style:paragraph-properties fo:text-align="justify" fo:line-height="0.3333in" fo:margin-right="-0.7465in"/>
      <style:text-properties style:font-name="標楷體" style:font-name-asian="標楷體" fo:font-size="16pt" style:font-size-asian="16pt"/>
    </style:style>
    <style:style style:name="P75" style:parent-style-name="內文" style:family="paragraph">
      <style:paragraph-properties fo:line-height="0.3472in" fo:margin-right="-0.7465in"/>
      <style:text-properties style:font-name="標楷體" style:font-name-asian="標楷體" fo:font-size="16pt" style:font-size-asian="16pt"/>
    </style:style>
    <style:style style:name="P76" style:parent-style-name="內文" style:family="paragraph">
      <style:paragraph-properties fo:line-height="0.3472in" fo:margin-right="-0.7465in" fo:text-indent="0.6666in"/>
      <style:text-properties style:font-name="標楷體" style:font-name-asian="標楷體" fo:font-size="16pt" style:font-size-asian="16pt"/>
    </style:style>
    <style:style style:name="P77" style:parent-style-name="內文" style:family="paragraph">
      <style:paragraph-properties fo:line-height="0.3472in" fo:margin-right="-0.7465in" fo:text-indent="0.6666in"/>
      <style:text-properties style:font-name="標楷體" style:font-name-asian="標楷體" fo:font-size="16pt" style:font-size-asian="16pt"/>
    </style:style>
    <style:style style:name="P78" style:parent-style-name="內文" style:family="paragraph">
      <style:paragraph-properties fo:line-height="0.3333in" fo:margin-right="-0.7465in"/>
      <style:text-properties style:font-name="標楷體" style:font-name-asian="標楷體" fo:font-size="16pt" style:font-size-asian="16pt"/>
    </style:style>
    <style:style style:name="P7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80" style:parent-style-name="立法院會議名稱" style:family="paragraph">
      <style:paragraph-properties fo:text-align="justify" fo:margin-left="0.0006in" fo:text-indent="0in">
        <style:tab-stops/>
      </style:paragraph-properties>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font-size-complex="20pt"/>
    </style:style>
    <style:style style:name="P84" style:parent-style-name="立法院會議名稱" style:family="paragraph">
      <style:paragraph-properties fo:margin-left="0.0006in" fo:text-indent="0in">
        <style:tab-stops/>
      </style:paragraph-properties>
      <style:text-properties fo:font-weight="bold" style:font-weight-asian="bold"/>
    </style:style>
    <style:style style:name="P85" style:parent-style-name="立法院會議名稱" style:family="paragraph">
      <style:paragraph-properties fo:margin-left="0.0006in" fo:text-indent="0in">
        <style:tab-stops/>
      </style:paragraph-properties>
      <style:text-properties fo:font-weight="bold" style:font-weight-asian="bold"/>
    </style:style>
    <style:style style:name="P86" style:parent-style-name="本文縮排" style:family="paragraph">
      <style:paragraph-properties fo:text-align="justify" fo:line-height="0.3333in" fo:margin-left="0.2222in" fo:text-indent="-0.2222in">
        <style:tab-stops/>
      </style:paragraph-propertie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language-asian="zh" style:country-asian="TW"/>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P12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9" style:parent-style-name="本文" style:family="paragraph">
      <style:paragraph-properties fo:text-align="justify" fo:line-height="0.3333in">
        <style:tab-stops>
          <style:tab-stop style:type="left" style:position="7in"/>
        </style:tab-stops>
      </style:paragraph-properties>
      <style:text-properties style:font-name="標楷體" style:font-size-complex="16pt"/>
    </style:style>
    <style:style style:name="P130" style:parent-style-name="本文縮排" style:family="paragraph">
      <style:paragraph-properties fo:text-align="justify" fo:line-height="0.3333in" fo:margin-left="0.6666in" fo:text-indent="-0.6666in">
        <style:tab-stops/>
      </style:paragraph-properties>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name="標楷體" style:font-size-complex="16pt"/>
    </style:style>
    <style:style style:name="P134" style:parent-style-name="本文縮排" style:family="paragraph">
      <style:paragraph-properties fo:text-align="justify" fo:line-height="0.3333in" fo:margin-left="0.6666in" fo:text-indent="-0.6666in">
        <style:tab-stops/>
      </style:paragraph-properties>
      <style:text-properties style:font-name="標楷體" style:font-size-complex="16pt" style:language-asian="zh" style:country-asian="TW"/>
    </style:style>
    <style:style style:name="P135" style:parent-style-name="立法院會議名稱" style:family="paragraph">
      <style:paragraph-properties fo:margin-left="0.0006in" fo:text-indent="0in">
        <style:tab-stops/>
      </style:paragraph-properties>
    </style:style>
    <style:style style:name="P136" style:parent-style-name="立法院會議名稱" style:family="paragraph">
      <style:paragraph-properties fo:margin-left="0in" fo:text-indent="0.4444in">
        <style:tab-stops/>
      </style:paragraph-properties>
    </style:style>
    <style:style style:name="P137" style:parent-style-name="內文" style:family="paragraph">
      <style:paragraph-properties fo:line-height="0.3333in" fo:margin-left="2.5in" fo:margin-right="0.0152in">
        <style:tab-stops>
          <style:tab-stop style:type="left" style:position="4.25in"/>
        </style:tab-stops>
      </style:paragraph-properties>
    </style:style>
    <style:style style:name="T138" style:parent-style-name="預設段落字型" style:family="text">
      <style:text-properties style:font-name="標楷體" style:font-name-asian="標楷體" style:font-name-complex="細明體_HKSCS" fo:font-size="16pt" style:font-size-asian="16pt" style:font-size-complex="16pt"/>
    </style:style>
    <style:style style:name="T139" style:parent-style-name="預設段落字型" style:family="text">
      <style:text-properties style:font-name="標楷體" style:font-name-asian="標楷體" style:font-name-complex="細明體_HKSCS" fo:font-size="16pt" style:font-size-asian="16pt" style:font-size-complex="16pt"/>
    </style:style>
    <style:style style:name="T140" style:parent-style-name="預設段落字型" style:family="text">
      <style:text-properties style:font-name="標楷體" style:font-name-asian="標楷體" style:font-name-complex="細明體_HKSCS"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43" style:parent-style-name="內文" style:family="paragraph">
      <style:paragraph-properties fo:line-height="0.3333in" fo:margin-left="0.2486in" fo:text-indent="-0.2486in">
        <style:tab-stops/>
      </style:paragraph-properties>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52" style:parent-style-name="立法院會議名稱" style:family="paragraph">
      <style:paragraph-properties fo:margin-left="0in" fo:text-indent="0.4444in">
        <style:tab-stops/>
      </style:paragraph-properties>
    </style:style>
    <style:style style:name="P153" style:parent-style-name="內文" style:family="paragraph">
      <style:paragraph-properties fo:line-height="0.3333in" fo:margin-left="2.5in" fo:margin-right="0.0152in">
        <style:tab-stops>
          <style:tab-stop style:type="left" style:position="4.25in"/>
        </style:tab-stops>
      </style:paragraph-properties>
    </style:style>
    <style:style style:name="T154" style:parent-style-name="預設段落字型" style:family="text">
      <style:text-properties style:font-name="標楷體" style:font-name-asian="標楷體" style:font-name-complex="細明體_HKSCS" fo:font-size="16pt" style:font-size-asian="16pt" style:font-size-complex="16pt"/>
    </style:style>
    <style:style style:name="T155" style:parent-style-name="預設段落字型" style:family="text">
      <style:text-properties style:font-name="標楷體" style:font-name-asian="標楷體" style:font-name-complex="細明體_HKSCS" fo:font-size="16pt" style:font-size-asian="16pt" style:font-size-complex="16pt"/>
    </style:style>
    <style:style style:name="T156" style:parent-style-name="預設段落字型" style:family="text">
      <style:text-properties style:font-name="標楷體" style:font-name-asian="標楷體" style:font-name-complex="細明體_HKSCS"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59" style:parent-style-name="內文" style:family="paragraph">
      <style:paragraph-properties fo:line-height="0.3333in" fo:margin-left="0.2486in" fo:text-indent="-0.2486in">
        <style:tab-stops/>
      </style:paragraph-properties>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62" style:parent-style-name="立法院會議名稱" style:family="paragraph">
      <style:paragraph-properties fo:margin-left="0in" fo:text-indent="0.4444in">
        <style:tab-stops/>
      </style:paragraph-properties>
    </style:style>
    <style:style style:name="P163" style:parent-style-name="內文" style:family="paragraph">
      <style:paragraph-properties fo:line-height="0.3333in" fo:margin-left="2.5in" fo:margin-right="0.0152in">
        <style:tab-stops>
          <style:tab-stop style:type="left" style:position="4.25in"/>
        </style:tab-stops>
      </style:paragraph-properties>
    </style:style>
    <style:style style:name="T164" style:parent-style-name="預設段落字型" style:family="text">
      <style:text-properties style:font-name="標楷體" style:font-name-asian="標楷體" style:font-name-complex="細明體_HKSCS" fo:font-size="16pt" style:font-size-asian="16pt" style:font-size-complex="16pt"/>
    </style:style>
    <style:style style:name="T165" style:parent-style-name="預設段落字型" style:family="text">
      <style:text-properties style:font-name="標楷體" style:font-name-asian="標楷體" style:font-name-complex="細明體_HKSCS" fo:font-size="16pt" style:font-size-asian="16pt" style:font-size-complex="16pt"/>
    </style:style>
    <style:style style:name="T166" style:parent-style-name="預設段落字型" style:family="text">
      <style:text-properties style:font-name="標楷體" style:font-name-asian="標楷體" style:font-name-complex="細明體_HKSCS"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71" style:parent-style-name="立法院會議名稱" style:family="paragraph">
      <style:paragraph-properties fo:margin-left="0in" fo:text-indent="0.4444in">
        <style:tab-stops/>
      </style:paragraph-properties>
    </style:style>
    <style:style style:name="P172" style:parent-style-name="內文" style:family="paragraph">
      <style:paragraph-properties fo:line-height="0.3333in" fo:margin-left="2.5in" fo:margin-right="0.0152in">
        <style:tab-stops>
          <style:tab-stop style:type="left" style:position="4.25in"/>
        </style:tab-stops>
      </style:paragraph-properties>
    </style:style>
    <style:style style:name="T173" style:parent-style-name="預設段落字型" style:family="text">
      <style:text-properties style:font-name="標楷體" style:font-name-asian="標楷體" style:font-name-complex="細明體_HKSCS" fo:font-size="16pt" style:font-size-asian="16pt" style:font-size-complex="16pt"/>
    </style:style>
    <style:style style:name="T174" style:parent-style-name="預設段落字型" style:family="text">
      <style:text-properties style:font-name="標楷體" style:font-name-asian="標楷體" style:font-name-complex="細明體_HKSCS" fo:font-size="16pt" style:font-size-asian="16pt" style:font-size-complex="16pt"/>
    </style:style>
    <style:style style:name="T175" style:parent-style-name="預設段落字型" style:family="text">
      <style:text-properties style:font-name="標楷體" style:font-name-asian="標楷體" style:font-name-complex="細明體_HKSCS"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79" style:parent-style-name="立法院會議名稱" style:family="paragraph">
      <style:paragraph-properties fo:margin-left="0in" fo:text-indent="0.4444in">
        <style:tab-stops/>
      </style:paragraph-properties>
    </style:style>
    <style:style style:name="P180" style:parent-style-name="內文" style:family="paragraph">
      <style:paragraph-properties fo:line-height="0.3333in" fo:margin-left="2.5in" fo:margin-right="0.0152in">
        <style:tab-stops>
          <style:tab-stop style:type="left" style:position="4.25in"/>
        </style:tab-stops>
      </style:paragraph-properties>
    </style:style>
    <style:style style:name="T181" style:parent-style-name="預設段落字型" style:family="text">
      <style:text-properties style:font-name="標楷體" style:font-name-asian="標楷體" style:font-name-complex="細明體_HKSCS"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細明體_HKSCS"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333in" fo:margin-left="0.6666in" fo:text-indent="-0.6666in">
        <style:tab-stops/>
      </style:paragraph-properties>
    </style:style>
    <style:style style:name="T186" style:parent-style-name="預設段落字型" style:family="text">
      <style:text-properties style:font-name="標楷體" style:font-name-asian="標楷體" style:font-name-complex="細明體_HKSCS"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94" style:parent-style-name="立法院會議名稱" style:family="paragraph">
      <style:paragraph-properties fo:margin-left="0in" fo:text-indent="0.4444in">
        <style:tab-stops/>
      </style:paragraph-properties>
    </style:style>
    <style:style style:name="P195" style:parent-style-name="內文" style:family="paragraph">
      <style:paragraph-properties fo:line-height="0.3333in" fo:margin-left="2.5in" fo:margin-right="0.0152in">
        <style:tab-stops>
          <style:tab-stop style:type="left" style:position="4.25in"/>
        </style:tab-stops>
      </style:paragraph-properties>
      <style:text-properties style:font-name="標楷體" style:font-name-asian="標楷體" style:font-name-complex="細明體_HKSCS" fo:font-size="16pt" style:font-size-asian="16pt" style:font-size-complex="16pt"/>
    </style:style>
    <style:style style:name="P196"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97" style:parent-style-name="內文" style:family="paragraph">
      <style:paragraph-properties fo:line-height="0.3333in" fo:margin-left="0.2486in" fo:text-indent="-0.2486in">
        <style:tab-stops/>
      </style:paragraph-properties>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11" style:parent-style-name="本文縮排" style:family="paragraph">
      <style:paragraph-properties fo:text-align="justify" fo:line-height="0.3333in" fo:margin-left="0in">
        <style:tab-stops/>
      </style:paragraph-properties>
      <style:text-properties style:font-name="標楷體" style:font-size-complex="16pt"/>
    </style:style>
    <style:style style:name="P212"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text:span><text:span text:style-name="T5">法院第</text:span><text:span text:style-name="T6">8</text:span><text:span text:style-name="T7">屆第</text:span><text:span text:style-name="T8">3</text:span><text:span text:style-name="T9">會期內政委員會第</text:span><text:span text:style-name="T10">3</text:span><text:span text:style-name="T11">次全體委員會議議事錄</text:span><text:bookmark-end text:name="_Toc202776359"/></text:h>
      <text:p text:style-name="P12"><text:span text:style-name="T13">時　　間：</text:span><text:span text:style-name="T14">10</text:span><text:span text:style-name="T15">2</text:span><text:span text:style-name="T16">年</text:span><text:span text:style-name="T17">3</text:span><text:span text:style-name="T18">月</text:span><text:span text:style-name="T19">1</text:span><text:span text:style-name="T20">3</text:span><text:span text:style-name="T21">（星期</text:span><text:span text:style-name="T22">三</text:span><text:span text:style-name="T23">）</text:span><text:span text:style-name="T24">上午9時</text:span><text:span text:style-name="T25">2</text:span><text:span text:style-name="T26">分</text:span><text:span text:style-name="T27">至</text:span><text:span text:style-name="T28">1</text:span><text:span text:style-name="T29">2</text:span><text:span text:style-name="T30">時</text:span><text:span text:style-name="T31">26</text:span><text:span text:style-name="T32">分</text:span></text:p>
      <text:p text:style-name="P33"><text:s text:c="32"/>下午2時30分至5時15分</text:p>
      <text:p text:style-name="P34"><text:span text:style-name="T35">地　　點：本院</text:span><text:span text:style-name="T36">紅樓202會議室</text:span></text:p>
      <text:p text:style-name="P37">出席委員：段宜康 <text:s/>江啟臣<text:s text:c="2"/>黃文玲 <text:s/>紀國棟 <text:s/>姚文智 <text:s/>張慶忠</text:p>
      <text:p text:style-name="P38">李俊俋 <text:s/>邱文彥 <text:s/>張曉風<text:s text:c="2"/>徐欣瑩 <text:s/>吳育昇 高金素梅</text:p>
      <text:p text:style-name="P39">陳其邁 <text:s/>陳超明</text:p>
      <text:p text:style-name="P40">委員出席14人</text:p>
      <text:p text:style-name="P41">列席委員：陳亭妃 <text:s/>楊麗環 <text:s/>劉櫂豪 <text:s/>陳歐珀 <text:s/>葉宜津 <text:s/>管碧玲</text:p>
      <text:p text:style-name="P42">黃偉哲 <text:s/>李貴敏 <text:s/>邱議瑩 <text:s/>羅淑蕾 <text:s/>李昆澤 <text:s/>陳明文</text:p>
      <text:p text:style-name="P43">邱志偉 <text:s/>簡東明 <text:s/>孔文吉 <text:s/>吳秉叡 <text:s/>林正二 <text:s/>許添財</text:p>
      <text:p text:style-name="P44">許忠信 <text:s/>賴士葆 <text:s/>黃昭順 <text:s/>廖正井 <text:s/>李桐豪 <text:s/>楊瓊瓔</text:p>
      <text:p text:style-name="P45">陳淑慧 <text:s/>陳碧涵 <text:s/>林佳龍 <text:s/>林德福 <text:s/>楊應雄 <text:s/>王育敏</text:p>
      <text:p text:style-name="P46">蕭美琴 <text:s/>江惠貞 <text:s/>蔣乃辛 <text:s/>吳育仁 <text:s/>林世嘉 <text:s/>呂學樟</text:p>
      <text:p text:style-name="P47">蔡其昌 <text:s/>魏明谷 <text:s/>王惠美<text:s text:c="2"/>薛 <text:s/>凌<text:s text:c="2"/>王進士 <text:s/>廖國棟</text:p>
      <text:p text:style-name="P48">潘維剛 <text:s/>蘇清泉 <text:s/>林明溱<text:s text:c="2"/>林鴻池 <text:s/>顏寬恆</text:p>
      <text:p text:style-name="P49">委員列席47人</text:p>
      <text:p text:style-name="P50"><text:span text:style-name="T51">列席官員：</text:span></text:p>
      <text:p text:style-name="P52">行政院大陸委員會主任委員 <text:s text:c="15"/>王郁琦</text:p>
      <text:p text:style-name="P53"><text:s text:c="26"/>副主任委員 <text:s text:c="13"/>張顯耀</text:p>
      <text:p text:style-name="P54"><text:s text:c="26"/>副主任委員 <text:s text:c="13"/>林祖嘉</text:p>
      <text:p text:style-name="P55"><text:s text:c="26"/>主任秘書 <text:s text:c="15"/>吳美紅</text:p>
      <text:p text:style-name="P56"><text:s text:c="26"/>企劃處處長 <text:s text:c="13"/>楊家駿</text:p>
      <text:p text:style-name="P57"><text:s text:c="26"/>經濟處處長 <text:s text:c="9"/><text:s text:c="4"/>李麗珍</text:p>
      <text:p text:style-name="P58"><text:s text:c="26"/>法政處代理處長 <text:s text:c="9"/>蔡志儒</text:p>
      <text:p text:style-name="P59"><text:span text:style-name="T60"><text:s text:c="25"/></text:span><text:span text:style-name="T61"><text:s/>港澳處處長 <text:s text:c="13"/>嚴重光</text:span></text:p>
      <text:p text:style-name="P62"><text:s text:c="26"/>聯絡處處長 <text:s text:c="13"/>高銘村</text:p>
      <text:p text:style-name="P63"><text:s text:c="26"/>文教處處長 <text:s text:c="13"/>華士傑</text:p>
      <text:p text:style-name="P64"><text:s text:c="26"/>秘書處副處長 <text:s text:c="11"/>蔡生當</text:p>
      <text:p text:style-name="P65"><text:s text:c="26"/>人事室主任 <text:s text:c="13"/>陳月春</text:p>
      <text:soft-page-break/>
      <text:p text:style-name="P66"><text:s text:c="26"/>會計室主任 <text:s text:c="13"/>張簡博文</text:p>
      <text:p text:style-name="P67"><text:s text:c="10"/>財團法人海峽交流基金會董事長 <text:s text:c="11"/>林中森</text:p>
      <text:p text:style-name="P68"><text:s text:c="32"/>副董事長兼秘書長 <text:s/>高孔廉</text:p>
      <text:p text:style-name="P69">法律處處長 <text:s text:c="7"/>黃國瑞</text:p>
      <text:p text:style-name="P70"><text:s text:c="32"/>綜合處處長 <text:s text:c="7"/>黃兆平</text:p>
      <text:p text:style-name="P71"/>
      <text:p text:style-name="P72">主 <text:s text:c="3"/>席：江召集委員啟臣</text:p>
      <text:p text:style-name="P73">專門委員：鄭世榮</text:p>
      <text:p text:style-name="P74">主任秘書：李秋美</text:p>
      <text:p text:style-name="P75">紀 <text:s text:c="3"/>錄：簡任秘書 <text:s text:c="3"/>賈北松</text:p>
      <text:p text:style-name="P76"><text:s text:c="4"/>簡任編審 <text:s text:c="3"/>周志聖</text:p>
      <text:p text:style-name="P77"><text:s text:c="4"/>科 <text:s text:c="3"/>長 <text:s text:c="3"/>吳人寬</text:p>
      <text:p text:style-name="P78"><text:s text:c="10"/>薦任科員 <text:s text:c="3"/>喻 <text:s/>珊</text:p>
      <text:p text:style-name="P79">報告事項</text:p>
      <text:p text:style-name="P80">宣讀上次會議議事錄。</text:p>
      <text:p text:style-name="P81"><text:span text:style-name="T82">決定：</text:span><text:span text:style-name="T83">確定。</text:span></text:p>
      <text:p text:style-name="P84"/>
      <text:p text:style-name="P85">邀請行政院大陸委員會主任委員王郁琦、財團法人海峽交流基金會董事長林中森率同所屬列席報告業務概況，並備質詢。</text:p>
      <text:p text:style-name="P86"><text:span text:style-name="T87">（本次會議計有委員</text:span><text:span text:style-name="T88">段宜康、江啟臣、</text:span><text:span text:style-name="T89">紀國棟、</text:span><text:span text:style-name="T90">李俊俋、</text:span><text:span text:style-name="T91">黃文玲、</text:span><text:span text:style-name="T92">姚文智、</text:span><text:span text:style-name="T93">王育敏</text:span><text:span text:style-name="T94">、</text:span><text:span text:style-name="T95">張曉風</text:span><text:span text:style-name="T96">、</text:span><text:span text:style-name="T97">吳育昇、</text:span><text:span text:style-name="T98">楊應雄</text:span><text:span text:style-name="T99">、</text:span><text:span text:style-name="T100">徐欣瑩、</text:span><text:span text:style-name="T101">葉宜津、</text:span><text:span text:style-name="T102">陳其邁、</text:span><text:span text:style-name="T103">陳碧涵、</text:span><text:span text:style-name="T104">陳明文</text:span><text:span text:style-name="T105">、</text:span><text:span text:style-name="T106">許添財</text:span><text:span text:style-name="T107">、</text:span><text:span text:style-name="T108">邱志偉、</text:span><text:span text:style-name="T109">邱文彥</text:span><text:span text:style-name="T110">、</text:span><text:span text:style-name="T111">許忠信</text:span><text:span text:style-name="T112">、</text:span><text:span text:style-name="T113">林佳龍</text:span><text:span text:style-name="T114">等2</text:span><text:span text:style-name="T115">0</text:span><text:span text:style-name="T116">人提出質</text:span><text:span text:style-name="T117">詢，均經</text:span>行政院大陸委員會主任委員王郁琦<text:span text:style-name="T118">及所屬</text:span>、財團法人海峽交流基金會董事長林中森<text:span text:style-name="T119">即席答復說明；另有委員</text:span><text:span text:style-name="T120">潘維剛、</text:span><text:span text:style-name="T121">楊瓊瓔</text:span><text:span text:style-name="T122">、</text:span><text:span text:style-name="T123">張慶忠</text:span><text:span text:style-name="T124">、</text:span><text:span text:style-name="T125">陳超明</text:span><text:span text:style-name="T126">等提出書面質詢列入公報紀錄，請</text:span>行政院大陸委員會及財團法人海峽交流基金會<text:span text:style-name="T127">另以書面答復。）</text:span></text:p>
      <text:p text:style-name="P128">決定：</text:p>
      <text:p text:style-name="P129"><text:s text:c="2"/>一、報告及詢答完畢。</text:p>
      <text:p text:style-name="P130"><text:span text:style-name="T131"><text:s text:c="2"/>二、委員質詢未及答復部分或要求提供之說明資料，請</text:span><text:span text:style-name="T132">行政院大陸委員會及財團法人海峽交流基金會</text:span><text:span text:style-name="T133">儘速以書面答復。</text:span></text:p>
      <text:soft-page-break/>
      <text:p text:style-name="P134">臨時提案：</text:p>
      <text:p text:style-name="P135">第一案</text:p>
      <text:p text:style-name="P136">中國目前運轉中的核電堆已達17座，多數分布於東南沿海地區，與台灣相近。一旦發生核災，台灣難以倖免於輻射危害。且中國至今對於核電安全缺乏專法規範，核能資訊及事故通報亦不透明，核安風險相對高於其他國家。台灣與中國雖於2011年10月20日簽署「兩岸核電安全合作協議」，然此協議並非IAEA架構下之協議，且簽署至今僅召開一次業務交流會議，兩國對於核能資訊交換，事故應變處理，雙方政府窗口等至今皆未達共識，顯見此核安合作協議尚無法落實，更無法取代IAEA架構。爰此，提案要求陸委會應以正式聲明要求中國停止打壓台灣參與IAEA組織，以利兩岸核能安全同受保障。</text:p>
      <text:p text:style-name="P137"><text:span text:style-name="T138">提案人：</text:span><text:span text:style-name="T139">陳其邁 <text:s/></text:span><text:span text:style-name="T140">李俊</text:span><text:span text:style-name="T141">俋 <text:s/>姚文智</text:span></text:p>
      <text:p text:style-name="P142">決議：不通過。</text:p>
      <text:p text:style-name="P143"><text:span text:style-name="T144">（本案採表決方式，表決結果：在場出席委員</text:span><text:span text:style-name="T145">9</text:span><text:span text:style-name="T146">人【含主席】，贊成者</text:span><text:span text:style-name="T147">3</text:span><text:span text:style-name="T148">人，反對者</text:span><text:span text:style-name="T149">5</text:span><text:span text:style-name="T150">人，贊成者少數，不通過。)</text:span></text:p>
      <text:p text:style-name="P151">第二案</text:p>
      <text:p text:style-name="P152">據台、日媒體揭露，中國漁船、海監(政)船經常進出釣魚台海域，從事漁業採集或巡航執法的行為，甚至曾達距離釣魚台本島僅1公里之海域內，明顯入侵台灣領海範圍。且日前海巡署於立法院詢答時亦證實，在日本宣布釣魚台國有化後，中國海監(政)船頻繁出現於釣魚台海域，甚至每日有3、4艘不等之數量。鑒於政府堅持釣魚台為台灣固有領土之主張不變，中國漁船越界捕魚已然觸法，中國具公權力之海監(政)船進入領海，更有侵犯台灣國土，挑起爭端之虞。故提案要求陸委會應即刻向中國提出嚴正抗議，要求中國船隻不得再進入我國釣魚台海域；並應於一周內邀集國安局、國防部、海巡署、農委會等相關單位，對中國漁船、海監(政)船入侵釣魚台領土擬定防制措施與因應對策送交本委員會。</text:p>
      <text:p text:style-name="P153"><text:span text:style-name="T154">提案人：</text:span><text:span text:style-name="T155">陳其邁 <text:s/></text:span><text:span text:style-name="T156">李俊</text:span><text:span text:style-name="T157">俋 <text:s/>姚文智</text:span></text:p>
      <text:p text:style-name="P158">決議：不通過。</text:p>
      <text:p text:style-name="P159"><text:span text:style-name="T160">（本案採表決方式，表決結果：在場出席委員9人【含主席】，贊成者3人，反對者5人，贊成者少數，不通過。)</text:span></text:p>
      <text:p text:style-name="P161">第三案</text:p>
      <text:p text:style-name="P162">鑒於行政院將修法鬆綁中國白領高階人才來台服務辦法，放寬我國跨國企業調動集團內中國籍幹部（包括專業技術人員）來台工作，明顯有違馬英九總統「任內不會開放中國勞工來台」之承諾，屆時恐嚴重壓縮我國本地員工之就業機會，導致台灣專業人才外流，失業率居高不下，為保障本國國民在地就業之權益，實現馬英九總統「增加在地就業、提高人民所得」之產業政策，爰提案要求陸委會會同內政部、經濟部、經建會、勞委會於一週內提出開放中國白領勞工之需求評估、對本地就業市場之衝擊研究，送交本院委員會並經同意後，始得研擬相關政策。</text:p>
      <text:p text:style-name="P163"><text:span text:style-name="T164">提案人：</text:span><text:span text:style-name="T165">陳其邁 <text:s/></text:span><text:span text:style-name="T166">李俊</text:span><text:span text:style-name="T167">俋 <text:s/>姚文智</text:span></text:p>
      <text:p text:style-name="P168">決議：除「於一週內提出開放中國白領勞工之需求評估、對本地就業市場之衝擊研究，送交本院委員會並經同意後，始得研擬相關政策」修改為「於三月底前提出開放中國白領勞工提供服務之需求評估、對本地就業市場之衝擊研究，送交本委員會」外，餘照案通過。</text:p>
      <text:p text:style-name="P169"/>
      <text:p text:style-name="P170">第四案</text:p>
      <text:p text:style-name="P171">目前在台陸生，包括學位生和短期交流生，人數已逾萬人，而教育部為開放陸生來台攻讀二技，不僅將採認大陸專科學校學歷，並規劃在目前規定陸生佔大專院校每年招生總額1％(約2000人)外，偷渡增加專科生的招收名額，甚至將開放陸生打工、考證照，恐將損及國人就學就業權益。故提案要求大陸委員會應於一週內會同教育部、勞委會、衛生署及國家安全局，提供上述作為對於國內高教的衝擊影響及相關行政作業期程的規劃評估報告送交本委員會。</text:p>
      <text:p text:style-name="P172"><text:span text:style-name="T173">提案人：</text:span><text:span text:style-name="T174">陳其邁 <text:s/></text:span><text:span text:style-name="T175">李俊</text:span><text:span text:style-name="T176">俋 <text:s/>姚文智</text:span></text:p>
      <text:p text:style-name="P177">決議：除「一週」修改為「一個月」並刪除末句「及相關行政作業期程的規劃」外，餘照案通過。</text:p>
      <text:p text:style-name="P178">第五案</text:p>
      <text:p text:style-name="P179">有鑑於近日林毅夫不斷溫情喊話，要求基於人道考量，給予「返台祭祖」，惟林毅夫1979年自金門叛逃，並攜帶軍籍證明與機密資料投敵，事證明確，如允許其入台，將摧毀國軍效忠國家的基本價值。又林毅夫的叛逃行為持續存在，屬於刑法上之「繼續犯」，爰要求陸委會及海基會應循兩岸司法互助協議途徑，積極遣返林毅夫回台受審。陸委會及移民署未來不得核准其入台申請，並應會同國防部、警政署、海巡署等機關，嚴格查察林毅夫偷渡回台，如發現林入境，應即協助逮捕並移送軍法機關，以維護國軍軍紀與價值體系。</text:p>
      <text:p text:style-name="P180"><text:span text:style-name="T181">提案人：</text:span><text:span text:style-name="T182">黃文玲 <text:s/>姚文智 <text:s/></text:span><text:span text:style-name="T183">李俊</text:span><text:span text:style-name="T184">俋</text:span></text:p>
      <text:p text:style-name="P185"><text:span text:style-name="T186">決議：</text:span><text:span text:style-name="T187">除</text:span><text:span text:style-name="T188">修改「要求」為「建請」並</text:span><text:span text:style-name="T189">刪除後段「陸委會及移民署未來不</text:span><text:span text:style-name="T190">……</text:span><text:span text:style-name="T191">以維護國軍軍紀與價值體系</text:span><text:span text:style-name="T192">」外，餘照案通過。</text:span></text:p>
      <text:p text:style-name="P193">第六案</text:p>
      <text:p text:style-name="P194">據媒體揭露，大陸漁船、海監(政)船經常進出釣魚台海域，從事漁業採集或巡航執法的行為。鑒於政府堅持釣魚台海域為我國固有領土，大陸漁船越界捕魚已然觸法，大陸具公權力之海監(政)船進入我國領海，有引起爭端之虞，故要求陸委會根據政府宣布之東海和平倡議向大陸嚴正表達我方立場。</text:p>
      <text:p text:style-name="P195">提案人：吳育昇 <text:s/>徐欣瑩 <text:s/>邱文彥 <text:s/>張慶忠</text:p>
      <text:p text:style-name="P196">決議：照案通過。</text:p>
      <text:p text:style-name="P197"><text:span text:style-name="T198">（本案採表決方式，表決結果：在場出席委員</text:span><text:span text:style-name="T199">6</text:span><text:span text:style-name="T200">人【含主席】，贊成者</text:span><text:span text:style-name="T201">4</text:span><text:span text:style-name="T202">人，反對者</text:span><text:span text:style-name="T203">0</text:span><text:span text:style-name="T204">人，贊</text:span><text:span text:style-name="T205">成者</text:span><text:span text:style-name="T206">多</text:span><text:span text:style-name="T207">數，</text:span><text:span text:style-name="T208">本案</text:span><text:span text:style-name="T209">通過。)</text:span></text:p>
      <text:p text:style-name="P210"/>
      <text:p text:style-name="P211">散會</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3"><text:span text:style-name="T2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3:00Z</meta:creation-date>
    <dc:date>2017-08-23T15:43:00Z</dc:date>
    <meta:print-date>2013-03-13T10:37:00Z</meta:print-date>
    <meta:template xlink:href="Normal.dotm" xlink:type="simple"/>
    <meta:editing-cycles>2</meta:editing-cycles>
    <meta:editing-duration>PT0S</meta:editing-duration>
    <meta:document-statistic meta:page-count="3" meta:paragraph-count="7" meta:word-count="544" meta:character-count="3640" meta:row-count="25" meta:non-whitespace-character-count="3103"/>
  </office:meta>
</office:document-meta>
</file>