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外字集" svg:font-family="華康細明體外字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議事錄標題" style:master-page-name="MP0" style:family="paragraph">
      <style:paragraph-properties fo:break-before="page" fo:text-align="justify" fo:line-height="0.25in"/>
    </style:style>
    <style:style style:name="T3" style:parent-style-name="預設段落字型" style:family="text">
      <style:text-properties style:font-name="標楷體" style:font-weight-complex="normal"/>
    </style:style>
    <style:style style:name="T4" style:parent-style-name="預設段落字型" style:family="text">
      <style:text-properties style:font-name="標楷體" style:font-weight-complex="normal"/>
    </style:style>
    <style:style style:name="T5" style:parent-style-name="預設段落字型" style:family="text">
      <style:text-properties style:font-name="標楷體" style:font-weight-complex="normal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style:font-weight-complex="normal"/>
    </style:style>
    <style:style style:name="T8" style:parent-style-name="預設段落字型" style:family="text">
      <style:text-properties style:font-name="標楷體" style:font-weight-complex="normal"/>
    </style:style>
    <style:style style:name="T9" style:parent-style-name="預設段落字型" style:family="text">
      <style:text-properties style:font-name="標楷體" style:font-weight-complex="normal"/>
    </style:style>
    <style:style style:name="T10" style:parent-style-name="預設段落字型" style:family="text">
      <style:text-properties style:font-name="標楷體" style:font-weight-complex="normal"/>
    </style:style>
    <style:style style:name="T11" style:parent-style-name="預設段落字型" style:family="text">
      <style:text-properties style:font-name="標楷體" style:font-weight-complex="normal"/>
    </style:style>
    <style:style style:name="T12" style:parent-style-name="預設段落字型" style:family="text">
      <style:text-properties style:font-name="標楷體" style:font-weight-complex="normal"/>
    </style:style>
    <style:style style:name="T13" style:parent-style-name="預設段落字型" style:family="text">
      <style:text-properties style:font-name="標楷體" style:font-weight-complex="normal"/>
    </style:style>
    <style:style style:name="P14" style:parent-style-name="時間-議事錄" style:family="paragraph">
      <style:paragraph-properties fo:line-height="0.25in" fo:margin-left="1.1243in" fo:text-indent="-1.1243in">
        <style:tab-stops/>
      </style:paragraph-properties>
      <style:text-properties style:font-name="標楷體" style:font-size-complex="16pt"/>
    </style:style>
    <style:style style:name="P15" style:parent-style-name="時間-議事錄" style:family="paragraph">
      <style:paragraph-properties fo:line-height="0.25in"/>
      <style:text-properties style:font-name="標楷體" style:font-size-complex="16pt"/>
    </style:style>
    <style:style style:name="P16" style:parent-style-name="時間-議事錄" style:family="paragraph">
      <style:paragraph-properties fo:line-height="0.25in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超連結" style:family="text">
      <style:text-properties style:font-name="標楷體" fo:color="#000000" style:font-size-complex="16pt"/>
    </style:style>
    <style:style style:name="T26" style:parent-style-name="預設段落字型" style:family="text">
      <style:text-properties style:font-name="標楷體" fo:color="#000000" style:font-size-complex="16pt"/>
    </style:style>
    <style:style style:name="P27" style:parent-style-name="時間-議事錄" style:family="paragraph">
      <style:paragraph-properties fo:line-height="0.25in" fo:margin-left="1.5777in" fo:text-indent="-0.4444in">
        <style:tab-stops/>
      </style:paragraph-properties>
      <style:text-properties style:font-name="標楷體" style:font-size-complex="16pt"/>
    </style:style>
    <style:style style:name="P28" style:parent-style-name="時間-議事錄" style:family="paragraph">
      <style:paragraph-properties fo:line-height="0.25in" fo:margin-left="1.5777in" fo:text-indent="-0.4444in">
        <style:tab-stops/>
      </style:paragraph-properties>
      <style:text-properties style:font-name="標楷體" style:font-size-complex="16pt"/>
    </style:style>
    <style:style style:name="P29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30" style:parent-style-name="時間-議事錄" style:family="paragraph">
      <style:paragraph-properties fo:line-height="0.25in"/>
      <style:text-properties style:font-name="標楷體" style:font-size-complex="16pt"/>
    </style:style>
    <style:style style:name="P31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32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25in" fo:margin-left="0.698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25in" fo:margin-left="0.6152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25in" fo:margin-left="0.6152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25in" fo:margin-left="0.6152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25in" fo:margin-left="0.8868in" fo:text-indent="-0.886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margin-top="0.125in" fo:margin-bottom="0.125in" fo:line-height="0.25in" fo:margin-right="-0.4763in" fo:text-indent="0.889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25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25in" fo:margin-left="0.9437in" fo:margin-right="-0.4763in" fo:text-indent="-0.942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4" style:parent-style-name="決定" style:family="paragraph">
      <style:paragraph-properties fo:text-align="justify" fo:margin-top="0.125in" fo:margin-bottom="0.125in" fo:line-height="0.25in" fo:margin-left="0in" fo:text-indent="0in">
        <style:tab-stops/>
      </style:paragraph-properties>
    </style:style>
    <style:style style:name="T55" style:parent-style-name="預設段落字型" style:family="text">
      <style:text-properties style:font-name="標楷體" style:font-size-complex="16pt" style:language-asian="zh" style:country-asian="TW"/>
    </style:style>
    <style:style style:name="T56" style:parent-style-name="預設段落字型" style:family="text">
      <style:text-properties style:font-name="標楷體" fo:font-weight="bold" style:font-weight-asian="bold" style:font-size-complex="16pt" style:language-asian="zh" style:country-asian="TW"/>
    </style:style>
    <style:style style:name="P57" style:parent-style-name="內文" style:family="paragraph">
      <style:paragraph-properties style:snap-to-layout-grid="false" fo:text-align="justify" fo:line-height="0.25in" fo:margin-left="0.0013in">
        <style:tab-stops>
          <style:tab-stop style:type="left" style:position="0.490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25in" fo:margin-left="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華康細明體外字集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華康細明體外字集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華康細明體外字集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華康細明體外字集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華康細明體外字集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華康細明體外字集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華康細明體外字集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25in" fo:margin-left="-0.0034in" fo:text-inden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25in" fo:margin-left="-0.0034in" fo:text-indent="0.2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25in" fo:margin-left="0.6875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25in" fo:margin-left="1.058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25in" fo:margin-left="0.6847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25in" fo:margin-left="1.0583in" fo:text-indent="-0.6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25in" fo:margin-left="1.0763in" fo:text-indent="-0.659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25in" fo:margin-left="1.0763in" fo:text-indent="-0.659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25in" fo:margin-left="-0.0034in" fo:text-indent="0.2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25in" fo:margin-left="0.6236in" fo:text-indent="-0.3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justify" fo:line-height="0.25in" fo:margin-left="0.6236in" fo:text-indent="-0.3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line-height="0.25in" fo:margin-left="0.6875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line-height="0.25in" fo:margin-left="-0.0034in" fo:text-indent="0.0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line-height="0.25in" fo:margin-left="0.443in" fo:text-indent="-0.444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line-height="0.25in" fo:margin-left="-0.0034in" fo:text-indent="1.7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line-height="0.25in" fo:margin-left="-0.0034in" fo:text-indent="1.7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25in" fo:margin-left="0.44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25in" fo:margin-left="-0.0034in" fo:text-indent="1.7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25in" fo:margin-left="0.443in" fo:text-indent="-0.44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25in" fo:margin-left="-0.0034in" fo:text-indent="1.7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line-height="0.25in" fo:margin-left="-0.0034in" fo:text-inden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justify" fo:line-height="0.25in" fo:margin-left="-0.0034in" fo:text-inden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295467972"/><text:span text:style-name="T3">立法院第8屆第</text:span><text:span text:style-name="T4">4</text:span><text:span text:style-name="T5">會期司法及</text:span><text:span text:style-name="T6">法制</text:span><text:span text:style-name="T7">、</text:span><text:span text:style-name="T8">外交</text:span><text:span text:style-name="T9">及</text:span><text:span text:style-name="T10">國防</text:span><text:span text:style-name="T11">委員會第</text:span><text:span text:style-name="T12">3</text:span><text:span text:style-name="T13">次聯席會議議事錄</text:span><text:bookmark-end text:name="_Toc295467972"/></text:p>
      <text:p text:style-name="P14">時 <text:s text:c="3"/>間：中華民國103年1月6日（星期一）下午2時36分至6時19分</text:p>
      <text:p text:style-name="P15">地 <text:s text:c="3"/>點：本院紅樓302會議室</text:p>
      <text:p text:style-name="P16"><text:span text:style-name="T17">出席委員：</text:span><text:span text:style-name="T18">顏寬恒</text:span><text:span text:style-name="T19"><text:s/></text:span><text:span text:style-name="T20">廖正井</text:span><text:span text:style-name="T21"><text:s/></text:span><text:span text:style-name="T22">邱議瑩<text:s/></text:span><text:span text:style-name="T23">陳鎮湘</text:span><text:span text:style-name="T24"><text:s/></text:span><text:a xlink:href="http://www.ly.gov.tw/03_leg/0301_main/legIntro.action?stage=8&amp;lgno=00084" office:target-frame-name="_top" xlink:show="replace"><text:span text:style-name="T25">詹凱臣</text:span></text:a><text:span text:style-name="T26"><text:s/>潘維剛</text:span></text:p>
      <text:p text:style-name="P27">林郁方<text:s/>賴世葆<text:s/>呂學樟<text:s/>尤美女<text:s/>吳宜臻<text:s/>蕭美琴</text:p>
      <text:p text:style-name="P28">潘孟安 王惠美<text:s/>陳碧涵 陳唐山</text:p>
      <text:p text:style-name="P29">委員出席16人</text:p>
      <text:p text:style-name="P30">列席委員：吳育仁</text:p>
      <text:p text:style-name="P31">委員列席1人</text:p>
      <text:p text:style-name="P32">列席官員：</text:p>
      <text:p text:style-name="P33">外交部部長<text:s text:c="2"/>林永樂</text:p>
      <text:p text:style-name="P34"><text:tab/>政務次長<text:s text:c="2"/>柯森耀</text:p>
      <text:p text:style-name="P35">領事事務局局長<text:s text:c="2"/>龔中誠</text:p>
      <text:p text:style-name="P36">外交及國際事務學院參事<text:s text:c="2"/>張綺芬</text:p>
      <text:p text:style-name="P37">北美事務協調委員會主任委員<text:s text:c="2"/>李大維</text:p>
      <text:p text:style-name="P38">考選部考選規劃司司長<text:s text:c="2"/>黃慶章</text:p>
      <text:p text:style-name="P39">銓敍部特審司司長<text:s text:c="2"/>呂秋慧</text:p>
      <text:p text:style-name="P40">行政院人事行政總處組編人力處副處長<text:s text:c="2"/>林文淵</text:p>
      <text:p text:style-name="P41">行政院研究發展考核委員會綜合計畫處專門委員<text:s text:c="2"/>黃榮志</text:p>
      <text:p text:style-name="P42">行政院主計總處公務預算處專門委員<text:s text:c="2"/>鄭淑芳</text:p>
      <text:p text:style-name="P43">主 <text:s text:c="3"/>席：呂召集委員學樟</text:p>
      <text:p text:style-name="P44"><text:span text:style-name="T45">專門委員：陳清雲</text:span></text:p>
      <text:p text:style-name="P46">主任秘書：劉彥麟</text:p>
      <text:p text:style-name="P47">紀 <text:s text:c="3"/>錄：簡任秘書 <text:s/>蘇純淑</text:p>
      <text:p text:style-name="P48">簡任副研究員<text:s text:c="2"/>胡文棟</text:p>
      <text:p text:style-name="P49">科　　長<text:s text:c="2"/>周厚增</text:p>
      <text:p text:style-name="P50">薦任科員 <text:s/>李淑瓊</text:p>
      <text:p text:style-name="P51">報告事項</text:p>
      <text:p text:style-name="P52">宣讀上次會議議事錄。</text:p>
      <text:p text:style-name="P53">決定：確定。</text:p>
      <text:p text:style-name="P54"><text:span text:style-name="T55">　　　　</text:span><text:span text:style-name="T56">討論事項</text:span></text:p>
      <text:p text:style-name="P57">審查行政院、考試院函請審議「駐外外交領事人員任用條例修正草案」案。</text:p>
      <text:soft-page-break/>
      <text:p text:style-name="P58"><text:span text:style-name="T59">（</text:span><text:span text:style-name="T60">本次會議有委員</text:span><text:span text:style-name="T61">賴士葆</text:span><text:span text:style-name="T62">、</text:span><text:span text:style-name="T63">潘維剛、</text:span><text:span text:style-name="T64">林郁方、</text:span><text:span text:style-name="T65">廖正井、</text:span><text:span text:style-name="T66">呂學樟</text:span><text:span text:style-name="T67">、</text:span><text:span text:style-name="T68">尤美女</text:span><text:span text:style-name="T69">、</text:span><text:span text:style-name="T70">吳宜臻、</text:span><text:span text:style-name="T71">蕭美琴</text:span><text:span text:style-name="T72">、王惠美</text:span><text:span text:style-name="T73">提出質詢；委員</text:span><text:span text:style-name="T74">潘維剛、潘孟安</text:span><text:span text:style-name="T75">、</text:span><text:span text:style-name="T76">呂學樟</text:span><text:span text:style-name="T77">等提出書面質詢）</text:span></text:p>
      <text:p text:style-name="P78">決議：</text:p>
      <text:p text:style-name="P79">一、報告及詢答完畢，逕行逐條審查。</text:p>
      <text:p text:style-name="P80">二、「駐外外交領事人員任用條例修正草案」案：</text:p>
      <text:p text:style-name="P81">（一）草案名稱、第一條、第四條至第六條、第八條至第十條，均照案通過。</text:p>
      <text:p text:style-name="P82">（二）現行條文第六條、第八條、第十條，均照案刪除。</text:p>
      <text:p text:style-name="P83"><text:span text:style-name="T84">（三）草案第二條，除</text:span><text:span text:style-name="T85">第二項</text:span><text:span text:style-name="T86">句末</text:span><text:span text:style-name="T87">增列但書</text:span><text:span text:style-name="T88">：</text:span><text:span text:style-name="T89">「</text:span><text:span text:style-name="T90">但其員額不得超過其編制員額百分之十。</text:span><text:span text:style-name="T91">」外，餘</text:span><text:span text:style-name="T92">照案通過。</text:span></text:p>
      <text:p text:style-name="P93"><text:span text:style-name="T94">（四）草案第三條，除第一項第三款</text:span><text:span text:style-name="T95">第一目</text:span><text:span text:style-name="T96">及第二目</text:span><text:span text:style-name="T97">句</text:span><text:span text:style-name="T98">末</text:span><text:span text:style-name="T99">「二年」均修正為</text:span><text:span text:style-name="T100">「</text:span><text:span text:style-name="T101">三</text:span><text:span text:style-name="T102">年</text:span><text:span text:style-name="T103">」外，餘</text:span><text:span text:style-name="T104">照案通過。</text:span></text:p>
      <text:p text:style-name="P105"><text:span text:style-name="T106">（五）草案第七條，除第一項</text:span><text:span text:style-name="T107">句末</text:span><text:span text:style-name="T108">增列</text:span><text:span text:style-name="T109">「</text:span><text:span text:style-name="T110">，任滿調回外交部服務。</text:span><text:span text:style-name="T111">」</text:span><text:span text:style-name="T112">等文字</text:span><text:span text:style-name="T113">外，</text:span><text:span text:style-name="T114">餘</text:span><text:span text:style-name="T115">照案通過。</text:span></text:p>
      <text:p text:style-name="P116">三、本案審查完竣，擬具審查報告，提請院會公決。</text:p>
      <text:p text:style-name="P117">四、本案不須交由黨團協商。</text:p>
      <text:p text:style-name="P118">五、院會討論時，由呂召集委員學樟出席說明。</text:p>
      <text:p text:style-name="P119">六、委員質詢時，要求提供相關資料或以書面答復者，請相關機關儘速送交個別委員及本聯席會。</text:p>
      <text:p text:style-name="P120">提案</text:p>
      <text:p text:style-name="P121"><text:span text:style-name="T122">一、為維持我國經濟成長，必須擴大貿易與投資以增加就業機會，並帶動薪資成長。我國必須積極參與區域經濟整合，儘速推動各項自由貿易協定之簽訂</text:span><text:span text:style-name="T123">。</text:span><text:span text:style-name="T124">爰建請外交部，會同學者專家根據目前TPP之發展，儘速與相關</text:span><text:span text:style-name="T125">部會合作，推動簽訂各項自由貿易協定，並將推動辦理情形以書面報告立法院司法及法制</text:span><text:span text:style-name="T126">委員會。</text:span></text:p>
      <text:p text:style-name="P127">提案人：潘維剛<text:s/>林郁方 陳鎮湘 詹凱臣</text:p>
      <text:p text:style-name="P128"><text:s text:c="8"/>王惠美</text:p>
      <text:p text:style-name="P129">決議：照案通過。</text:p>
      <text:p text:style-name="P130"/>
      <text:p text:style-name="P131">二、聘任文化人才應定位為常務人員，而非臨時性聘用人員。聘任人員將可獲得比照公務人員退撫保障及退休年資併計權益，將有助文化機關自大學借調教師擔任高階職務，強化學術與實務間之人才交流。又目前OECD國家為增進國家競爭力，皆著手放寬人事任用制度。文化行政之人才來源往往非自制式教育體制，而來自師徒關<text:soft-page-break/>係。惟目前文化人才進用問題，多半受限於學歷致專業與年資皆未獲承認。爰建請考試院，為強化學術與實務間之人才交流，於任用制度上之學歷限制及其身分有無放寬之必要，會同專家學者進行研議。</text:p>
      <text:p text:style-name="P132">提案人：潘維剛<text:s/>陳鎮湘 詹凱臣<text:s/>王惠美</text:p>
      <text:p text:style-name="P133">決議：照案通過。</text:p>
      <text:p text:style-name="P134"/>
      <text:p text:style-name="P135"><text:span text:style-name="T136">三、</text:span><text:span text:style-name="T137">憲法第18條規定人民有應考試服公職之權利，公務人員考試法第2條亦規定：「公務人員之考試，以公開競爭方式行之。」惟考選部限制學歷致無法公開競爭，似已違反憲法等規定。台大法律系教授表示，學歷雖有一定之篩選功能，惟此僅符合一般認知，無社會學或公共行政學方面之實際調查與資料可支持此一說法。爰建請考選部，參考德國、日本與美國之報考學歷資格限制，各國制度皆不盡相同，考量我國國情需求，對於有無改變之</text:span><text:span text:style-name="T138">必要及改變與否可能產生之影響，會同專家學者進行研議並以書面報告立法院司法及法制</text:span><text:span text:style-name="T139">委員會。</text:span></text:p>
      <text:p text:style-name="P140">提案人：潘維剛<text:s/>陳鎮湘 詹凱臣<text:s/>王惠美</text:p>
      <text:p text:style-name="P141">決議：照案通過。</text:p>
      <text:p text:style-name="P142"/>
      <text:p text:style-name="P143">散會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外字集" svg:font-family="華康細明體外字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尾字元1" style:display-name="頁尾 字元1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="Calibri" style:font-name-asian="標楷體" style:font-name-complex="Times New Roman" style:letter-kerning="false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1會期司法及法制、教育及文化委員會第1次聯席會議議事錄</dc:title>
    <dc:subject/>
    <meta:initial-creator>HP6000p</meta:initial-creator>
    <dc:creator>Windows 使用者</dc:creator>
    <meta:creation-date>2017-08-24T07:17:00Z</meta:creation-date>
    <dc:date>2017-08-24T07:17:00Z</dc:date>
    <meta:print-date>2014-01-09T02:0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0" meta:character-count="1740" meta:row-count="12" meta:non-whitespace-character-count="1483"/>
  </office:meta>
</office:document-meta>
</file>