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style>
    <style:style style:name="P2" style:parent-style-name="時間-議事錄" style:family="paragraph">
      <style:paragraph-properties fo:line-height="0.25in" fo:margin-left="1.1243in" fo:text-indent="-1.1243in">
        <style:tab-stops/>
      </style:paragraph-properties>
      <style:text-properties style:font-name="Times New Roman" style:font-size-complex="16pt"/>
    </style:style>
    <style:style style:name="P3" style:parent-style-name="時間-議事錄" style:family="paragraph">
      <style:paragraph-properties fo:line-height="0.25in"/>
      <style:text-properties style:font-name="Times New Roman" style:font-size-complex="16pt"/>
    </style:style>
    <style:style style:name="P4" style:parent-style-name="時間-議事錄" style:family="paragraph">
      <style:paragraph-properties fo:line-height="0.25in"/>
      <style:text-properties style:font-name="Times New Roman" style:font-size-complex="16pt"/>
    </style:style>
    <style:style style:name="P5" style:parent-style-name="時間-議事錄" style:family="paragraph">
      <style:paragraph-properties fo:line-height="0.25in" fo:margin-left="1.05in" fo:text-indent="0.0819in">
        <style:tab-stops/>
      </style:paragraph-properties>
      <style:text-properties style:font-name="Times New Roman" style:font-size-complex="16pt"/>
    </style:style>
    <style:style style:name="P6" style:parent-style-name="時間-議事錄" style:family="paragraph">
      <style:paragraph-properties fo:line-height="0.25in" fo:margin-left="1.0819in" fo:text-indent="0.0423in">
        <style:tab-stops/>
      </style:paragraph-properties>
      <style:text-properties style:font-name="Times New Roman" style:font-size-complex="16pt"/>
    </style:style>
    <style:style style:name="P7" style:parent-style-name="時間-議事錄" style:family="paragraph">
      <style:paragraph-properties fo:line-height="0.25in"/>
      <style:text-properties style:font-name="Times New Roman" style:font-size-complex="16pt"/>
    </style:style>
    <style:style style:name="P8" style:parent-style-name="時間-議事錄" style:family="paragraph">
      <style:paragraph-properties fo:line-height="0.25in" fo:margin-left="1.05in" fo:text-indent="0.0819in">
        <style:tab-stops/>
      </style:paragraph-properties>
      <style:text-properties style:font-name="Times New Roman" style:font-size-complex="16pt"/>
    </style:style>
    <style:style style:name="P9" style:parent-style-name="時間-議事錄" style:family="paragraph">
      <style:paragraph-properties fo:line-height="0.25in" fo:margin-left="1.05in" fo:text-indent="0.0819in">
        <style:tab-stops/>
      </style:paragraph-properties>
      <style:text-properties style:font-name="Times New Roman" style:font-size-complex="16pt"/>
    </style:style>
    <style:style style:name="P10" style:parent-style-name="時間-議事錄" style:family="paragraph">
      <style:paragraph-properties fo:line-height="0.25in" fo:margin-left="1.05in" fo:text-indent="0.0819in">
        <style:tab-stops/>
      </style:paragraph-properties>
      <style:text-properties style:font-name="Times New Roman" style:font-size-complex="16pt"/>
    </style:style>
    <style:style style:name="P11" style:parent-style-name="時間-議事錄" style:family="paragraph">
      <style:paragraph-properties fo:line-height="0.25in" fo:margin-left="1.05in" fo:text-indent="0.0819in">
        <style:tab-stops/>
      </style:paragraph-properties>
      <style:text-properties style:font-name="Times New Roman" style:font-size-complex="16pt"/>
    </style:style>
    <style:style style:name="P12" style:parent-style-name="時間-議事錄" style:family="paragraph">
      <style:paragraph-properties fo:line-height="0.25in" fo:margin-left="1.0819in" fo:text-indent="0.0423in">
        <style:tab-stops/>
      </style:paragraph-properties>
      <style:text-properties style:font-name="Times New Roman" style:font-size-complex="16pt"/>
    </style:style>
    <style:style style:name="P13" style:parent-style-name="時間-議事錄" style:family="paragraph">
      <style:paragraph-properties fo:line-height="0.25in"/>
      <style:text-properties style:font-name="Times New Roman" style:font-size-complex="16pt"/>
    </style:style>
    <style:style style:name="P14"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25in" fo:margin-left="0.6888in" fo:text-indent="-0.6888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25in" fo:margin-left="1.1805in" fo:text-indent="-1.0819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25in" fo:margin-left="0.8888in" fo:text-indent="-0.8888in">
        <style:tab-stops/>
      </style:paragraph-properties>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line-height="0.25in">
        <style:tab-stops>
          <style:tab-stop style:type="left" style:position="1.0972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line-height="0.25in"/>
      <style:text-properties style:font-name-asian="標楷體" fo:font-size="16pt" style:font-size-asian="16pt" style:font-size-complex="16pt"/>
    </style:style>
    <style:style style:name="P25" style:parent-style-name="內文" style:family="paragraph">
      <style:paragraph-properties fo:text-align="justify" fo:line-height="0.25in" fo:text-indent="1.1111in">
        <style:tab-stops>
          <style:tab-stop style:type="left" style:position="1.7083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25in" fo:text-indent="1.1243in"/>
      <style:text-properties style:font-name-asian="標楷體" fo:font-size="16pt" style:font-size-asian="16pt" style:font-size-complex="16pt"/>
    </style:style>
    <style:style style:name="P27" style:parent-style-name="報告事項-議事錄" style:family="paragraph">
      <style:paragraph-properties fo:margin-top="0.125in" fo:margin-bottom="0.125in" fo:line-height="0.25in" fo:text-indent="0.8895in"/>
      <style:text-properties style:font-name="Times New Roman" fo:font-weight="bold" style:font-weight-asian="bold" style:font-size-complex="16pt"/>
    </style:style>
    <style:style style:name="P28" style:parent-style-name="一報告事項" style:family="paragraph">
      <style:paragraph-properties fo:line-height="0.25in"/>
      <style:text-properties style:font-name="Times New Roman" style:font-size-complex="16pt"/>
    </style:style>
    <style:style style:name="P29" style:parent-style-name="決定" style:family="paragraph">
      <style:paragraph-properties fo:line-height="0.25in" fo:margin-left="0.9437in" fo:text-indent="-0.9423in">
        <style:tab-stops/>
      </style:paragraph-properties>
      <style:text-properties style:font-name="Times New Roman" style:font-size-complex="16pt"/>
    </style:style>
    <style:style style:name="P30" style:parent-style-name="報告事項-議事錄" style:family="paragraph">
      <style:paragraph-properties fo:margin-top="0.125in" fo:margin-bottom="0.125in" fo:line-height="0.25in" fo:text-indent="0.8895in"/>
      <style:text-properties style:font-name="Times New Roman" fo:font-weight="bold" style:font-weight-asian="bold" style:font-size-complex="16pt"/>
    </style:style>
    <style:style style:name="P31" style:parent-style-name="內文" style:family="paragraph">
      <style:paragraph-properties fo:widows="2" fo:orphans="2" fo:text-align="justify" fo:line-height="0.25in"/>
      <style:text-properties style:font-name-asian="標楷體" style:letter-kerning="false" fo:font-size="16pt" style:font-size-asian="16pt" style:font-size-complex="16pt"/>
    </style:style>
    <style:style style:name="P32" style:parent-style-name="內文" style:family="paragraph">
      <style:paragraph-properties fo:widows="2" fo:orphans="2" fo:text-align="justify" fo:line-height="0.25in" fo:margin-left="0.3222in" fo:text-indent="-0.2222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決定" style:family="paragraph">
      <style:paragraph-properties fo:line-height="0.25in" fo:margin-left="0.9437in" fo:text-indent="-0.9423in">
        <style:tab-stops/>
      </style:paragraph-properties>
      <style:text-properties style:font-name="Times New Roman" style:font-size-complex="16pt"/>
    </style:style>
    <style:style style:name="P45" style:parent-style-name="內文" style:family="paragraph">
      <style:paragraph-properties fo:text-align="justify" fo:line-height="0.25in" fo:text-indent="0.2222in"/>
      <style:text-properties style:font-name-asian="標楷體" fo:font-size="16pt" style:font-size-asian="16pt" style:font-size-complex="16pt"/>
    </style:style>
    <style:style style:name="P46" style:parent-style-name="內文" style:family="paragraph">
      <style:paragraph-properties fo:text-align="justify" fo:line-height="0.25in" fo:text-indent="0.222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fo:text-align="justify" fo:line-height="0.25in" fo:margin-left="0.7861in" fo:text-indent="-0.393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25in" fo:text-indent="0.393in"/>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25in" fo:margin-left="0.884in" fo:text-indent="-0.490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25in" fo:text-indent="0.2222in"/>
      <style:text-properties style:font-name-asian="標楷體" fo:font-size="16pt" style:font-size-asian="16pt" style:font-size-complex="16pt"/>
    </style:style>
    <style:style style:name="P85" style:parent-style-name="內文" style:family="paragraph">
      <style:paragraph-properties fo:text-align="justify" fo:line-height="0.25in" fo:text-indent="0.2222in"/>
      <style:text-properties style:font-name-asian="標楷體" fo:font-size="16pt" style:font-size-asian="16pt" style:font-size-complex="16pt"/>
    </style:style>
    <style:style style:name="P86" style:parent-style-name="內文" style:family="paragraph">
      <style:paragraph-properties fo:text-align="justify" fo:line-height="0.25in" fo:text-indent="0.2222in"/>
      <style:text-properties style:font-name-asian="標楷體" fo:font-size="16pt" style:font-size-asian="16pt" style:font-size-complex="16pt"/>
    </style:style>
    <style:style style:name="P87" style:parent-style-name="內文" style:family="paragraph">
      <style:paragraph-properties fo:text-align="justify" fo:line-height="0.25in" fo:margin-left="0.6659in" fo:text-indent="-0.4444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5in" fo:margin-left="0.6888in" fo:text-indent="-0.6875in">
        <style:tab-stops/>
      </style:paragraph-properties>
      <style:text-properties style:font-name-asian="標楷體" fo:font-weight="bold" style:font-weight-asian="bold" fo:font-size="16pt" style:font-size-asian="16pt" style:font-size-complex="16pt"/>
    </style:style>
    <style:style style:name="P89" style:parent-style-name="內文" style:family="paragraph">
      <style:paragraph-properties fo:text-align="justify" fo:line-height="0.25in" fo:margin-left="0.4444in" fo:text-indent="-0.4444in">
        <style:tab-stops/>
      </style:paragraph-properties>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fo:color="#000000" style:letter-kerning="false" fo:font-size="16pt" style:font-size-asian="16pt" style:font-size-complex="16pt"/>
    </style:style>
    <style:style style:name="T92" style:parent-style-name="預設段落字型" style:family="text">
      <style:text-properties style:font-name-asian="標楷體" fo:color="#000000" style:letter-kerning="false" fo:font-size="16pt" style:font-size-asian="16pt" style:font-size-complex="16pt"/>
    </style:style>
    <style:style style:name="T93" style:parent-style-name="預設段落字型" style:family="text">
      <style:text-properties style:font-name-asian="標楷體" fo:color="#000000" style:letter-kerning="false" fo:font-size="16pt" style:font-size-asian="16pt" style:font-size-complex="16pt"/>
    </style:style>
    <style:style style:name="T94" style:parent-style-name="預設段落字型" style:family="text">
      <style:text-properties style:font-name-asian="標楷體" fo:color="#000000" style:letter-kerning="false" fo:font-size="16pt" style:font-size-asian="16pt" style:font-size-complex="16pt"/>
    </style:style>
    <style:style style:name="T95" style:parent-style-name="預設段落字型" style:family="text">
      <style:text-properties style:font-name-asian="標楷體" fo:color="#000000" style:letter-kerning="false" fo:font-size="16pt" style:font-size-asian="16pt" style:font-size-complex="16pt"/>
    </style:style>
    <style:style style:name="T96" style:parent-style-name="預設段落字型" style:family="text">
      <style:text-properties style:font-name-asian="標楷體" fo:color="#000000" style:letter-kerning="false" fo:font-size="16pt" style:font-size-asian="16pt" style:font-size-complex="16pt"/>
    </style:style>
    <style:style style:name="T97" style:parent-style-name="預設段落字型" style:family="text">
      <style:text-properties style:font-name-asian="標楷體" fo:color="#000000" style:letter-kerning="false" fo:font-size="16pt" style:font-size-asian="16pt" style:font-size-complex="16pt"/>
    </style:style>
    <style:style style:name="T98" style:parent-style-name="預設段落字型" style:family="text">
      <style:text-properties style:font-name-asian="標楷體" fo:color="#000000" style:letter-kerning="false" fo:font-size="16pt" style:font-size-asian="16pt" style:font-size-complex="16pt"/>
    </style:style>
    <style:style style:name="T99" style:parent-style-name="預設段落字型" style:family="text">
      <style:text-properties style:font-name-asian="標楷體" fo:color="#000000" style:letter-kerning="false" fo:font-size="16pt" style:font-size-asian="16pt" style:font-size-complex="16pt"/>
    </style:style>
    <style:style style:name="T100" style:parent-style-name="預設段落字型" style:family="text">
      <style:text-properties style:font-name-asian="標楷體" fo:color="#000000" style:letter-kerning="false" fo:font-size="16pt" style:font-size-asian="16pt" style:font-size-complex="16pt"/>
    </style:style>
    <style:style style:name="T101" style:parent-style-name="預設段落字型" style:family="text">
      <style:text-properties style:font-name-asian="標楷體" fo:color="#000000" style:letter-kerning="false" fo:font-size="16pt" style:font-size-asian="16pt" style:font-size-complex="16pt"/>
    </style:style>
    <style:style style:name="T102" style:parent-style-name="預設段落字型" style:family="text">
      <style:text-properties style:font-name-asian="標楷體" fo:color="#000000" style:letter-kerning="false" fo:font-size="16pt" style:font-size-asian="16pt" style:font-size-complex="16pt"/>
    </style:style>
    <style:style style:name="T103" style:parent-style-name="預設段落字型" style:family="text">
      <style:text-properties style:font-name-asian="標楷體" fo:color="#000000" style:letter-kerning="false"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color="#000000" style:letter-kerning="false" fo:font-size="16pt" style:font-size-asian="16pt" style:font-size-complex="16pt"/>
    </style:style>
    <style:style style:name="T116" style:parent-style-name="預設段落字型" style:family="text">
      <style:text-properties style:font-name-asian="標楷體" fo:color="#000000" style:letter-kerning="false" fo:font-size="16pt" style:font-size-asian="16pt" style:font-size-complex="16pt"/>
    </style:style>
    <style:style style:name="T117" style:parent-style-name="預設段落字型" style:family="text">
      <style:text-properties style:font-name-asian="標楷體" fo:color="#000000" style:letter-kerning="false" fo:font-size="16pt" style:font-size-asian="16pt" style:font-size-complex="16pt"/>
    </style:style>
    <style:style style:name="P118" style:parent-style-name="內文" style:family="paragraph">
      <style:paragraph-properties fo:text-align="justify" fo:line-height="0.25in" fo:text-indent="1.9666in"/>
      <style:text-properties style:font-name-asian="標楷體" style:letter-kerning="false" fo:font-size="16pt" style:font-size-asian="16pt" style:font-size-complex="16pt"/>
    </style:style>
    <style:style style:name="P119" style:parent-style-name="內文" style:family="paragraph">
      <style:paragraph-properties fo:text-align="justify" fo:line-height="0.25in" fo:text-indent="2.7555in"/>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text-align="justify" fo:line-height="0.25in"/>
      <style:text-properties style:font-name-asian="標楷體" style:letter-kerning="false" fo:font-size="16pt" style:font-size-asian="16pt" style:font-size-complex="16pt"/>
    </style:style>
    <style:style style:name="P126" style:parent-style-name="內文" style:family="paragraph">
      <style:paragraph-properties fo:text-align="justify" fo:line-height="0.25in" fo:margin-left="0.4444in" fo:text-indent="-0.4444in">
        <style:tab-stops/>
      </style:paragraph-properties>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text-align="justify" fo:line-height="0.25in" fo:text-indent="1.9666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P143" style:parent-style-name="內文" style:family="paragraph">
      <style:paragraph-properties fo:text-align="justify" fo:line-height="0.25in" fo:text-indent="2.7555in"/>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P152" style:parent-style-name="內文" style:family="paragraph">
      <style:paragraph-properties fo:text-align="justify" fo:line-height="0.25in" fo:margin-left="0.4444in" fo:text-indent="-0.4444in">
        <style:tab-stops/>
      </style:paragraph-properties>
      <style:text-properties style:font-name-asian="標楷體" style:letter-kerning="false" fo:font-size="16pt" style:font-size-asian="16pt" style:font-size-complex="16pt"/>
    </style:style>
    <style:style style:name="P153" style:parent-style-name="內文" style:family="paragraph">
      <style:paragraph-properties fo:text-align="justify" fo:line-height="0.25in" fo:text-indent="1.9666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P162" style:parent-style-name="內文" style:family="paragraph">
      <style:paragraph-properties fo:text-align="justify" fo:line-height="0.25in" fo:text-indent="2.7555in"/>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style:letter-kerning="false" fo:font-size="16pt" style:font-size-asian="16pt" style:font-size-complex="16pt"/>
    </style:style>
    <style:style style:name="P170"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171" style:parent-style-name="內文" style:family="paragraph">
      <style:paragraph-properties fo:text-align="justify" fo:line-height="0.25in" fo:text-indent="1.9666in"/>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P180" style:parent-style-name="內文" style:family="paragraph">
      <style:paragraph-properties fo:text-align="justify" fo:line-height="0.25in" fo:margin-left="0.1958in" fo:text-indent="-0.1958in">
        <style:tab-stops/>
      </style:paragraph-properties>
    </style:style>
    <style:style style:name="T181" style:parent-style-name="預設段落字型" style:family="text">
      <style:text-properties style:font-name-asian="標楷體" style:letter-kerning="false" fo:font-size="16pt" style:font-size-asian="16pt" style:font-size-complex="16pt"/>
    </style:style>
    <style:style style:name="P182" style:parent-style-name="內文" style:family="paragraph">
      <style:paragraph-properties fo:text-align="justify" fo:margin-top="0.125in" fo:line-height="0.25in"/>
    </style:style>
    <style:style style:name="T183"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4會期司法及法制委員會第29次全體委員會議議事錄<text:bookmark-end text:name="_Toc311127773"/><text:bookmark-end text:name="_Toc311127621"/></text:p>
      <text:p text:style-name="P2">時<text:s text:c="4"/>間：中華民國103年1月8日（星期三）上午9時2分至12時45分</text:p>
      <text:p text:style-name="P3">地<text:s text:c="4"/>點：本院紅樓302會議室<text:s/></text:p>
      <text:p text:style-name="P4">出席委員：吳宜臻<text:s/>賴士葆<text:s/>廖正井<text:s/>王惠美<text:s/>呂學樟<text:s/>潘維剛</text:p>
      <text:p text:style-name="P5">尤美女<text:s/>林鴻池<text:s/>顏寬恒<text:s/>潘孟安</text:p>
      <text:p text:style-name="P6">委員出席10人</text:p>
      <text:p text:style-name="P7">列席委員：陳歐珀<text:s/>楊麗環<text:s/>鄭天財<text:s/>羅淑蕾<text:s/>陳明文<text:s/>許添財</text:p>
      <text:p text:style-name="P8">李貴敏<text:s/>李桐豪<text:s/>黃昭順<text:s/>蔣乃辛<text:s/>薛<text:s text:c="2"/>凌<text:s/>簡東明</text:p>
      <text:p text:style-name="P9">邱文彥<text:s/>盧嘉辰<text:s/>黃文玲<text:s/>陳亭妃<text:s/>楊瓊瓔<text:s/>王育敏</text:p>
      <text:p text:style-name="P10">吳育昇<text:s/>呂玉玲<text:s/>黃偉哲<text:s/>蘇清泉<text:s/>林佳龍<text:s/>邱志偉</text:p>
      <text:p text:style-name="P11">陳節如<text:s/>徐耀昌</text:p>
      <text:p text:style-name="P12">委員列席26人</text:p>
      <text:p text:style-name="P13">列席官員：</text:p>
      <text:p text:style-name="P14">法務部政務次長<text:tab/><text:s/>吳陳鐶</text:p>
      <text:p text:style-name="P15">法務部矯正署矯正醫療組組長<text:tab/><text:s/>黃書益</text:p>
      <text:p text:style-name="P16">司法院刑事廳代廳長<text:tab/>蔡名曜（副秘書長請假）</text:p>
      <text:p text:style-name="P17"><text:tab/>刑事廳調辦事法官<text:s text:c="2"/>何信慶</text:p>
      <text:p text:style-name="P18">衛生福利部保護服務司副司長<text:s text:c="2"/>林維言</text:p>
      <text:p text:style-name="P19"><text:tab/>社會及家庭署科長<text:tab/><text:s text:c="2"/>錢秀琴</text:p>
      <text:p text:style-name="P20">主<text:s text:c="4"/>席：呂召集委員學樟</text:p>
      <text:p text:style-name="P21"><text:span text:style-name="T22">專門委員：陳清雲</text:span></text:p>
      <text:p text:style-name="P23">主任秘書：劉彥麟<text:s/></text:p>
      <text:p text:style-name="P24">紀<text:s text:c="4"/>錄：簡任秘書<text:s text:c="2"/>蘇純淑</text:p>
      <text:p text:style-name="P25">簡任副研究員<text:s text:c="2"/>胡文棟</text:p>
      <text:p text:style-name="P26">科<text:s text:c="4"/>長<text:s text:c="2"/>周厚增</text:p>
      <text:p text:style-name="P27">報告事項</text:p>
      <text:p text:style-name="P28">宣讀上次會議議事錄。</text:p>
      <text:p text:style-name="P29">決定：確定。</text:p>
      <text:p text:style-name="P30">討論事項</text:p>
      <text:p text:style-name="P31">併案審查（一）委員呂玉玲等22人擬具「中華民國刑法增訂第二百七十一條之一條文草案」、（二）委員徐欣瑩等29人擬具「中華民國刑法第二百七十二條、第二百八十條及第三百零三條條文修正草案」、（三）委員蔡錦隆等18人擬<text:soft-page-break/>具「中華民國刑法第二百八十六條條文修正草案」、（四）委員邱志偉等20人擬具「中華民國刑法第九十一條之一及第二百八十六條條文修正草案」及（五）委員王育敏等33人擬具「中華民國刑法增訂第二百八十六條之一及第二百八十六條之二條文草案」案。</text:p>
      <text:p text:style-name="P32"><text:span text:style-name="T33">（本次會議有委員</text:span><text:span text:style-name="T34">吳宜臻、</text:span><text:span text:style-name="T35">賴士葆、</text:span><text:span text:style-name="T36">廖正井、王惠美、</text:span><text:span text:style-name="T37">呂學樟、</text:span><text:span text:style-name="T38">潘維剛、</text:span><text:span text:style-name="T39">王育敏、許添財、尤美女</text:span><text:span text:style-name="T40">提出質詢；委員謝國樑</text:span><text:span text:style-name="T41">、潘孟安</text:span><text:span text:style-name="T42">等</text:span><text:span text:style-name="T43">提出書面質詢）</text:span></text:p>
      <text:p text:style-name="P44">決議：</text:p>
      <text:p text:style-name="P45">一、報告及詢答完畢，逕行逐條審查。</text:p>
      <text:p text:style-name="P46"><text:span text:style-name="T47">二、「</text:span><text:span text:style-name="T48">中華民國刑法</text:span><text:span text:style-name="T49">」</text:span><text:span text:style-name="T50">部分條文修正草案：</text:span></text:p>
      <text:p text:style-name="P51"><text:span text:style-name="T52">(</text:span><text:span text:style-name="T53">一</text:span><text:span text:style-name="T54">)</text:span><text:span text:style-name="T55">草案</text:span><text:span text:style-name="T56">第九十一條之一</text:span><text:span text:style-name="T57">、</text:span><text:span text:style-name="T58">第二百七十二條、第二百八十條</text:span><text:span text:style-name="T59">、</text:span><text:span text:style-name="T60">第三百零三條</text:span><text:span text:style-name="T61">，</text:span><text:span text:style-name="T62">均不予修正</text:span><text:span text:style-name="T63">，</text:span><text:span text:style-name="T64">維持現行條文</text:span><text:span text:style-name="T65">。</text:span></text:p>
      <text:p text:style-name="P66"><text:span text:style-name="T67">(二)草案</text:span><text:span text:style-name="T68">第二百七十一條之一</text:span><text:span text:style-name="T69">，</text:span><text:span text:style-name="T70">不予增訂</text:span><text:span text:style-name="T71">。</text:span></text:p>
      <text:p text:style-name="P72"><text:span text:style-name="T73">(三)草案</text:span><text:span text:style-name="T74">第二百八十六條</text:span><text:span text:style-name="T75">、</text:span><text:span text:style-name="T76">第二百八十六條之一</text:span><text:span text:style-name="T77">、</text:span><text:span text:style-name="T78">第二百八十六條之二</text:span><text:span text:style-name="T79">，</text:span><text:span text:style-name="T80">均保留</text:span><text:span text:style-name="T81">，</text:span><text:span text:style-name="T82">送院會處理</text:span><text:span text:style-name="T83">。</text:span></text:p>
      <text:p text:style-name="P84">三、本案審查完竣，擬具審查報告，提請院會公決。</text:p>
      <text:p text:style-name="P85">四、本案須交由黨團協商。</text:p>
      <text:p text:style-name="P86">五、院會討論時，由呂召集委員學樟出席說明。</text:p>
      <text:p text:style-name="P87">六、委員質詢時，要求提供相關資料或以書面答復者，請相關機關儘速送交個別委員及本委員會。</text:p>
      <text:p text:style-name="P88">提<text:s text:c="2"/>案</text:p>
      <text:p text:style-name="P89"><text:span text:style-name="T90">一、</text:span><text:span text:style-name="T91">刑法</text:span><text:span text:style-name="T92">91</text:span><text:span text:style-name="T93">條之</text:span><text:span text:style-name="T94">1</text:span><text:span text:style-name="T95">的強制處分治療自</text:span><text:span text:style-name="T96">95</text:span><text:span text:style-name="T97">年</text:span><text:span text:style-name="T98">7</text:span><text:span text:style-name="T99">月</text:span><text:span text:style-name="T100">4</text:span><text:span text:style-name="T101">日實行至今，目前仍然沒有適當處所收容被處分人。</text:span><text:span text:style-name="T102">臺</text:span><text:span text:style-name="T103">中監獄附設培德醫院案由於地方反彈，該計畫也因此取消。惟性犯罪者經法院裁定刑後治療者必須被送至特定醫療院所接受治療</text:span><text:span text:style-name="T104">評估，目前培德醫院總床數</text:span><text:span text:style-name="T105">68</text:span><text:span text:style-name="T106">床，原預計</text:span><text:span text:style-name="T107">25</text:span><text:span text:style-name="T108">床收治性侵強制治療，超收至</text:span><text:span text:style-name="T109">48</text:span><text:span text:style-name="T110">床已影響其他病人之治療權益，而衛福部合作之草屯療養院僅收治具有精神病之重大傷病卡者。爰建請法務部與衛福部會同相關單位</text:span><text:span text:style-name="T111">儘</text:span><text:span text:style-name="T112">速規</text:span><text:span text:style-name="T113">劃</text:span><text:span text:style-name="T114">辦理於其他處所進行刑後治療之容納問題，</text:span><text:span text:style-name="T115">並將辦理情形以書面報告</text:span><text:span text:style-name="T116">立法院司法及法制</text:span><text:span text:style-name="T117">委員會。</text:span></text:p>
      <text:p text:style-name="P118">提案人：潘維剛<text:s/>王惠美<text:s/>呂學樟<text:s/>廖正井</text:p>
      <text:p text:style-name="P119"><text:span text:style-name="T120">顏寬恒</text:span><text:span text:style-name="T121"><text:s/></text:span><text:span text:style-name="T122">尤美女</text:span><text:span text:style-name="T123"><text:s/></text:span><text:span text:style-name="T124">王育敏</text:span></text:p>
      <text:p text:style-name="P125">決議：照案通過。</text:p>
      <text:p text:style-name="P126"><text:span text:style-name="T127">二、</text:span><text:span text:style-name="T128">我國刑法多以直系血親尊親屬為加重刑責要件之規定，例如刑法第</text:span><text:span text:style-name="T129">272</text:span><text:span text:style-name="T130">條，殺直系血親尊親屬者處死刑或無期</text:span><text:soft-page-break/><text:span text:style-name="T131">徒刑。然而殺人罪之制定是為保護生命法益，以「生命等價」角度觀之，不應僅因被殺害者有無特殊身分而做出特別處罰與否之刑度區別。</text:span><text:span text:style-name="T132">1973</text:span><text:span text:style-name="T133">年日本最高裁判所即針對此類規定做出違憲判決，認為於舊家長制度下，長輩對後輩所犯罪行被視為家長懲戒權範圍內，本身即具明顯之不平等性質。爰建請法務部參考目前日本有關尊親屬犯罪加重刑罰之相關規定皆被逐步廢止，日本刑法有關殺人罪皆以普通殺人罪之刑度為出發而做判斷；以及德國已廢止相關規定，甚至大陸亦無此規定等情形。針對我國刑法以直系血親尊親屬為加重刑責要件之規定是否合於憲法平等原則之問題，進一步蒐集德、日相關判例、廢止經過及為何廢止之資料，做為日後修法研究參考。</text:span></text:p>
      <text:p text:style-name="P134"><text:span text:style-name="T135">提案人：</text:span><text:span text:style-name="T136">潘維剛</text:span><text:span text:style-name="T137"><text:s/></text:span><text:span text:style-name="T138">王惠美</text:span><text:span text:style-name="T139"><text:s/></text:span><text:span text:style-name="T140">呂學樟</text:span><text:span text:style-name="T141"><text:s/></text:span><text:span text:style-name="T142">廖正井</text:span></text:p>
      <text:p text:style-name="P143"><text:span text:style-name="T144">顏寬恒</text:span><text:span text:style-name="T145"><text:s/></text:span><text:span text:style-name="T146">尤美女</text:span><text:span text:style-name="T147"><text:s/></text:span><text:span text:style-name="T148">王育敏</text:span></text:p>
      <text:p text:style-name="P149"><text:span text:style-name="T150"><text:s/></text:span><text:span text:style-name="T151">決議：照案通過。</text:span></text:p>
      <text:p text:style-name="P152">三、由於父權文化思維以男性為主，傑出女性之定位多半扮演提供者之角色，權力與控制亦成為男性建立安全感不可或缺之表徵，致家庭暴力成為大部分社會問題產生之主因之一，又家庭暴力特性之一為重複發生與長期持續性壓力之特性，進而影響日後人際互動模式。且目睹家庭暴力的兒童，成年後成為家庭暴力被害人或加害人的比例約為一般人的5至10倍。為有效減緩青少年偏差行為之嚴重性，須徹底實施家暴防治。爰建請衛福部，針對其短、中、長期之執行規劃邀集教育部及各地方政府共同研商並以書面報告立法院司法及法制委員會。</text:p>
      <text:p text:style-name="P153"><text:span text:style-name="T154">提案人：</text:span><text:span text:style-name="T155">潘維剛</text:span><text:span text:style-name="T156"><text:s/></text:span><text:span text:style-name="T157">王惠美</text:span><text:span text:style-name="T158"><text:s/></text:span><text:span text:style-name="T159">呂學樟</text:span><text:span text:style-name="T160"><text:s/></text:span><text:span text:style-name="T161">廖正井</text:span></text:p>
      <text:p text:style-name="P162"><text:span text:style-name="T163">顏寬恒</text:span><text:span text:style-name="T164"><text:s/></text:span><text:span text:style-name="T165">尤美女</text:span><text:span text:style-name="T166"><text:s/></text:span><text:span text:style-name="T167">王育敏</text:span></text:p>
      <text:p text:style-name="P168"><text:span text:style-name="T169">決議：照案通過。</text:span></text:p>
      <text:p text:style-name="P170">四、請司法院於103年3月底針對10年內犯刑法第277條第2項之罪及適用兒童及少年福利與權益保障法第112條第1項加重其刑之規定(修法前之規定，亦同。)案件，研擬量刑分析。</text:p>
      <text:p text:style-name="P171"><text:span text:style-name="T172">提案人：</text:span><text:span text:style-name="T173">呂學樟</text:span><text:span text:style-name="T174"><text:s/></text:span><text:span text:style-name="T175">潘維剛</text:span><text:span text:style-name="T176"><text:s/></text:span><text:span text:style-name="T177">尤美女</text:span><text:span text:style-name="T178"><text:s/></text:span><text:span text:style-name="T179">王育敏</text:span></text:p>
      <text:p text:style-name="P180"><text:span text:style-name="T181">決議：照案通過。</text:span></text:p>
      <text:p text:style-name="P182"><text:span text:style-name="T1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7:00Z</meta:creation-date>
    <dc:date>2017-08-24T07:17:00Z</dc:date>
    <meta:print-date>2014-01-08T08:51:00Z</meta:print-date>
    <meta:template xlink:href="Normal.dotm" xlink:type="simple"/>
    <meta:editing-cycles>2</meta:editing-cycles>
    <meta:editing-duration>PT0S</meta:editing-duration>
    <meta:document-statistic meta:page-count="3" meta:paragraph-count="4" meta:word-count="313" meta:character-count="2095" meta:row-count="14" meta:non-whitespace-character-count="1786"/>
  </office:meta>
</office:document-meta>
</file>